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30CC75291F3ECBE97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847in" fo:margin-top="0in" fo:margin-bottom="0in" table:align="center" style:writing-mode="lr-tb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2.2576in"/>
    </style:style>
    <style:style style:name="Table1.1" style:family="table-row">
      <style:table-row-properties style:min-row-height="0.6507in" fo:keep-together="auto"/>
    </style:style>
    <style:style style:name="Table1.A1" style:family="table-cell">
      <style:table-cell-properties style:vertical-align="middle" fo:background-color="#e6e6e6" fo:padding-left="0.0299in" fo:padding-right="0.0194in" fo:padding-top="0in" fo:padding-bottom="0in" fo:border-left="2.25pt solid #00000a" fo:border-right="0.75pt solid #00000a" fo:border-top="2.2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padding-left="0.0299in" fo:padding-right="0.0194in" fo:padding-top="0in" fo:padding-bottom="0in" fo:border-left="0.75pt solid #00000a" fo:border-right="0.5pt solid #00000a" fo:border-top="2.25pt solid #00000a" fo:border-bottom="0.5pt solid #00000a"/>
    </style:style>
    <style:style style:name="Table1.C1" style:family="table-cell">
      <style:table-cell-properties style:vertical-align="middle" fo:background-color="#e6e6e6" fo:padding-left="0.0299in" fo:padding-right="0.0194in" fo:padding-top="0in" fo:padding-bottom="0in" fo:border-left="0.5pt solid #00000a" fo:border-right="0.75pt solid #00000a" fo:border-top="2.25pt solid #00000a" fo:border-bottom="0.75pt solid #00000a">
        <style:background-image/>
      </style:table-cell-properties>
    </style:style>
    <style:style style:name="Table1.D1" style:family="table-cell">
      <style:table-cell-properties style:vertical-align="middle" fo:padding-left="0.0299in" fo:padding-right="0.0194in" fo:padding-top="0in" fo:padding-bottom="0in" fo:border-left="0.75pt solid #00000a" fo:border-right="2.25pt solid #00000a" fo:border-top="2.25pt solid #00000a" fo:border-bottom="0.5pt solid #00000a"/>
    </style:style>
    <style:style style:name="Table1.2" style:family="table-row">
      <style:table-row-properties style:min-row-height="0.6514in" fo:keep-together="auto"/>
    </style:style>
    <style:style style:name="Table1.A2" style:family="table-cell">
      <style:table-cell-properties style:vertical-align="middle" fo:background-color="#e6e6e6" fo:padding-left="0.0299in" fo:padding-right="0.0194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1.B2" style:family="table-cell">
      <style:table-cell-properties style:vertical-align="middle" fo:padding-left="0.029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C2" style:family="table-cell">
      <style:table-cell-properties style:vertical-align="middle" fo:background-color="#e6e6e6" fo:padding-left="0.0299in" fo:padding-right="0.0194in" fo:padding-top="0in" fo:padding-bottom="0in" fo:border-left="0.5pt solid #00000a" fo:border-right="0.75pt solid #00000a" fo:border-top="0.75pt solid #00000a" fo:border-bottom="0.75pt solid #00000a">
        <style:background-image/>
      </style:table-cell-properties>
    </style:style>
    <style:style style:name="Table1.D2" style:family="table-cell">
      <style:table-cell-properties style:vertical-align="middle" fo:padding-left="0.029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A3" style:family="table-cell">
      <style:table-cell-properties style:vertical-align="middle" fo:background-color="#e6e6e6" fo:padding-left="0.0299in" fo:padding-right="0.0194in" fo:padding-top="0in" fo:padding-bottom="0in" fo:border-left="2.25pt solid #00000a" fo:border-right="0.5pt solid #00000a" fo:border-top="0.75pt solid #00000a" fo:border-bottom="0.75pt solid #00000a">
        <style:background-image/>
      </style:table-cell-properties>
    </style:style>
    <style:style style:name="Table1.B3" style:family="table-cell">
      <style:table-cell-properties style:vertical-align="middle" fo:padding-left="0.0299in" fo:padding-right="0.0194in" fo:padding-top="0in" fo:padding-bottom="0in" fo:border-left="0.5pt solid #00000a" fo:border-right="2.25pt solid #00000a" fo:border-top="0.75pt solid #00000a" fo:border-bottom="0.75pt solid #00000a"/>
    </style:style>
    <style:style style:name="Table1.B4" style:family="table-cell">
      <style:table-cell-properties style:vertical-align="middle" fo:padding-left="0.029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D4" style:family="table-cell">
      <style:table-cell-properties style:vertical-align="middle" fo:padding-left="0.029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6132in" fo:keep-together="auto"/>
    </style:style>
    <style:style style:name="Table1.B5" style:family="table-cell">
      <style:table-cell-properties style:vertical-align="middle" fo:padding-left="0.029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6" style:family="table-row">
      <style:table-row-properties style:min-row-height="0.7326in" fo:keep-together="auto"/>
    </style:style>
    <style:style style:name="Table1.B6" style:family="table-cell">
      <style:table-cell-properties style:vertical-align="middle" fo:padding-left="0.029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0.691in" fo:keep-together="auto"/>
    </style:style>
    <style:style style:name="Table1.B7" style:family="table-cell">
      <style:table-cell-properties style:vertical-align="middle" fo:padding-left="0.029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0.8222in" fo:keep-together="auto"/>
    </style:style>
    <style:style style:name="Table1.B8" style:family="table-cell">
      <style:table-cell-properties style:vertical-align="middle" fo:padding-left="0.029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3.15in" fo:keep-together="auto"/>
    </style:style>
    <style:style style:name="Table1.A9" style:family="table-cell">
      <style:table-cell-properties style:vertical-align="middle" fo:padding-left="0.0299in" fo:padding-right="0.0194in" fo:padding-top="0in" fo:padding-bottom="0in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1945in" fo:text-align="center" style:justify-single-word="false"/>
    </style:style>
    <style:style style:name="P4" style:family="paragraph" style:parent-style-name="Standard" style:master-page-name="Standard">
      <style:paragraph-properties fo:margin-top="0.1252in" fo:margin-bottom="0.1252in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in" fo:margin-right="0in" fo:text-indent="0.0508in" style:auto-text-indent="false"/>
    </style:style>
    <style:style style:name="P6" style:family="paragraph" style:parent-style-name="Standard">
      <style:paragraph-properties fo:margin-left="0.0835in" fo:margin-right="0.0835in" fo:line-height="0.25in" fo:text-align="justify" style:justify-single-word="false" fo:text-indent="0in" style:auto-text-indent="false" style:snap-to-layout-grid="false"/>
    </style:style>
    <style:style style:name="P7" style:family="paragraph" style:parent-style-name="Standard">
      <style:paragraph-properties fo:margin-left="0.0835in" fo:margin-right="0.0835in" fo:text-indent="0in" style:auto-text-indent="false" style:snap-to-layout-grid="false"/>
    </style:style>
    <style:style style:name="P8" style:family="paragraph" style:parent-style-name="Standard">
      <style:paragraph-properties fo:margin-top="0.1252in" fo:margin-bottom="0in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1252in" fo:margin-bottom="0in" loext:contextual-spacing="false" fo:line-height="0.1945in" fo:text-align="center" style:justify-single-word="false"/>
    </style:style>
    <style:style style:name="P10" style:family="paragraph" style:parent-style-name="Standard">
      <style:paragraph-properties fo:margin-left="-0.0165in" fo:margin-right="0in" fo:text-indent="0in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.3102in" fo:margin-right="0.1846in" fo:line-height="0.3193in" fo:text-align="justify" style:justify-single-word="false" fo:orphans="2" fo:widows="2" fo:text-indent="-0.2098in" style:auto-text-indent="false"/>
    </style:style>
    <style:style style:name="P12" style:family="paragraph" style:parent-style-name="Standard">
      <style:paragraph-properties fo:margin-left="0.3299in" fo:margin-right="0.1in" fo:line-height="0.2638in" fo:text-align="justify" style:justify-single-word="false" fo:text-indent="0in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1.3437in" fo:margin-right="0in" fo:margin-top="0.1252in" fo:margin-bottom="0in" loext:contextual-spacing="false" fo:text-indent="-1.0953in" style:auto-text-indent="false" style:snap-to-layout-grid="false"/>
    </style:style>
    <style:style style:name="P14" style:family="paragraph" style:parent-style-name="Standard">
      <style:paragraph-properties fo:margin-left="0.1252in" fo:margin-right="0in" fo:margin-top="0.1252in" fo:margin-bottom="0in" loext:contextual-spacing="false" fo:text-indent="0.1228in" style:auto-text-indent="false" style:snap-to-layout-grid="false"/>
    </style:style>
    <style:style style:name="P15" style:family="paragraph" style:parent-style-name="Standard">
      <style:paragraph-properties fo:margin-left="0.428in" fo:margin-right="-0.0118in" fo:margin-top="0.1252in" fo:margin-bottom="0in" loext:contextual-spacing="false" fo:text-indent="-0.2043in" style:auto-text-indent="false" style:snap-to-layout-grid="false"/>
    </style:style>
    <style:style style:name="P16" style:family="paragraph" style:parent-style-name="Standard">
      <style:paragraph-properties fo:margin-left="0.428in" fo:margin-right="0.1134in" fo:margin-top="0.1252in" fo:margin-bottom="0in" loext:contextual-spacing="false" fo:text-indent="-0.2043in" style:auto-text-indent="false" style:snap-to-layout-grid="false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margin-left="0.3299in" fo:margin-right="0.1in" fo:line-height="0.2638in" fo:text-align="justify" style:justify-single-word="false" fo:text-indent="0in" style:auto-text-indent="false" style:snap-to-layout-grid="fals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 style:text-scale="80%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2.5pt" style:font-name-asian="標楷體1" style:font-size-asian="12.5pt" style:font-name-complex="Arial1" style:font-size-complex="12.5pt"/>
    </style:style>
    <style:style style:name="T8" style:family="text">
      <style:text-properties style:font-name="標楷體" fo:font-size="12.5pt" fo:font-weight="bold" style:font-name-asian="標楷體1" style:font-size-asian="12.5pt" style:font-weight-asian="bold" style:font-name-complex="Arial1" style:font-size-complex="12.5pt"/>
    </style:style>
    <style:style style:name="T9" style:family="text">
      <style:text-properties style:font-name="標楷體" fo:font-size="12.5pt" fo:font-weight="bold" style:font-name-asian="標楷體1" style:font-size-asian="12.5pt" style:font-weight-asian="bold" style:font-name-complex="Arial1" style:font-size-complex="12.5pt" style:text-scale="90%"/>
    </style:style>
    <style:style style:name="T10" style:family="text"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T11" style:family="text">
      <style:text-properties fo:color="#c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fo:color="#ff0000" style:font-name="標楷體" fo:font-weight="bold" style:font-name-asian="標楷體1" style:font-weight-asian="bold"/>
    </style:style>
    <style:style style:name="T13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4" style:family="text">
      <style:text-properties fo:color="#00b050"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00b050" style:font-name="標楷體" fo:font-size="11pt" fo:font-weight="bold" style:font-name-asian="標楷體1" style:font-size-asian="11pt" style:font-weight-asian="bold" style:font-name-complex="Arial1" style:font-size-complex="11pt"/>
    </style:style>
    <style:style style:name="T16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17" style:family="text">
      <style:text-properties fo:color="#0000ff" style:font-name="標楷體" fo:font-size="12.5pt" style:font-name-asian="標楷體1" style:font-size-asian="12.5pt" style:font-name-complex="Arial1" style:font-size-complex="12.5pt"/>
    </style:style>
    <style:style style:name="T18" style:family="text">
      <style:text-properties fo:color="#0000ff" style:font-name="標楷體" fo:font-size="12.5pt" style:text-underline-style="solid" style:text-underline-width="auto" style:text-underline-color="font-color" fo:font-weight="bold" style:font-name-asian="標楷體1" style:font-size-asian="12.5pt" style:font-weight-asian="bold" style:font-name-complex="Arial1" style:font-size-complex="12.5pt"/>
    </style:style>
    <style:style style:name="T19" style:family="text">
      <style:text-properties fo:color="#0000ff" style:font-name="標楷體" fo:font-size="12.5pt" fo:font-weight="bold" style:font-name-asian="標楷體1" style:font-size-asian="12.5pt" style:font-weight-asian="bold" style:font-name-complex="Arial1" style:font-size-complex="12.5pt" style:text-scale="90%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【PMP國際專案管理師證照輔導專班】</text:span><text:span text:style-name="T11">課程說明會</text:span><text:span text:style-name="T1">-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2">*</text:span><text:span text:style-name="T2">姓 <text:s text:c="3"/>名</text:span>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1"><text:span text:style-name="T2">性 <text:s/>別</text:span></text:p>
          </table:table-cell>
          <table:table-cell table:style-name="Table1.D1" office:value-type="string">
            <text:p text:style-name="P1"><text:span text:style-name="T13"></text:span><text:span text:style-name="T3">男 <text:s text:c="3"/></text:span><text:span text:style-name="T13"></text:span><text:span text:style-name="T3">女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2">身分證字號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1"><text:span text:style-name="T2">生 <text:s/>日</text:span></text:p>
          </table:table-cell>
          <table:table-cell table:style-name="Table1.D2" office:value-type="string">
            <text:p text:style-name="P1"><text:span text:style-name="T3">民國　　年　　月　　日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2">最高學歷</text:span></text:p>
          </table:table-cell>
          <table:table-cell table:style-name="Table1.B3" table:number-columns-spanned="3" office:value-type="string">
            <text:p text:style-name="P5"><text:span text:style-name="T3">學校－　　　　　　　科系－　　　　　　　學位－　　　　　　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服務公司</text:span></text:p>
          </table:table-cell>
          <table:table-cell table:style-name="Table1.B4" office:value-type="string">
            <text:p text:style-name="P2"/>
          </table:table-cell>
          <table:table-cell table:style-name="Table1.C2" office:value-type="string">
            <text:p text:style-name="P1"><text:span text:style-name="T2">職 <text:s/>稱</text:span></text:p>
          </table:table-cell>
          <table:table-cell table:style-name="Table1.D4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1"><text:span text:style-name="T12">*</text:span><text:span text:style-name="T2">聯絡電話</text:span></text:p>
          </table:table-cell>
          <table:table-cell table:style-name="Table1.B5" table:number-columns-spanned="3" office:value-type="string">
            <text:p text:style-name="P6"><text:span text:style-name="T3">(O) <text:s text:c="21"/>(H)</text:span></text:p>
            <text:p text:style-name="P8"><text:span text:style-name="T3"><text:s/>手機：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"><text:span text:style-name="T12">*</text:span><text:span text:style-name="T2">E-MAIL</text:span></text:p>
          </table:table-cell>
          <table:table-cell table:style-name="Table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"><text:span text:style-name="T2">訊息來源</text:span></text:p>
          </table:table-cell>
          <table:table-cell table:style-name="Table1.B7" table:number-columns-spanned="3" office:value-type="string">
            <text:p text:style-name="P11"><draw:frame draw:style-name="fr1" text:anchor-type="char" svg:x="1.5709in" svg:y="-0.3193in" svg:width="4.2571in" svg:height="0.3752in" draw:z-index="0"><draw:text-box><text:p text:style-name="P17"><text:span text:style-name="T6">※請務必填寫清晰、正確，以免遺漏重要通知</text:span></text:p><text:p text:style-name="P17"/></draw:text-box></draw:frame><text:span text:style-name="T13"></text:span><text:span text:style-name="T3">推廣組網頁 </text:span><text:span text:style-name="T13"></text:span><text:span text:style-name="T3">1111進修網　</text:span><text:span text:style-name="T13"></text:span><text:span text:style-name="T3">招生海報</text:span><text:span text:style-name="T13"></text:span><text:span text:style-name="T3"> google 搜尋</text:span></text:p>
            <text:p text:style-name="P11"><text:span text:style-name="T13"></text:span><text:span text:style-name="T3">親友推薦　 </text:span><text:span text:style-name="T13"></text:span><text:span text:style-name="T3">FB粉絲團</text:span><text:span text:style-name="T4">　 <text:s text:c="2"/></text:span><text:span text:style-name="T13"></text:span><text:span text:style-name="T3">北大社群</text:span><text:span text:style-name="T13"></text:span><text:span text:style-name="T3">其他</text:span><text:span text:style-name="T5">　　　　　　　　　</text:span></text:p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"><text:span text:style-name="T2">事先提問區</text:span></text:p>
          </table:table-cell>
          <table:table-cell table:style-name="Table1.B8" table:number-columns-spanned="3" office:value-type="string">
            <text:p text:style-name="P12"><draw:frame draw:style-name="fr1" text:anchor-type="char" svg:x="2.0992in" svg:y="0.4366in" svg:width="3.472in" svg:height="0.3752in" draw:z-index="1"><draw:text-box><text:p text:style-name="P18"><text:span text:style-name="T14">※歡迎同學事先提問問題或想了解的內容</text:span></text:p><text:p text:style-name="P17"/></draw:text-box></draw:frame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7"><text:span text:style-name="T2">【注意事項】</text:span><text:span text:style-name="T6">報名表中”</text:span><text:span text:style-name="T12">*</text:span><text:span text:style-name="T6"> ”欄位務請填寫</text:span></text:p>
            <text:p text:style-name="P13"><text:span text:style-name="T2">‧活動地點：</text:span><text:span text:style-name="T3">臺北大學民生校區（臺北市民生東路3段67號）</text:span></text:p>
            <text:p text:style-name="P14"><text:span text:style-name="T2">‧適合對象：</text:span><text:span text:style-name="T3">對PMP美國專案管理師證照有興趣者皆歡迎參加。</text:span></text:p>
            <text:p text:style-name="P15"><text:span text:style-name="T2">‧活動費用：</text:span><text:span text:style-name="T3">完全免費</text:span></text:p>
            <text:p text:style-name="P15"><text:span text:style-name="T2">‧</text:span><text:span text:style-name="T16">本表單蒐集之個人資料，僅作為教育或訓練行政及學員資料管理，非經當事人同意，絕不轉做其他用途，亦不會公布任何資訊，並遵守法律規定及本校個人資料保護管理制度安全控管要求，保障您的個人資訊安全。</text:span></text:p>
            <text:p text:style-name="P16"><text:span text:style-name="T2">‧本組將於活動前2天E-mail活動出席通知，不再另行電話聯繫，屆時請報名學員留意電子郵件信箱。</text:span></text:p>
          </table:table-cell>
          <table:covered-table-cell/>
          <table:covered-table-cell/>
          <table:covered-table-cell/>
        </table:table-row>
      </table:table>
      <text:p text:style-name="P9"><text:span text:style-name="T7">本表填妥後請mail至</text:span><text:span text:style-name="T17"> </text:span><text:span text:style-name="T18">sharon@mail.ntpu.edu.tw </text:span><text:span text:style-name="T19"><text:s/></text:span><text:span text:style-name="T8">周小姐收</text:span></text:p>
      <text:p text:style-name="P3"><text:span text:style-name="T7">本組將於收到報名資料後另行與學員聯繫確認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1" style:family="text">
      <style:text-properties fo:font-size="8.5pt" style:font-size-asian="8.5pt" style:font-size-complex="8.5pt"/>
    </style:style>
    <style:style style:name="style11" style:family="text">
      <style:text-properties fo:color="#ff0000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text:list-tab-stop-position="1.7429in" fo:text-indent="-0.5in" fo:margin-left="1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8in" fo:text-indent="-0.3335in" fo:margin-left="1.90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429in" fo:text-indent="-0.3335in" fo:margin-left="2.2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764in" fo:text-indent="-0.3335in" fo:margin-left="2.57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098in" fo:text-indent="-0.3335in" fo:margin-left="2.90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9in" fo:text-indent="-0.3335in" fo:margin-left="3.2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764in" fo:text-indent="-0.3335in" fo:margin-left="3.57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9098in" fo:text-indent="-0.3335in" fo:margin-left="3.90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29in" fo:text-indent="-0.3335in" fo:margin-left="4.2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T1" style:family="text"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1972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text:anchor-type="as-char" draw:z-index="2" draw:name="圖片 1" draw:style-name="Mgr1" draw:text-style-name="MP1" svg:width="0.6669in" svg:height="0.3894in"><draw:image xlink:href="Pictures/100000000000005000000030CC75291F3ECBE97B.jpg" xlink:type="simple" xlink:show="embed" xlink:actuate="onLoad"><text:p/></draw:image></draw:frame><text:span text:style-name="MT1">國立臺北大學</text:span></text:p>
        <text:p text:style-name="Standard"><text:span text:style-name="MT1">進修暨推廣部推廣教育組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會報名表</dc:title>
    <meta:initial-creator>sharon</meta:initial-creator>
    <dc:creator>User</dc:creator>
    <meta:editing-cycles>2</meta:editing-cycles>
    <meta:print-date>2021-06-28T11:28:00</meta:print-date>
    <meta:creation-date>2024-11-28T07:12:00</meta:creation-date>
    <dc:date>2024-11-28T07:1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1" meta:word-count="435" meta:character-count="576" meta:non-whitespace-character-count="490"/>
    <meta:user-defined meta:name="AppVersion">16.0000</meta:user-defined>
    <meta:user-defined meta:name="Company">nuk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