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新特明體(P)" svg:font-family="華康新特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新特明體(P)" style:font-name-asian="華康新特明體(P)" fo:font-size="20pt" style:font-size-asian="20pt" style:font-size-complex="20pt"/>
    </style:style>
    <style:style style:name="P2" style:parent-style-name="內文" style:family="paragraph">
      <style:paragraph-properties fo:margin-r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9423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0.1618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9" style:family="table">
      <style:table-properties style:width="7.0645in" fo:margin-left="-0.1145in" table:align="left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395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743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3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fo:background-color="#F3F3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777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777in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2777in" fo:keep-together="always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777in" fo:keep-together="always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2777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777in" fo:keep-together="always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777in" fo:keep-together="always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777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777in" fo:keep-together="always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2777in" fo:keep-together="always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line-height="0.1388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2777in" fo:keep-together="always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668in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 fo:margin-right="0.3055in" fo:text-indent="0.4583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2222in" fo:margin-right="0.3055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2777in" fo:margin-right="0.3055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1527in" fo:margin-right="0.3055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0277in" fo:margin-right="0.3055in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7604in"/>
    </style:style>
    <style:style style:name="TableCell25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</style:style>
    <style:style style:name="T271" style:parent-style-name="預設段落字型" style:family="text">
      <style:text-properties style:font-name="新細明體" fo:font-size="9pt" style:font-size-asian="9pt" style:font-size-complex="9pt"/>
    </style:style>
    <style:style style:name="T272" style:parent-style-name="預設段落字型" style:family="text">
      <style:text-properties style:font-name="新細明體" fo:font-size="9pt" style:font-size-asian="9pt" style:font-size-complex="9pt"/>
    </style:style>
    <style:style style:name="T273" style:parent-style-name="預設段落字型" style:family="text">
      <style:text-properties style:font-name="新細明體" fo:font-size="9pt" style:font-size-asian="9pt" style:font-size-complex="9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center" fo:line-height="0.1388in"/>
      <style:text-properties style:font-name="新細明體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312in solid #000000" fo:border-bottom="0.0312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 style:font-size-complex="10pt"/>
    </style:style>
    <style:style style:name="T296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00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02" style:family="table-row">
      <style:table-row-properties style:min-row-height="0.4in"/>
    </style:style>
    <style:style style:name="TableCell303" style:family="table-cell">
      <style:table-cell-properties fo:border-top="0.0312in solid #000000" fo:border-left="0.0312in solid #000000" fo:border-bottom="0.0069in solid #000000" fo:border-right="0.0312in solid #000000" fo:background-color="#F3F3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F3F3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693in"/>
    </style:style>
    <style:style style:name="TableCell319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margin-right="0.3333in"/>
    </style:style>
  </office:automatic-styles>
  <office:body>
    <office:text text:use-soft-page-breaks="true">
      <text:p text:style-name="P1">國立臺北大學各類證明文件申請單</text:p>
      <text:p text:style-name="P2"><text:span text:style-name="T3">◎</text:span><text:span text:style-name="T4">申請日期：　　年　　月　　日（必填）</text:span><text:span text:style-name="T5"><text:s text:c="21"/></text:span><text:span text:style-name="T6">註冊組</text:span><text:span text:style-name="T7">2017.10.27</text:span><text:span text:style-name="T8">修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5">
            <text:p text:style-name="P27">□男　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英文姓名</text:p>
          </table:table-cell>
          <table:table-cell table:style-name="TableCell35" table:number-columns-spanned="5">
            <text:p text:style-name="P36"/>
            <text:p text:style-name="P37">（與護照同；申請中文證件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所別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制</text:p>
          </table:table-cell>
          <table:table-cell table:style-name="TableCell46" table:number-columns-spanned="8">
            <text:p text:style-name="P47">□學士班（日間部）　　　　　□碩士班　　　　　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</text:p>
          </table:table-cell>
          <table:table-cell table:style-name="TableCell51" table:number-columns-spanned="8">
            <text:list text:style-name="LFO1" text:continue-numbering="true">
              <text:list-item>
                <text:p text:style-name="P52">在校生：　　　年級</text:p>
              </text:list-item>
              <text:list-item>
                <text:p text:style-name="P53">畢業生：　　　年　　　月畢業</text:p>
              </text:list-item>
              <text:list-item>
                <text:p text:style-name="P54">肄業生：　　　年　　　月退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申</text:span><text:span text:style-name="T59"><text:s text:c="11"/></text:span><text:span text:style-name="T60">請</text:span><text:span text:style-name="T61"><text:s text:c="10"/></text:span><text:span text:style-name="T62">項</text:span><text:span text:style-name="T63"><text:s text:c="11"/></text:span><text:span text:style-name="T64">目（</text:span><text:span text:style-name="T65">※</text:span><text:span text:style-name="T66">請</text:span><text:span text:style-name="T67"><text:s/></text:span><text:span text:style-name="T68"></text:span><text:span text:style-name="T69"><text:s/></text:span><text:span text:style-name="T70">選</text:span><text:span text:style-name="T71">）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工本費(新台幣)/份</text:p>
          </table:table-cell>
          <table:covered-table-cell/>
          <table:table-cell table:style-name="TableCell74">
            <text:p text:style-name="P75">份數</text:p>
          </table:table-cell>
          <table:table-cell table:style-name="TableCell76">
            <text:p text:style-name="P77">金額</text:p>
          </table:table-cell>
        </table:table-row>
        <table:table-row table:style-name="TableRow78">
          <table:table-cell table:style-name="TableCell79" table:number-rows-spanned="4">
            <text:p text:style-name="P80">成績單</text:p>
          </table:table-cell>
          <table:table-cell table:style-name="TableCell81" table:number-columns-spanned="4">
            <text:p text:style-name="P82"><text:span text:style-name="T83">□</text:span><text:span text:style-name="T84">中文歷年成績單（</text:span><text:span text:style-name="T85">□</text:span><text:span text:style-name="T86">須排名）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20元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<text:span text:style-name="T97">□</text:span><text:span text:style-name="T98">中文學年成績單：　　學年（</text:span><text:span text:style-name="T99">□</text:span><text:span text:style-name="T100">須排名）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20元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□</text:span><text:span text:style-name="T112">中文學期成績單：　　學年　　學期（</text:span><text:span text:style-name="T113">□</text:span><text:span text:style-name="T114">須排名）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20元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<text:span text:style-name="T125">□</text:span><text:span text:style-name="T126">英文歷年成績單（</text:span><text:span text:style-name="T127">□</text:span><text:span text:style-name="T128">印</text:span><text:span text:style-name="T129">GPA<text:s/></text:span><text:span text:style-name="T130">□</text:span><text:span text:style-name="T131">不</text:span><text:span text:style-name="T132">印</text:span><text:span text:style-name="T133">GPA</text:span><text:span text:style-name="T134">）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20元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畢業證明</text:p>
          </table:table-cell>
          <table:table-cell table:style-name="TableCell144" table:number-columns-spanned="4">
            <text:p text:style-name="P145"><text:span text:style-name="T146">□</text:span><text:span text:style-name="T147">中文學位證明書（</text:span><text:span text:style-name="T148">原證遺失申請補發</text:span><text:span text:style-name="T149">專用）</text:span></text:p>
            <text:p text:style-name="P150">（檢附身分證正、反面影本；限申請1份）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100元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□英文畢業證明書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20元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□英文畢業名次證明書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20元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其他</text:p>
          </table:table-cell>
          <table:table-cell table:style-name="TableCell180" table:number-columns-spanned="4">
            <text:p text:style-name="P181">□英文在學證明書（附2吋相片）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20元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□英文休學證明書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20元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<text:span text:style-name="T202">□</text:span><text:span text:style-name="T203">中文修</text:span><text:span text:style-name="T204">(</text:span><text:span text:style-name="T205">肄</text:span><text:span text:style-name="T206">)</text:span><text:span text:style-name="T207">業證明書（</text:span><text:span text:style-name="T208">原證遺失申請補發</text:span><text:span text:style-name="T209">專用）</text:span></text:p>
            <text:p text:style-name="P210"><text:span text:style-name="T211">（檢附身分證正、反面影本；限申請</text:span><text:span text:style-name="T212">1</text:span><text:span text:style-name="T213">份）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100元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□英文肄業證明書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20元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><text:span text:style-name="T233">本人為臺北大學畢業生，茲因中文學位</text:span><text:span text:style-name="T234">(</text:span><text:span text:style-name="T235">修業</text:span><text:span text:style-name="T236">)</text:span><text:span text:style-name="T237">證</text:span><text:span text:style-name="T238">(</text:span><text:span text:style-name="T239">明</text:span><text:span text:style-name="T240">)</text:span><text:span text:style-name="T241">書遺失，若於日後經舉發使用己遺失之中文學位</text:span><text:span text:style-name="T242">(</text:span><text:span text:style-name="T243">修業</text:span><text:span text:style-name="T244">)</text:span><text:span text:style-name="T245">證</text:span><text:span text:style-name="T246">(</text:span><text:span text:style-name="T247">明</text:span><text:span text:style-name="T248">)</text:span><text:span text:style-name="T249">書，則自願承擔所有引發之後果，故立此切結書為證．</text:span></text:p>
            <text:p text:style-name="P250">此致　臺北大學</text:p>
            <text:p text:style-name="P251">　　　　　　　　立切結書人：<text:s text:c="3"/>　<text:s text:c="10"/>(簽名或蓋章)　　<text:s text:c="4"/>日期：　年　<text:s/>月<text:s/>　日</text:p>
            <text:p text:style-name="P252"><text:span text:style-name="T253"><text:s text:c="15"/></text:span><text:span text:style-name="T254"><text:s/>(</text:span><text:span text:style-name="T255">於下欄簽名者效力同</text:span><text:span text:style-name="T256">) <text:s text:c="2"/></text:span>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</text:p>
            <text:p text:style-name="P261">簽名</text:p>
          </table:table-cell>
          <table:table-cell table:style-name="TableCell262" table:number-columns-spanned="3">
            <text:p text:style-name="P263">（必填）</text:p>
            <text:p text:style-name="P264"/>
            <text:p text:style-name="P265">聯絡電話：</text:p>
          </table:table-cell>
          <table:covered-table-cell/>
          <table:covered-table-cell/>
          <table:table-cell table:style-name="TableCell266" table:number-columns-spanned="2" table:number-rows-spanned="2">
            <text:p text:style-name="P267">出納組</text:p>
            <text:p text:style-name="P268">收費章</text:p>
          </table:table-cell>
          <table:covered-table-cell/>
          <table:table-cell table:style-name="TableCell269" table:number-columns-spanned="3" table:number-rows-spanned="2">
            <text:p text:style-name="P270"><text:span text:style-name="T271">（行政大樓</text:span><text:span text:style-name="T272">1</text:span><text:span text:style-name="T273">樓）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未經當事人同意代為申請各類文件者，如經告發，申請人須負相關法律刑責</text:span>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>
            <text:p text:style-name="P282">備註</text:p>
          </table:table-cell>
          <table:table-cell table:style-name="TableCell283" table:number-columns-spanned="8">
            <text:list text:style-name="LFO2" text:continue-numbering="true">
              <text:list-item>
                <text:p text:style-name="P284">一般證件3個工作天取件；中文學位/修業證明書3~5個工作天取件（非本人申請者,須檢附委託書）。</text:p>
              </text:list-item>
              <text:list-item>
                <text:p text:style-name="P285"><text:span text:style-name="T286">名次證明書僅限學士班申請，碩博士班因</text:span><text:span text:style-name="T287">無排名</text:span><text:span text:style-name="T288">恕不適用。</text:span></text:p>
              </text:list-item>
              <text:list-item>
                <text:p text:style-name="P289"><text:span text:style-name="T290">通訊郵寄申請：檢附申請書、郵政匯票（抬頭「國立臺北大學」）、</text:span><text:span text:style-name="T291">A4</text:span><text:span text:style-name="T292">回郵信封（書明收件人姓名及地址、貼足郵資</text:span><text:span text:style-name="T293">;</text:span><text:span text:style-name="T294">快捷郵件不適用）。請寄至</text:span><text:span text:style-name="T295">23741</text:span><text:span text:style-name="T296">新</text:span><text:span text:style-name="T297">北市三峽區大學路</text:span><text:span text:style-name="T298">151</text:span><text:span text:style-name="T299">號註冊組收。</text:span></text:p>
              </text:list-item>
              <text:list-item>
                <text:p text:style-name="P300"><text:span text:style-name="T301">通訊申請之學生如需彌封，請檢附相關彌封內容說明，併同本申請書寄至註冊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簽　　　　核<text:s text:c="4"/></text:p>
            <text:p text:style-name="P305"><text:span text:style-name="T306">（僅供「</text:span><text:span text:style-name="T307">遺失補發中文學位</text:span><text:span text:style-name="T308">/</text:span><text:span text:style-name="T309">修業證明書</text:span><text:span text:style-name="T310">」申請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承辦人</text:p>
          </table:table-cell>
          <table:covered-table-cell/>
          <table:table-cell table:style-name="TableCell314" table:number-columns-spanned="3">
            <text:p text:style-name="P315">組長</text:p>
          </table:table-cell>
          <table:covered-table-cell/>
          <table:covered-table-cell/>
          <table:table-cell table:style-name="TableCell316" table:number-columns-spanned="4">
            <text:p text:style-name="P317">教務長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  <text:p text:style-name="P321">證書流水號：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新特明體(P)" svg:font-family="華康新特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694in" fo:margin-bottom="0.12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各類證明文件申請</dc:title>
    <dc:description/>
    <dc:subject/>
    <meta:initial-creator>OP</meta:initial-creator>
    <dc:creator>User</dc:creator>
    <meta:creation-date>2020-09-17T08:45:00Z</meta:creation-date>
    <dc:date>2020-09-17T08:45:00Z</dc:date>
    <meta:print-date>2012-01-03T0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