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" svg:font-family="GungsuhChe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3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text-indent="3.104cm" style:auto-text-indent="false"/>
    </style:style>
    <style:style style:name="P11" style:family="paragraph" style:parent-style-name="Standard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27cm" fo:margin-bottom="0cm" loext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GungsuhChe" fo:font-size="11pt" style:font-name-asian="GungsuhChe" style:font-size-asian="11pt" style:font-name-complex="GungsuhChe" style:font-size-complex="11pt"/>
    </style:style>
    <style:style style:name="T7" style:family="text">
      <style:text-properties style:font-name="GungsuhChe" fo:font-size="11pt" style:font-name-asian="GungsuhChe" style:font-size-asian="11pt" style:font-name-complex="GungsuhChe" style:font-size-complex="11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送審人姓名</text:p>
          </table:table-cell>
          <table:covered-table-cell/>
          <table:table-cell table:style-name="表格1.A2" office:value-type="string">
            <text:p text:style-name="P3">中文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外文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國 <text:s text:c="3"/>內</text:span></text:p>
            <text:p text:style-name="P3">最高學歷</text:p>
          </table:table-cell>
          <table:covered-table-cell/>
          <table:table-cell table:style-name="表格1.A1" table:number-columns-spanned="14" office:value-type="string">
            <text:p text:style-name="P10"><text:span text:style-name="T3">大學 <text:s text:c="17"/>系(所) <text:s text:c="9"/>年畢業</text:span></text:p>
            <text:p text:style-name="P11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送審學歷</text:p>
            <text:p text:style-name="P3">颁授學校</text:p>
          </table:table-cell>
          <table:covered-table-cell/>
          <table:table-cell table:style-name="表格1.A2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所在地</text:p>
          </table:table-cell>
          <table:table-cell table:style-name="表格1.A2" table:number-rows-spanned="2" table:number-columns-spanned="2" office:value-type="string">
            <text:p text:style-name="P3">國別</text:p>
            <text:p text:style-name="P3">地區</text:p>
          </table:table-cell>
          <table:covered-table-cell/>
          <table:table-cell table:style-name="表格1.A1" office:value-type="string">
            <text:p text:style-name="P13">國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州(省)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3">送審學位或文憑名稱</text:p>
          </table:table-cell>
          <table:covered-table-cell/>
          <table:table-cell table:style-name="表格1.A2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Standard"><text:span text:style-name="T3">□</text:span><text:span text:style-name="T3">1.博士 □2.碩士 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送審學位或文憑入學資格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學歷證件所載畢業年月</text:p>
          </table:table-cell>
          <table:covered-table-cell/>
          <table:covered-table-cell/>
          <table:table-cell table:style-name="表格1.A1" office:value-type="string">
            <text:p text:style-name="P5">年 <text:s text:c="2"/>月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送審學位或文憑獲得方式</text:p>
          </table:table-cell>
          <table:covered-table-cell/>
          <table:table-cell table:style-name="表格1.A1" table:number-columns-spanned="14" office:value-type="string">
            <text:p text:style-name="Standard"><text:span text:style-name="T3">□</text:span><text:span text:style-name="T3">1.修習課程並撰寫論文 <text:s text:c="9"/>□2.俢習課程未撰寫論文</text:span></text:p>
            <text:p text:style-name="Standard"><text:span text:style-name="T3">□3.未俢習課程以論文審查獲得 <text:s text:c="3"/>□4.其他(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送審學歷修業起迄年月</text:p>
          </table:table-cell>
          <table:covered-table-cell/>
          <table:table-cell table:style-name="表格1.A1" table:number-columns-spanned="14" office:value-type="string">
            <text:p text:style-name="P1"><text:span text:style-name="T3">自 <text:s text:c="2"/>年 <text:s text:c="2"/>月 <text:s text:c="2"/>日起迄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一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二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三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四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五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六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送審人簽章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審查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系所主管簽章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上列所填各項資料，如有不實，同意自負法律責任。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ngsuhChe" svg:font-family="GungsuhChe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meta:initial-creator>OP</meta:initial-creator>
    <meta:creation-date>2018-04-12T16:08:00</meta:creation-date>
    <dc:creator>ntpu</dc:creator>
    <dc:date>2018-04-12T16:08:00</dc:date>
    <meta:print-date>2008-02-21T09:01:00</meta:print-date>
    <meta:editing-cycles>3</meta:editing-cycles>
    <meta:editing-duration>PT1M</meta:editing-duration>
    <meta:document-statistic meta:table-count="1" meta:image-count="0" meta:object-count="0" meta:page-count="1" meta:paragraph-count="91" meta:word-count="471" meta:character-count="965" meta:non-whitespace-character-count="659"/>
    <meta:generator>LibreOffice/6.2.4.2$Windows_X86_64 LibreOffice_project/2412653d852ce75f65fbfa83fb7e7b669a126d64</meta:generator>
  </office:meta>
</office:document-meta>
</file>