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6" style:family="table-row">
      <style:table-row-properties style:min-row-height="0.4965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496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</style:style>
    <style:style style:name="T1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Row22" style:family="table-row">
      <style:table-row-properties style:min-row-height="0.496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TableRow31" style:family="table-row">
      <style:table-row-properties style:min-row-height="0.490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TableRow40" style:family="table-row">
      <style:table-row-properties style:min-row-height="1.5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808080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TableRow57" style:family="table-row">
      <style:table-row-properties style:min-row-height="1.5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</style:style>
    <style:style style:name="T67" style:parent-style-name="預設段落字型" style:family="text">
      <style:text-properties style:font-name="微軟正黑體" style:font-name-asian="微軟正黑體" fo:color="#808080"/>
    </style:style>
    <style:style style:name="T68" style:parent-style-name="預設段落字型" style:family="text">
      <style:text-properties style:font-name="微軟正黑體" style:font-name-asian="微軟正黑體" fo:color="#808080"/>
    </style:style>
    <style:style style:name="T69" style:parent-style-name="預設段落字型" style:family="text">
      <style:text-properties style:font-name="微軟正黑體" style:font-name-asian="微軟正黑體" fo:color="#808080"/>
    </style:style>
    <style:style style:name="T70" style:parent-style-name="預設段落字型" style:family="text">
      <style:text-properties style:font-name="微軟正黑體" style:font-name-asian="微軟正黑體" fo:color="#808080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TableRow75" style:family="table-row">
      <style:table-row-properties style:min-row-height="1.5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微軟正黑體" style:font-name-asian="微軟正黑體" fo:color="#2E74B5"/>
    </style:style>
    <style:style style:name="TableRow85" style:family="table-row">
      <style:table-row-properties style:min-row-height="1.57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2" style:family="table-row">
      <style:table-row-properties style:min-row-height="0.520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95" style:parent-style-name="內文" style:family="paragraph">
      <style:paragraph-properties style:snap-to-layout-grid="false" fo:line-height="0.1666in"/>
    </style:style>
    <style:style style:name="T9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line-height="0.1666in"/>
    </style:style>
    <style:style style:name="T9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2" style:family="table-row">
      <style:table-row-properties style:min-row-height="0.3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05" style:parent-style-name="內文" style:list-style-name="LFO2" style:family="paragraph">
      <style:paragraph-properties style:snap-to-layout-grid="false" fo:line-height="0.2361in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106" style:parent-style-name="內文" style:list-style-name="LFO2" style:family="paragraph">
      <style:paragraph-properties style:snap-to-layout-grid="false" fo:line-height="0.2361in" fo:margin-left="0.3347in" fo:text-indent="-0.3347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name="T109" style:parent-style-name="超連結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P111" style:parent-style-name="內文" style:family="paragraph">
      <style:paragraph-properties style:snap-to-layout-grid="false" fo:line-height="0.2361in" fo:margin-left="1.3333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超連結" style:family="text">
      <style:text-properties style:font-name="微軟正黑體" style:font-name-asian="微軟正黑體" fo:font-weight="bold" style:font-weight-asian="bold" fo:background-color="#FFFFFF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222222" fo:background-color="#FFFFFF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北大學周亞民教師109-1「程式設計概論」課程應徵履歷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<text:span text:style-name="T18">□</text:span><text:span text:style-name="T19">男 <text:s text:c="9"/></text:span><text:span text:style-name="T20">□</text:span><text:span text:style-name="T21">女</text:span></text:p>
          </table:table-cell>
        </table:table-row>
        <table:table-row table:style-name="TableRow22">
          <table:table-cell table:style-name="TableCell23">
            <text:p text:style-name="P24">系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手機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ython</text:p>
            <text:p text:style-name="P43">程度</text:p>
            <text:p text:style-name="P44"><text:span text:style-name="T45">（簡要敘述之，</text:span><text:span text:style-name="T46">或</text:span><text:span text:style-name="T47">修相關課程,亦</text:span><text:span text:style-name="T48">另</text:span><text:span text:style-name="T49">提供佐證</text:span><text:span text:style-name="T50">）</text:span></text:p>
          </table:table-cell>
          <table:table-cell table:style-name="TableCell51" table:number-columns-spanned="3">
            <text:p text:style-name="P52">希望熟悉Python</text:p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App inventor</text:p>
            <text:p text:style-name="P60">程度</text:p>
            <text:p text:style-name="P61"><text:span text:style-name="T62">（簡要敘述之，或</text:span><text:span text:style-name="T63">修相關課程</text:span><text:span text:style-name="T64">）</text:span></text:p>
          </table:table-cell>
          <table:table-cell table:style-name="TableCell65" table:number-columns-spanned="3">
            <text:p text:style-name="P66"><text:span text:style-name="T67">希望</text:span><text:span text:style-name="T68">會</text:span><text:span text:style-name="T69">App inventor</text:span><text:span text:style-name="T70">即可</text:span></text:p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自我介紹</text:p>
            <text:p text:style-name="P78"><text:span text:style-name="T79">（</text:span><text:span text:style-name="T80">簡要介紹自己,</text:span><text:span text:style-name="T81">專長及個性描述，300字以內</text:span><text:span text:style-name="T82">）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相關教學或</text:p>
            <text:p text:style-name="P88"><text:span text:style-name="T89">研究助理經驗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目前是否在本校其他單位擔任「勞僱型」兼任助理、工讀生職務？</text:p>
            <text:p text:style-name="P95"><text:span text:style-name="T96">□</text:span><text:span text:style-name="T97">否</text:span></text:p>
            <text:p text:style-name="P98"><text:span text:style-name="T99">□</text:span><text:span text:style-name="T100">是，職務如下(請自行增列)<text:s/></text:span></text:p>
            <text:p text:style-name="P101">單位: <text:s text:c="3"/>　　　　　　 <text:s/>　薪資所得:　　　 <text:s text:c="4"/>元/月　　 <text:s text:c="2"/>聘期: 　　　起至　　　止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說明：</text:p>
            <text:list text:style-name="LFO2" text:continue-numbering="true">
              <text:list-item>
                <text:p text:style-name="P105">本履歷表蒐集之個人資料(包括姓名、聯絡方式等) ，僅使用於本次徵才。</text:p>
              </text:list-item>
              <text:list-item>
                <text:p text:style-name="P106"><text:span text:style-name="T107">本案聯絡人：</text:span><text:span text:style-name="T108">人文學院廖助理，</text:span><text:a xlink:href="mailto:ling07@gm.ntpu.edu.tw" office:target-frame-name="_top" xlink:show="replace"><text:span text:style-name="T109">ling07@gm.ntpu.edu.tw</text:span></text:a><text:span text:style-name="T110">，02-8674-1111*66004</text:span></text:p>
              </text:list-item>
            </text:list>
            <text:p text:style-name="P111"><text:span text:style-name="T112">周亞民老師</text:span><text:span text:style-name="T113">，</text:span><text:span text:style-name="T114"><text:s/></text:span><text:a xlink:href="mailto:ymchou@gm.ntpu.edu.tw" office:target-frame-name="_top" xlink:show="replace"><text:span text:style-name="T115">ymchou@gm.ntpu.edu.tw</text:span></text:a><text:span text:style-name="T116">，</text:span><text:span text:style-name="T117">02-8674-1111*66</text:span><text:span text:style-name="T118">728</text:span></text:p>
          </table:table-cell>
          <table:covered-table-cell/>
          <table:covered-table-cell/>
          <table:covered-table-cell/>
        </table:table-row>
      </table:table>
      <text:p text:style-name="P119"><text:span text:style-name="T12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m Tsai</meta:initial-creator>
    <dc:creator>user</dc:creator>
    <meta:creation-date>2020-06-18T07:50:00Z</meta:creation-date>
    <dc:date>2020-06-18T07:50:00Z</dc:date>
    <meta:print-date>2020-03-10T08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