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4" style:parent-style-name="Normal" style:family="paragraph">
      <style:text-properties style:font-name="標楷體" style:font-name-asian="標楷體"/>
    </style:style>
    <style:style style:name="P5" style:parent-style-name="Normal" style:family="paragraph">
      <style:text-properties style:font-name="標楷體" style:font-name-asian="標楷體"/>
    </style:style>
    <style:style style:name="P6" style:parent-style-name="Normal" style:family="paragraph">
      <style:text-properties style:font-name="標楷體" style:font-name-asian="標楷體"/>
    </style:style>
    <style:style style:name="P7" style:parent-style-name="Normal" style:family="paragraph">
      <style:text-properties style:font-name="標楷體" style:font-name-asian="標楷體"/>
    </style:style>
    <style:style style:name="P8" style:parent-style-name="Normal" style:family="paragraph">
      <style:text-properties style:font-name="標楷體" style:font-name-asian="標楷體"/>
    </style:style>
    <style:style style:name="P9" style:parent-style-name="Normal" style:family="paragraph">
      <style:text-properties style:font-name="標楷體" style:font-name-asian="標楷體"/>
    </style:style>
    <style:style style:name="P10" style:parent-style-name="Normal" style:family="paragraph">
      <style:text-properties style:font-name="標楷體" style:font-name-asian="標楷體"/>
    </style:style>
    <style:style style:name="P11" style:parent-style-name="Normal" style:family="paragraph">
      <style:text-properties style:font-name="標楷體" style:font-name-asian="標楷體"/>
    </style:style>
    <style:style style:name="P12" style:parent-style-name="Normal" style:family="paragraph">
      <style:text-properties style:font-name="標楷體" style:font-name-asian="標楷體"/>
    </style:style>
    <style:style style:name="P13" style:parent-style-name="Normal" style:family="paragraph">
      <style:text-properties style:font-name="標楷體" style:font-name-asian="標楷體"/>
    </style:style>
    <style:style style:name="P14" style:parent-style-name="Normal" style:family="paragraph">
      <style:text-properties style:font-name="標楷體" style:font-name-asian="標楷體"/>
    </style:style>
    <style:style style:name="P15" style:parent-style-name="Normal" style:family="paragraph">
      <style:text-properties style:font-name="標楷體" style:font-name-asian="標楷體"/>
    </style:style>
    <style:style style:name="P16" style:parent-style-name="Normal" style:family="paragraph">
      <style:text-properties style:font-name="標楷體" style:font-name-asian="標楷體"/>
    </style:style>
    <style:style style:name="P17" style:parent-style-name="Normal" style:family="paragraph">
      <style:text-properties style:font-name="標楷體" style:font-name-asian="標楷體"/>
    </style:style>
    <style:style style:name="P18" style:parent-style-name="Normal" style:family="paragraph">
      <style:text-properties style:font-name="標楷體" style:font-name-asian="標楷體"/>
    </style:style>
    <style:style style:name="P19" style:parent-style-name="Normal" style:family="paragraph">
      <style:text-properties style:font-name="標楷體" style:font-name-asian="標楷體"/>
    </style:style>
    <style:style style:name="P20" style:parent-style-name="Normal" style:family="paragraph">
      <style:text-properties style:font-name="標楷體" style:font-name-asian="標楷體"/>
    </style:style>
    <style:style style:name="P21" style:parent-style-name="Normal" style:family="paragraph">
      <style:text-properties style:font-name="標楷體" style:font-name-asian="標楷體"/>
    </style:style>
    <style:style style:name="P22" style:parent-style-name="Normal" style:family="paragraph">
      <style:text-properties style:font-name="標楷體" style:font-name-asian="標楷體"/>
    </style:style>
    <style:style style:name="P23" style:parent-style-name="Normal" style:family="paragraph">
      <style:text-properties style:font-name="標楷體" style:font-name-asian="標楷體"/>
    </style:style>
    <style:style style:name="P24" style:parent-style-name="Normal" style:family="paragraph">
      <style:text-properties style:font-name="標楷體" style:font-name-asian="標楷體"/>
    </style:style>
    <style:style style:name="P25" style:parent-style-name="Normal" style:family="paragraph">
      <style:text-properties style:font-name="標楷體" style:font-name-asian="標楷體"/>
    </style:style>
    <style:style style:name="P26" style:parent-style-name="Normal" style:family="paragraph">
      <style:text-properties style:font-name="標楷體" style:font-name-asian="標楷體"/>
    </style:style>
    <style:style style:name="P27" style:parent-style-name="Normal" style:family="paragraph">
      <style:text-properties style:font-name="標楷體" style:font-name-asian="標楷體"/>
    </style:style>
    <style:style style:name="P28" style:parent-style-name="Normal" style:family="paragraph">
      <style:text-properties style:font-name="標楷體" style:font-name-asian="標楷體"/>
    </style:style>
    <style:style style:name="P29" style:parent-style-name="Normal" style:family="paragraph">
      <style:text-properties style:font-name="標楷體" style:font-name-asian="標楷體"/>
    </style:style>
    <style:style style:name="P30" style:parent-style-name="Normal" style:family="paragraph">
      <style:text-properties style:font-name="標楷體" style:font-name-asian="標楷體"/>
    </style:style>
    <style:style style:name="P31" style:parent-style-name="Normal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2" style:parent-style-name="Normal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3" style:parent-style-name="Normal" style:family="paragraph">
      <style:paragraph-properties fo:widows="2" fo:orphans="2" fo:break-before="page"/>
      <style:text-properties style:font-name="標楷體" style:font-name-asian="標楷體"/>
    </style:style>
    <style:style style:name="P34" style:parent-style-name="Normal" style:family="paragraph">
      <style:text-properties style:font-name="標楷體" style:font-name-asian="標楷體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標楷體" style:font-name-asian="標楷體" fo:font-weight="bold" style:font-weight-asian="bold" fo:color="#000000" style:text-scale="106%" fo:font-size="16pt" style:font-size-asian="16pt" style:font-size-complex="16pt"/>
    </style:style>
    <style:style style:name="P37" style:parent-style-name="Normal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8" style:parent-style-name="Normal" style:family="paragraph">
      <style:paragraph-properties fo:line-height="0.25in"/>
    </style:style>
    <style:style style:name="T39" style:parent-style-name="DefaultParagraphFont" style:family="text">
      <style:text-properties style:font-name="標楷體" style:font-name-asian="標楷體" fo:font-size="14pt" style:font-size-asian="14pt" style:font-size-complex="14pt"/>
    </style:style>
    <style:style style:name="T40" style:parent-style-name="DefaultParagraphFont" style:family="text">
      <style:text-properties style:font-name="標楷體" style:font-name-asian="標楷體" fo:color="#000000" style:text-scale="106%" fo:font-size="14pt" style:font-size-asian="14pt" style:font-size-complex="14pt" fo:language="zh" fo:country="TW"/>
    </style:style>
    <style:style style:name="T41" style:parent-style-name="DefaultParagraphFont" style:family="text">
      <style:text-properties style:font-name="標楷體" style:font-name-asian="標楷體" fo:font-size="14pt" style:font-size-asian="14pt" style:font-size-complex="14pt"/>
    </style:style>
    <style:style style:name="T42" style:parent-style-name="DefaultParagraphFont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DefaultParagraphFont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Normal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Normal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Normal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Normal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Normal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Normal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Normal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Normal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Normal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0.4937in"/>
    </style:style>
    <style:style style:name="TableColumn60" style:family="table-column">
      <style:table-column-properties style:column-width="2.0659in"/>
    </style:style>
    <style:style style:name="TableColumn61" style:family="table-column">
      <style:table-column-properties style:column-width="1.9701in"/>
    </style:style>
    <style:style style:name="TableColumn62" style:family="table-column">
      <style:table-column-properties style:column-width="1.4763in"/>
    </style:style>
    <style:style style:name="Table58" style:family="table">
      <style:table-properties style:width="6.0062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70" style:parent-style-name="Normal" style:family="paragraph">
      <style:paragraph-properties fo:text-align="center" fo:line-height="0.1666in"/>
    </style:style>
    <style:style style:name="T71" style:parent-style-name="DefaultParagraphFont" style:family="text"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74" style:family="table-row">
      <style:table-row-properties style:min-row-height="0.297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0.2222in"/>
      <style:text-properties style:font-name="標楷體" style:font-name-asian="標楷體" style:font-size-complex="12pt"/>
    </style:style>
    <style:style style:name="P79" style:parent-style-name="Normal" style:family="paragraph">
      <style:paragraph-properties fo:line-height="0.2222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0.3055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0.1666in"/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line-height="0.2222in"/>
      <style:text-properties style:font-name="標楷體" style:font-name-asian="標楷體" style:font-size-complex="12pt"/>
    </style:style>
    <style:style style:name="P89" style:parent-style-name="Normal" style:family="paragraph">
      <style:paragraph-properties fo:line-height="0.2222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0.3055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0.1666in"/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line-height="0.2222in"/>
      <style:text-properties style:font-name="標楷體" style:font-name-asian="標楷體" style:font-size-complex="12pt"/>
    </style:style>
    <style:style style:name="P99" style:parent-style-name="Normal" style:family="paragraph">
      <style:paragraph-properties fo:line-height="0.2222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0.3055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0.1666in"/>
      <style:text-properties style:font-name="標楷體" style:font-name-asian="標楷體" style:font-size-complex="12pt"/>
    </style:style>
    <style:style style:name="P104" style:parent-style-name="Normal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Normal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Normal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Normal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Normal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Normal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Normal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Normal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Normal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Normal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Normal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Normal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Normal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Normal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19" style:parent-style-name="Normal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0" style:parent-style-name="Normal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1" style:parent-style-name="Normal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2" style:parent-style-name="Normal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3" style:parent-style-name="Normal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4" style:parent-style-name="Normal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5" style:parent-style-name="Normal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6" style:parent-style-name="Normal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7" style:parent-style-name="Normal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8" style:parent-style-name="Normal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大學專任教師兼職營利事業機構或團體合約書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國立臺北大學</text:p>
      <text:p text:style-name="P32">○○○有限公司</text:p>
      <text:p text:style-name="P33"/>
      <text:p text:style-name="P34"/>
      <text:p text:style-name="P35"><text:span text:style-name="T36"><draw:frame draw:z-index="251659264" draw:id="id0" draw:style-name="a0" draw:name="文字方塊 2" text:anchor-type="paragraph" svg:x="1.125in" svg:y="0.43333in" svg:width="4.7in" svg:height="0.64167in" style:rel-width="scale" style:rel-height="scale"><draw:text-box><text:p text:style-name="P37">國立臺北大學（以下簡稱甲方）</text:p><text:p text:style-name="P38"><text:span text:style-name="T39">○○</text:span><text:span text:style-name="T40">股份有限公司</text:span><text:span text:style-name="T41">（以下簡稱乙方）</text:span></text:p></draw:text-box><svg:title/><svg:desc/></draw:frame></text:span><text:span text:style-name="T42">國立臺北</text:span><text:span text:style-name="T43">大學專任教師兼職營利事業機構或團體合約書</text:span></text:p>
      <text:p text:style-name="P44">立合約書人：</text:p>
      <text:p text:style-name="P45">茲因甲、乙雙方協議，甲方同意該校○系○教師，兼職擔任乙方(職</text:p>
      <text:p text:style-name="P46">務)，甲、乙雙方協議條款如下，以為共同遵守：</text:p>
      <text:p text:style-name="P47">第ㄧ條 合約來源</text:p>
      <text:p text:style-name="P48">本合約依「公立各級學校專任教師兼職處理原則」、「國立臺北大學專任教師校外兼職、兼課處理原則」及「國立臺北大學專任教師兼職或借調營利事業機構或團體回饋辦法」規定辦理。</text:p>
      <text:p text:style-name="P49">第二條 兼職人與兼職職務</text:p>
      <text:p text:style-name="P50">本案兼職人為甲方○系○教師，兼職擔任乙方(職務)。</text:p>
      <text:p text:style-name="P51">第三條 兼職期限</text:p>
      <text:p text:style-name="P52">本案兼職期間自民國(下同)○年○月○日起至○年○月○日止，共○年○個月。</text:p>
      <text:p text:style-name="P53">第四條 學術回饋金計算及付款方式</text:p>
      <text:p text:style-name="P54">一、乙方依本合約書所支付予甲方之學術回饋金，不因本合約提前終止或解除而退還。</text:p>
      <text:p text:style-name="P55">二、學術回饋金之計算方式，每年依○○○教師於甲方每月支領之薪給計算，且依教師薪級晉級及學術研究費同步調整。</text:p>
      <text:p text:style-name="P56">三、兼職於乙方期間未滿一個月以一個月計，學術回饋金按比例計算核給。</text:p>
      <text:p text:style-name="P57">四、合約書經雙方用印生效後，乙方應於一個月內支付第一期學術回饋金，乙方繳款期限及金額如下：<text:s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期別</text:p>
          </table:table-cell>
          <table:table-cell table:style-name="TableCell66">
            <text:p text:style-name="P67">期間</text:p>
          </table:table-cell>
          <table:table-cell table:style-name="TableCell68">
            <text:p text:style-name="P69">學術回饋金</text:p>
            <text:p text:style-name="P70"><text:span text:style-name="T71">（單位：新臺幣）</text:span></text:p>
          </table:table-cell>
          <table:table-cell table:style-name="TableCell72">
            <text:p text:style-name="P73">支付日期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○○○年○月○日至</text:p>
            <text:p text:style-name="P79">○○○年○月○日</text:p>
          </table:table-cell>
          <table:table-cell table:style-name="TableCell80">
            <text:p text:style-name="P81">○萬○仟○佰○拾元整</text:p>
          </table:table-cell>
          <table:table-cell table:style-name="TableCell82">
            <text:p text:style-name="P83">○○○年○月○日前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○○○年○月○日至</text:p>
            <text:p text:style-name="P89">○○○年○月○日</text:p>
          </table:table-cell>
          <table:table-cell table:style-name="TableCell90">
            <text:p text:style-name="P91">○萬○仟○佰○拾元整</text:p>
          </table:table-cell>
          <table:table-cell table:style-name="TableCell92">
            <text:p text:style-name="P93">○○○年○月○日前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○○○年○月○日至</text:p>
            <text:p text:style-name="P99">○○○年○月○日</text:p>
          </table:table-cell>
          <table:table-cell table:style-name="TableCell100">
            <text:p text:style-name="P101">○萬○仟○佰○拾元整</text:p>
          </table:table-cell>
          <table:table-cell table:style-name="TableCell102">
            <text:p text:style-name="P103">○○○年○月○日前</text:p>
          </table:table-cell>
        </table:table-row>
      </table:table>
      <text:p text:style-name="P104">五、因本合約之履行所衍生之相關稅賦及相關手續費，概由乙方負擔，金額不含括於前項學術回饋金總額。</text:p>
      <text:p text:style-name="P105">第五條 違約處理</text:p>
      <text:p text:style-name="P106">乙方若違反本合約條款，甲方得不經催告逕行終止本合約，並請求損害賠償。</text:p>
      <text:p text:style-name="P107">若因乙方未依約履行而致甲方遭受損害，乙方仍負損害賠償責任。</text:p>
      <text:p text:style-name="P108">第六條 合約期限</text:p>
      <text:p text:style-name="P109">本合約自甲、乙雙方簽署日起有效，期限至本合約第三條規定之兼職期滿為止。</text:p>
      <text:p text:style-name="P110">第七條 合約修改</text:p>
      <text:p text:style-name="P111">本合約得經雙方同意以書面修改增訂之，經雙方簽署之書面條款為本合約之一部分。</text:p>
      <text:p text:style-name="P112">第八條 合意管轄</text:p>
      <text:p text:style-name="P113">本合約應依中華民國之法律予以解釋及規範；雙方對於本合約或因本合約而引起之疑義或糾紛，雙方同意依誠信原則解決之。</text:p>
      <text:p text:style-name="P114">本合約如有爭議糾紛，經甲方同意後，得於臺北市提付仲裁，並依我國仲裁法解決；涉訟時則雙方同意以新北地方法院為第一審管轄法院。</text:p>
      <text:p text:style-name="P115">第九條 合約份數</text:p>
      <text:p text:style-name="P116">本合約書正本兩份，副本兩份，由甲乙雙方各執正本一份，副本一份為憑。</text:p>
      <text:p text:style-name="P117"/>
      <text:p text:style-name="P118">立合約書人</text:p>
      <text:p text:style-name="P119">甲 方：國立臺北大學<text:s/>（大印）</text:p>
      <text:p text:style-name="P120">代表人：李承嘉<text:s/>校長<text:s/>（簽章）</text:p>
      <text:soft-page-break/>
      <text:p text:style-name="P121">地 址：237新北市三峽區大學路151號</text:p>
      <text:p text:style-name="P122">兼職教師：○○○○○系○○○教師</text:p>
      <text:p text:style-name="P123"/>
      <text:p text:style-name="P124"/>
      <text:p text:style-name="P125">乙 方：○○○股份有限公司<text:s/>（公司印信）</text:p>
      <text:p text:style-name="P126">代表人：○○○ /職稱 (簽章)</text:p>
      <text:p text:style-name="P127">地 址： ○○○</text:p>
      <text:p text:style-name="P128"/>
      <text:p text:style-name="P129"><text:span text:style-name="T130">中 華 民 國 ○○○ 年 ○○ 月 ○○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Header" style:family="paragraph">
      <style:paragraph-properties style:line-break="normal" fo:text-align="end"/>
      <style:text-properties style:font-name="標楷體" style:font-name-asian="標楷體" fo:font-size="8pt" style:font-size-asian="8pt" style:font-size-complex="8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8.09<text:s/>v2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仁傑</dc:creator>
    <meta:creation-date>2021-04-19T08:02:00Z</meta:creation-date>
    <dc:date>2021-04-19T08:02:00Z</dc:date>
    <meta:print-date>2019-09-17T05:3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81" meta:character-count="1214" meta:row-count="8" meta:non-whitespace-character-count="1035"/>
  </office:meta>
</office:document-meta>
</file>