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694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6805in" style:use-optimal-column-width="false"/>
    </style:style>
    <style:style style:name="TableColumn9" style:family="table-column">
      <style:table-column-properties style:column-width="1.9513in" style:use-optimal-column-width="false"/>
    </style:style>
    <style:style style:name="Table1" style:family="table" style:master-page-name="MP0">
      <style:table-properties style:width="7.5125in" fo:margin-left="-0.0229in" table:align="left"/>
    </style:style>
    <style:style style:name="TableRow10" style:family="table-row">
      <style:table-row-properties style:min-row-height="0.596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complex="標楷體" fo:font-size="18pt" style:font-size-asian="18pt"/>
    </style:style>
    <style:style style:name="P14" style:parent-style-name="Standard" style:family="paragraph">
      <style:paragraph-properties fo:text-align="center"/>
      <style:text-properties style:font-name="標楷體" style:font-name-complex="標楷體" fo:font-size="18pt" style:font-size-asian="18pt"/>
    </style:style>
    <style:style style:name="P15" style:parent-style-name="Standard" style:family="paragraph">
      <style:paragraph-properties style:line-height-at-least="0.1666in">
        <style:tab-stops>
          <style:tab-stop style:type="right" style:position="7.2916in"/>
        </style:tab-stops>
      </style:paragraph-properties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-asian="Times New Roman"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ableRow22" style:family="table-row">
      <style:table-row-properties style:min-row-height="0.552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.1666in"/>
      <style:text-properties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.1666in"/>
      <style:text-properties fo:font-weight="bold" style:font-weight-asian="bold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.1666in"/>
      <style:text-properties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.1666in"/>
      <style:text-properties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.1666in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.1666in"/>
      <style:text-properties fo:font-size="16pt" style:font-size-asian="16pt"/>
    </style:style>
    <style:style style:name="TableRow35" style:family="table-row">
      <style:table-row-properties style:min-row-height="0.2659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.166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.1666in"/>
    </style:style>
    <style:style style:name="TableRow40" style:family="table-row">
      <style:table-row-properties style:min-row-height="0.265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.16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.1666in"/>
    </style:style>
    <style:style style:name="TableRow45" style:family="table-row">
      <style:table-row-properties style:min-row-height="1.170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line-height-at-least="0.1666in"/>
      <style:text-properties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.1666in"/>
      <style:text-properties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.1111in"/>
      <style:text-properties fo:font-size="16pt" style:font-size-asian="16pt"/>
    </style:style>
    <style:style style:name="P54" style:parent-style-name="Standard" style:family="paragraph">
      <style:text-properties text:display="none"/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7.1041in" style:use-optimal-column-width="false"/>
    </style:style>
    <style:style style:name="Table55" style:family="table">
      <style:table-properties style:width="7.5125in" fo:margin-left="-0.0229in" table:align="lef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1666in"/>
      <style:text-properties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.1666in"/>
    </style:style>
    <style:style style:name="T63" style:parent-style-name="預設段落字型" style:family="text">
      <style:text-properties style:font-size-complex="14pt"/>
    </style:style>
    <style:style style:name="P64" style:parent-style-name="Standard" style:family="paragraph">
      <style:text-properties text:display="none"/>
    </style:style>
    <style:style style:name="TableColumn66" style:family="table-column">
      <style:table-column-properties style:column-width="0.4083in" style:use-optimal-column-width="false"/>
    </style:style>
    <style:style style:name="TableColumn67" style:family="table-column">
      <style:table-column-properties style:column-width="3.3444in" style:use-optimal-column-width="false"/>
    </style:style>
    <style:style style:name="TableColumn68" style:family="table-column">
      <style:table-column-properties style:column-width="3.7597in" style:use-optimal-column-width="false"/>
    </style:style>
    <style:style style:name="Table65" style:family="table">
      <style:table-properties style:width="7.5125in" fo:margin-left="-0.0229in" table:align="left"/>
    </style:style>
    <style:style style:name="TableRow69" style:family="table-row">
      <style:table-row-properties style:min-row-height="1.171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margin-left="0.1729in" fo:margin-right="0.1729in">
        <style:tab-stops>
          <style:tab-stop style:type="left" style:position="0.5638in"/>
        </style:tab-stops>
      </style:paragraph-properties>
      <style:text-properties fo:font-size="16pt" style:font-size-asian="16pt"/>
    </style:style>
    <style:style style:name="TableRow74" style:family="table-row">
      <style:table-row-properties style:min-row-height="1.070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1666in" fo:margin-left="0.0784in" fo:margin-right="0.0784in">
        <style:tab-stops/>
      </style:paragraph-properties>
      <style:text-properties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margin-left="0.175in" fo:margin-right="0.175in">
        <style:tab-stops>
          <style:tab-stop style:type="left" style:position="0.5638in"/>
        </style:tab-stops>
      </style:paragraph-properties>
      <style:text-properties fo:font-size="16pt" style:font-size-asian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complex="標楷體" fo:font-size="20pt" style:font-size-asian="20pt" style:font-size-complex="20pt"/>
    </style:style>
    <style:style style:name="TableRow82" style:family="table-row">
      <style:table-row-properties style:min-row-height="0.355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complex="標楷體" style:font-size-complex="14pt"/>
    </style:style>
    <style:style style:name="TableRow87" style:family="table-row">
      <style:table-row-properties style:min-row-height="0.5902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complex="標楷體" fo:font-size="24pt" style:font-size-asian="2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complex="標楷體" fo:font-size="24pt" style:font-size-asian="24pt"/>
    </style:style>
    <style:style style:name="P92" style:parent-style-name="Standard" style:family="paragraph">
      <style:paragraph-properties fo:text-align="justify" fo:margin-top="0.1319in"/>
    </style:style>
    <style:style style:name="P93" style:parent-style-name="Standard" style:family="paragraph">
      <style:paragraph-properties fo:text-align="justify" fo:margin-top="0.1319in"/>
    </style:style>
    <style:style style:name="P94" style:parent-style-name="Standard" style:family="paragraph">
      <style:paragraph-properties fo:text-align="justify" fo:margin-top="0.1319in" fo:margin-left="0.7777in" fo:text-indent="-0.7777in">
        <style:tab-stops/>
      </style:paragraph-properties>
    </style:style>
    <style:style style:name="T95" style:parent-style-name="預設段落字型" style:family="text">
      <style:text-properties fo:color="#000000" style:font-size-complex="12pt"/>
    </style:style>
    <style:style style:name="P96" style:parent-style-name="Standard" style:family="paragraph">
      <style:paragraph-properties fo:text-align="justify" fo:margin-left="0.7777in" fo:text-indent="-0.3888in">
        <style:tab-stops/>
      </style:paragraph-properties>
    </style:style>
    <style:style style:name="P97" style:parent-style-name="Standard" style:family="paragraph">
      <style:paragraph-properties fo:text-align="justify" fo:margin-left="0.7777in" fo:text-indent="-0.3888in">
        <style:tab-stops/>
      </style:paragraph-properties>
    </style:style>
    <style:style style:name="P98" style:parent-style-name="Standard" style:family="paragraph">
      <style:paragraph-properties fo:margin-bottom="0.2638in" style:line-height-at-least="0.1666in" fo:margin-left="0.393in" fo:text-indent="-0.393in">
        <style:tab-stops/>
      </style:paragraph-properties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大學民俗藝術與文化資產研究所</text:span></text:p>
            <text:p text:style-name="P14">所長候選人推薦說明書暨連署書</text:p>
            <text:p text:style-name="P15"><text:span text:style-name="T16"><text:tab/>109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 table:number-rows-spanned="3">
            <text:p text:style-name="P24">被推薦人姓名</text:p>
          </table:table-cell>
          <table:covered-table-cell/>
          <table:table-cell table:style-name="TableCell25" table:number-rows-spanned="3">
            <text:p text:style-name="P26"/>
          </table:table-cell>
          <table:table-cell table:style-name="TableCell27">
            <text:p text:style-name="P28">現職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生日</text:p>
          </table:table-cell>
          <table:table-cell table:style-name="TableCell33">
            <text:p text:style-name="P34">民國　年　月　日</text:p>
          </table:table-cell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6" table:number-columns-spanned="2">
            <text:p text:style-name="P37">教授起訖年月</text:p>
          </table:table-cell>
          <table:covered-table-cell/>
          <table:table-cell table:style-name="TableCell38" table:number-columns-spanned="3">
            <text:p text:style-name="P39">自　年　月起至　年　月止計　年　月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1" table:number-columns-spanned="2">
            <text:p text:style-name="P42">副教授起訖年月</text:p>
          </table:table-cell>
          <table:covered-table-cell/>
          <table:table-cell table:style-name="TableCell43" table:number-columns-spanned="3">
            <text:p text:style-name="P44">自　年　月起至　年　月止計　年　月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主要經歷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術著作</text:p>
          </table:table-cell>
          <table:table-cell table:style-name="TableCell61">
            <text:p text:style-name="P62"><text:span text:style-name="T63">著作及論文一覽表詳附件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行政經歷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推薦理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推薦連署者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連署人簽名</text:p>
          </table:table-cell>
          <table:covered-table-cell/>
          <table:table-cell table:style-name="TableCell85">
            <text:p text:style-name="P86">連署日期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>＊備註：</text:p>
      <text:p text:style-name="P94">一、請附以下文件各1份：<text:span text:style-name="T95">（本所專任教師得免附）</text:span></text:p>
      <text:p text:style-name="P96">1.最高學歷證書影本、教育部頒之教師證書影本。</text:p>
      <text:p text:style-name="P97">2.著作及論文目錄一覽表。</text:p>
      <text:p text:style-name="P98"><text:span text:style-name="T99">二、</text:span><text:span text:style-name="T100">依本所</text:span><text:span text:style-name="T101">「所長選薦辦法」第六條，</text:span><text:span text:style-name="T102">候選人之產生由選薦會公告徵求登記，或由本所專任教師一人簽署向選薦會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snap-to-layout-grid="false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內文1" style:display-name="內文1" style:family="paragraph" style:parent-style-name="Standard">
      <style:paragraph-properties fo:widows="2" fo:orphans="2" style:line-break="strict" style:text-autospace="none" style:snap-to-layout-grid="true" style:vertical-align="bottom"/>
      <style:text-properties style:font-name-asian="全真楷書, 新細明體"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style:line-height-at-least="0.1666in" fo:margin-left="0.0777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bullet text:level="3" text:style-name="WW_CharLFO6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bullet text:level="3" text:style-name="WW_CharLFO10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3895in" fo:margin-bottom="0.315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被推薦人姓名</dc:title>
    <meta:initial-creator>shufen</meta:initial-creator>
    <dc:creator>User</dc:creator>
    <meta:creation-date>2017-04-05T03:04:00Z</meta:creation-date>
    <dc:date>2020-03-12T06:39:00Z</dc:date>
    <meta:print-date>2016-04-11T13:24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47" meta:character-count="319" meta:row-count="2" meta:non-whitespace-character-count="273"/>
  </office:meta>
</office:document-meta>
</file>