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19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FBFB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BFBFB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FF"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FF"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FFFFFF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5:.$P$8])" table:base-cell-address="Sheet1.L4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5"/>
        <table:table-column table:style-name="co4" table:default-cell-style-name="ce6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default-cell-style-name="ce1"/>
        <table:table-column table:style-name="co9" table:default-cell-style-name="ce25"/>
        <table:table-column table:style-name="co9" table:number-columns-repeated="233" table:default-cell-style-name="ce2"/>
        <table:table-column table:style-name="co1" table:default-cell-style-name="ce2"/>
        <table:table-column table:style-name="co10" table:number-columns-repeated="16134" table:default-cell-style-name="ce2"/>
        <table:table-row table:style-name="ro1">
          <table:table-cell office:value-type="string" table:number-columns-spanned="14" table:number-rows-spanned="1" table:style-name="ce30">
            <text:p>2023 KNU Online Winter School_Applicants List</text:p>
          </table:table-cell>
          <table:covered-table-cell table:number-columns-repeated="13"/>
          <table:table-cell table:style-name="ce12"/>
          <table:table-cell table:style-name="ce24"/>
          <table:table-cell table:number-columns-repeated="16368" table:style-name="ce13"/>
        </table:table-row>
        <table:table-row table:style-name="ro2">
          <table:table-cell office:value-type="string" table:number-columns-spanned="8" table:number-rows-spanned="1" table:style-name="ce29">
            <text:p>Student Information</text:p>
          </table:table-cell>
          <table:covered-table-cell table:number-columns-repeated="7"/>
          <table:table-cell office:value-type="string" table:number-columns-spanned="3" table:number-rows-spanned="1" table:style-name="ce29">
            <text:p>Institution Information</text:p>
          </table:table-cell>
          <table:covered-table-cell table:number-columns-repeated="2"/>
          <table:table-cell office:value-type="string" table:number-columns-spanned="2" table:number-rows-spanned="1" table:style-name="ce29">
            <text:p>Language Proficiency</text:p>
          </table:table-cell>
          <table:covered-table-cell/>
          <table:table-cell table:style-name="ce7"/>
          <table:table-cell table:style-name="ce1"/>
          <table:table-cell table:style-name="ce25"/>
          <table:table-cell table:number-columns-repeated="16368" table:style-name="ce2"/>
        </table:table-row>
        <table:table-row table:style-name="ro3">
          <table:table-cell office:value-type="string" table:style-name="ce8">
            <office:annotation office:display="true" draw:style-name="a0" svg:x="0.520833333333333in" svg:y="0.145833333333333in" svg:width="4.20833333333333in" svg:height="0.229166666666667in">
              <dc:creator>作者</dc:creator>
              <text:p><text:span text:style-name="T2">KNU:<text:s/></text:span><text:span text:style-name="T3">No limitations to the number of students</text:span></text:p>
            </office:annotation>
            <text:p>No.</text:p>
          </table:table-cell>
          <table:table-cell office:value-type="string" table:style-name="ce8">
            <text:p>Family Name</text:p>
          </table:table-cell>
          <table:table-cell office:value-type="string" table:style-name="ce8">
            <text:p>Middle Name</text:p>
          </table:table-cell>
          <table:table-cell office:value-type="string" table:style-name="ce8">
            <text:p>Given Name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Gender</text:p>
            <text:p>(M/F)</text:p>
          </table:table-cell>
          <table:table-cell office:value-type="string" table:style-name="ce9">
            <text:p>Date of Birth</text:p>
            <text:p>(yyyy-mm-dd)</text:p>
          </table:table-cell>
          <table:table-cell office:value-type="string" table:style-name="ce8">
            <text:p>Email</text:p>
          </table:table-cell>
          <table:table-cell office:value-type="string" table:style-name="ce8">
            <text:p>Country</text:p>
          </table:table-cell>
          <table:table-cell office:value-type="string" table:style-name="ce8">
            <text:p>Institution Name</text:p>
          </table:table-cell>
          <table:table-cell office:value-type="string" table:style-name="ce8">
            <text:p>Major</text:p>
          </table:table-cell>
          <table:table-cell office:value-type="string" table:style-name="ce8">
            <text:p>Korean</text:p>
          </table:table-cell>
          <table:table-cell office:value-type="string" table:style-name="ce8">
            <text:p>English</text:p>
          </table:table-cell>
          <table:table-cell office:value-type="string" table:style-name="ce8">
            <text:p>Remarks</text:p>
          </table:table-cell>
          <table:table-cell table:style-name="ce10"/>
          <table:table-cell table:style-name="ce26"/>
          <table:table-cell table:number-columns-repeated="4" table:style-name="ce3"/>
          <table:table-cell table:number-columns-repeated="16364" table:style-name="ce11"/>
        </table:table-row>
        <table:table-row table:style-name="ro3">
          <table:table-cell office:value-type="string" table:style-name="ce14">
            <text:p>ex)</text:p>
          </table:table-cell>
          <table:table-cell office:value-type="string" table:style-name="ce14">
            <text:p>FAMILY</text:p>
          </table:table-cell>
          <table:table-cell office:value-type="string" table:style-name="ce14">
            <text:p>Middle</text:p>
          </table:table-cell>
          <table:table-cell office:value-type="string" table:style-name="ce14">
            <text:p>Given</text:p>
          </table:table-cell>
          <table:table-cell office:value-type="string" table:style-name="ce14">
            <text:p>Korea</text:p>
          </table:table-cell>
          <table:table-cell office:value-type="string" table:style-name="ce14">
            <text:p>F</text:p>
          </table:table-cell>
          <table:table-cell office:value-type="date" office:date-value="2000-01-01T00:00:00" table:style-name="ce15">
            <text:p>2000/1/1</text:p>
          </table:table-cell>
          <table:table-cell office:value-type="string" table:style-name="ce18">
            <text:p>abc@knu.ac.kr</text:p>
          </table:table-cell>
          <table:table-cell office:value-type="string" table:style-name="ce14">
            <text:p>Korea</text:p>
          </table:table-cell>
          <table:table-cell office:value-type="string" table:style-name="ce14">
            <text:p>Kyungpook National University</text:p>
          </table:table-cell>
          <table:table-cell office:value-type="string" table:style-name="ce14">
            <text:p>Korean Language</text:p>
          </table:table-cell>
          <table:table-cell office:value-type="string" table:content-validation-name="val1" table:style-name="ce14">
            <text:p>Good</text:p>
          </table:table-cell>
          <table:table-cell office:value-type="string" table:content-validation-name="val1" table:style-name="ce14">
            <text:p>Excellent</text:p>
          </table:table-cell>
          <table:table-cell table:style-name="ce14"/>
          <table:table-cell table:style-name="ce16"/>
          <table:table-cell table:style-name="ce27"/>
          <table:table-cell table:number-columns-repeated="4" table:style-name="ce16"/>
          <table:table-cell table:number-columns-repeated="16364" table:style-name="ce17"/>
        </table:table-row>
        <table:table-row table:style-name="ro2">
          <table:table-cell office:value-type="float" office:value="1" table:style-name="ce19">
            <text:p>1</text:p>
          </table:table-cell>
          <table:table-cell table:number-columns-repeated="5" table:style-name="ce19"/>
          <table:table-cell table:style-name="ce20"/>
          <table:table-cell table:number-columns-repeated="4" table:style-name="ce19"/>
          <table:table-cell table:content-validation-name="val1" table:style-name="ce19"/>
          <table:table-cell table:content-validation-name="val1" table:style-name="ce19"/>
          <table:table-cell table:style-name="ce19"/>
          <table:table-cell table:style-name="ce23"/>
          <table:table-cell office:value-type="string" table:style-name="ce28">
            <text:p>None</text:p>
          </table:table-cell>
          <table:table-cell table:number-columns-repeated="16368" table:style-name="ce23"/>
        </table:table-row>
        <table:table-row table:style-name="ro4">
          <table:table-cell office:value-type="float" office:value="2" table:style-name="ce21">
            <text:p>2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office:value-type="string" table:style-name="ce28">
            <text:p>Poor</text:p>
          </table:table-cell>
          <table:table-cell table:number-columns-repeated="16368" table:style-name="ce23"/>
        </table:table-row>
        <table:table-row table:style-name="ro4">
          <table:table-cell office:value-type="float" office:value="3" table:style-name="ce21">
            <text:p>3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office:value-type="string" table:style-name="ce28">
            <text:p>Good</text:p>
          </table:table-cell>
          <table:table-cell table:number-columns-repeated="16368" table:style-name="ce23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office:value-type="string" table:style-name="ce28">
            <text:p>Excellent</text:p>
          </table:table-cell>
          <table:table-cell table:number-columns-repeated="16368" table:style-name="ce23"/>
        </table:table-row>
        <table:table-row table:style-name="ro4">
          <table:table-cell office:value-type="float" office:value="5" table:style-name="ce21">
            <text:p>5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2">
          <table:table-cell office:value-type="float" office:value="6" table:style-name="ce21">
            <text:p>6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4">
          <table:table-cell office:value-type="float" office:value="8" table:style-name="ce21">
            <text:p>8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4">
          <table:table-cell office:value-type="float" office:value="9" table:style-name="ce21">
            <text:p>9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4">
          <table:table-cell office:value-type="float" office:value="10" table:style-name="ce19">
            <text:p>10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4">
          <table:table-cell office:value-type="float" office:value="11" table:style-name="ce21">
            <text:p>11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4">
          <table:table-cell office:value-type="float" office:value="12" table:style-name="ce21">
            <text:p>12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4">
          <table:table-cell office:value-type="float" office:value="13" table:style-name="ce19">
            <text:p>13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4">
          <table:table-cell office:value-type="float" office:value="14" table:style-name="ce21">
            <text:p>14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4">
          <table:table-cell office:value-type="float" office:value="15" table:style-name="ce21">
            <text:p>15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4">
          <table:table-cell office:value-type="float" office:value="16" table:style-name="ce19">
            <text:p>16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4">
          <table:table-cell office:value-type="float" office:value="17" table:style-name="ce21">
            <text:p>17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18" table:style-name="ce21">
            <text:p>18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19" table:style-name="ce19">
            <text:p>19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20" table:style-name="ce21">
            <text:p>20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21" table:style-name="ce21">
            <text:p>21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22" table:style-name="ce19">
            <text:p>22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23" table:style-name="ce21">
            <text:p>23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24" table:style-name="ce21">
            <text:p>24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25" table:style-name="ce19">
            <text:p>25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26" table:style-name="ce21">
            <text:p>26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27" table:style-name="ce21">
            <text:p>27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28" table:style-name="ce19">
            <text:p>28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29" table:style-name="ce21">
            <text:p>29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30" table:style-name="ce21">
            <text:p>30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31" table:style-name="ce19">
            <text:p>31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32" table:style-name="ce21">
            <text:p>32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33" table:style-name="ce21">
            <text:p>33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34" table:style-name="ce19">
            <text:p>34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35" table:style-name="ce21">
            <text:p>35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36" table:style-name="ce21">
            <text:p>36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37" table:style-name="ce19">
            <text:p>37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38" table:style-name="ce21">
            <text:p>38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39" table:style-name="ce21">
            <text:p>39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40" table:style-name="ce19">
            <text:p>40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41" table:style-name="ce21">
            <text:p>41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42" table:style-name="ce21">
            <text:p>42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43" table:style-name="ce19">
            <text:p>43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44" table:style-name="ce21">
            <text:p>44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45" table:style-name="ce21">
            <text:p>45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46" table:style-name="ce19">
            <text:p>46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47" table:style-name="ce21">
            <text:p>47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48" table:style-name="ce21">
            <text:p>48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49" table:style-name="ce19">
            <text:p>49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style-name="ro5">
          <table:table-cell office:value-type="float" office:value="50" table:style-name="ce21">
            <text:p>50</text:p>
          </table:table-cell>
          <table:table-cell table:number-columns-repeated="5" table:style-name="ce21"/>
          <table:table-cell table:style-name="ce22"/>
          <table:table-cell table:number-columns-repeated="4" table:style-name="ce21"/>
          <table:table-cell table:content-validation-name="val1" table:style-name="ce21"/>
          <table:table-cell table:content-validation-name="val1" table:style-name="ce21"/>
          <table:table-cell table:style-name="ce21"/>
          <table:table-cell table:style-name="ce23"/>
          <table:table-cell table:style-name="ce28"/>
          <table:table-cell table:number-columns-repeated="16368" table:style-name="ce23"/>
        </table:table-row>
        <table:table-row table:number-rows-repeated="65482" table:style-name="ro5">
          <table:table-cell table:number-columns-repeated="11"/>
          <table:table-cell table:content-validation-name="val1" table:style-name="ce5"/>
          <table:table-cell table:content-validation-name="val1" table:style-name="ce5"/>
          <table:table-cell table:number-columns-repeated="16371"/>
        </table:table-row>
        <table:table-row table:number-rows-repeated="9830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3-10-30T09:29:53Z</dc:date>
  </office:meta>
</office:document-meta>
</file>