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2.7527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2.4409in"/>
    </style:style>
    <style:style style:name="Table9" style:family="table">
      <style:table-properties style:width="7.2611in" style:rel-width="100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auto"/>
    </style:style>
    <style:style style:name="T18" style:parent-style-name="預設段落字型" style:family="text">
      <style:text-properties style:font-name="標楷體" style:font-name-asian="標楷體" style:font-weight-complex="bold" style:font-size-complex="14pt"/>
    </style:style>
    <style:style style:name="T19" style:parent-style-name="預設段落字型" style:family="text">
      <style:text-properties style:font-name="標楷體" style:font-name-asian="標楷體" style:font-weight-complex="bold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/>
    </style:style>
    <style:style style:name="T23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24" style:family="table-row">
      <style:table-row-properties style:min-row-height="0.512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auto" fo:text-indent="-0.025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auto"/>
      <style:text-properties style:font-name="標楷體" style:font-name-asian="標楷體" style:font-size-complex="14pt"/>
    </style:style>
    <style:style style:name="P29" style:parent-style-name="內文" style:family="paragraph">
      <style:paragraph-properties style:snap-to-layout-grid="false" style:vertical-align="auto"/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size-complex="14pt"/>
    </style:style>
    <style:style style:name="P32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size-complex="14pt"/>
    </style:style>
    <style:style style:name="TableRow33" style:family="table-row">
      <style:table-row-properties style:min-row-height="1.023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98in" fo:margin-bottom="0.1298in" fo:margin-left="0.175in" fo:text-indent="-0.1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fo:color="#FF0000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P45" style:parent-style-name="內文" style:family="paragraph">
      <style:paragraph-properties fo:text-align="justify" fo:margin-top="0.1298in" fo:margin-bottom="0.1298in" fo:margin-left="0.1652in" fo:text-indent="-0.165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fo:color="#FF0000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fo:color="#FF0000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style:snap-to-layout-grid="false"/>
    </style:style>
    <style:style style:name="TableColumn56" style:family="table-column">
      <style:table-column-properties style:column-width="7.2729in"/>
    </style:style>
    <style:style style:name="Table55" style:family="table">
      <style:table-properties style:width="7.2729in" style:rel-width="100.16%" fo:margin-left="0in" table:align="lef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auto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 style:font-size-complex="14pt"/>
    </style:style>
    <style:style style:name="T64" style:parent-style-name="預設段落字型" style:family="text">
      <style:text-properties style:font-name="Calibri" style:font-name-asian="標楷體" style:font-size-complex="14pt"/>
    </style:style>
    <style:style style:name="T65" style:parent-style-name="預設段落字型" style:family="text">
      <style:text-properties style:font-name="Calibri" style:font-name-asian="標楷體" style:font-size-complex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-0.0013in" fo:text-indent="0.001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weight-complex="bold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內文" style:family="paragraph">
      <style:paragraph-properties fo:margin-left="-0.0013in" fo:text-indent="0.0013in">
        <style:tab-stops/>
      </style:paragraph-properties>
    </style:style>
    <style:style style:name="P76" style:parent-style-name="內文" style:family="paragraph">
      <style:paragraph-properties fo:margin-left="-0.0013in" fo:text-indent="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margin-left="-0.0013in" fo:text-indent="0.0013in">
        <style:tab-stops/>
      </style:paragraph-properties>
    </style:style>
    <style:style style:name="P83" style:parent-style-name="內文" style:family="paragraph">
      <style:paragraph-properties fo:margin-left="-0.0013in" fo:text-indent="0.0013in">
        <style:tab-stops/>
      </style:paragraph-properties>
    </style:style>
    <style:style style:name="P84" style:parent-style-name="內文" style:family="paragraph">
      <style:paragraph-properties fo:margin-left="-0.0013in" fo:text-indent="0.0013in">
        <style:tab-stops/>
      </style:paragraph-properties>
    </style:style>
    <style:style style:name="P85" style:parent-style-name="內文" style:family="paragraph">
      <style:paragraph-properties fo:margin-left="-0.0013in" fo:text-indent="0.0013in">
        <style:tab-stops/>
      </style:paragraph-properties>
    </style:style>
    <style:style style:name="P86" style:parent-style-name="內文" style:family="paragraph">
      <style:paragraph-properties fo:margin-left="-0.0013in" fo:text-indent="0.0013in">
        <style:tab-stops/>
      </style:paragraph-properties>
    </style:style>
    <style:style style:name="P87" style:parent-style-name="內文" style:family="paragraph">
      <style:paragraph-properties fo:margin-left="-0.0013in" fo:text-indent="0.0013in">
        <style:tab-stops/>
      </style:paragraph-properties>
    </style:style>
    <style:style style:name="P88" style:parent-style-name="內文" style:family="paragraph">
      <style:paragraph-properties fo:margin-left="-0.0013in" fo:text-indent="0.0013in">
        <style:tab-stops/>
      </style:paragraph-properties>
    </style:style>
    <style:style style:name="P89" style:parent-style-name="內文" style:family="paragraph">
      <style:paragraph-properties fo:margin-left="-0.0013in" fo:text-indent="0.0013in">
        <style:tab-stops/>
      </style:paragraph-properties>
    </style:style>
    <style:style style:name="P90" style:parent-style-name="內文" style:family="paragraph">
      <style:paragraph-properties fo:margin-left="-0.0013in" fo:text-indent="0.0013in">
        <style:tab-stops/>
      </style:paragraph-properties>
    </style:style>
    <style:style style:name="P91" style:parent-style-name="內文" style:family="paragraph">
      <style:paragraph-properties fo:margin-left="-0.0013in" fo:text-indent="0.0013in">
        <style:tab-stops/>
      </style:paragraph-properties>
    </style:style>
    <style:style style:name="P92" style:parent-style-name="內文" style:family="paragraph">
      <style:paragraph-properties fo:margin-left="-0.0013in" fo:text-indent="0.0013in">
        <style:tab-stops/>
      </style:paragraph-properties>
    </style:style>
    <style:style style:name="P93" style:parent-style-name="內文" style:family="paragraph">
      <style:paragraph-properties fo:margin-left="-0.0013in" fo:text-indent="0.0013in">
        <style:tab-stops/>
      </style:paragraph-properties>
    </style:style>
    <style:style style:name="P94" style:parent-style-name="內文" style:family="paragraph">
      <style:paragraph-properties fo:margin-left="-0.0013in" fo:text-indent="0.0013in">
        <style:tab-stops/>
      </style:paragraph-properties>
    </style:style>
    <style:style style:name="P95" style:parent-style-name="內文" style:family="paragraph">
      <style:paragraph-properties fo:margin-left="-0.0013in" fo:text-indent="0.0013in">
        <style:tab-stops/>
      </style:paragraph-properties>
    </style:style>
    <style:style style:name="P96" style:parent-style-name="內文" style:family="paragraph">
      <style:paragraph-properties fo:margin-left="-0.0013in" fo:text-indent="0.0013in">
        <style:tab-stops/>
      </style:paragraph-properties>
    </style:style>
    <style:style style:name="P97" style:parent-style-name="內文" style:family="paragraph">
      <style:paragraph-properties fo:margin-left="-0.0013in" fo:text-indent="0.0013in">
        <style:tab-stops/>
      </style:paragraph-properties>
    </style:style>
    <style:style style:name="P98" style:parent-style-name="內文" style:family="paragraph">
      <style:paragraph-properties fo:margin-left="-0.0013in" fo:text-indent="0.0013in">
        <style:tab-stops/>
      </style:paragraph-properties>
    </style:style>
    <style:style style:name="P99" style:parent-style-name="內文" style:family="paragraph">
      <style:paragraph-properties fo:margin-left="-0.0013in" fo:text-indent="0.0013in">
        <style:tab-stops/>
      </style:paragraph-properties>
    </style:style>
    <style:style style:name="P100" style:parent-style-name="內文" style:family="paragraph">
      <style:paragraph-properties fo:margin-left="-0.0013in" fo:text-indent="0.0013in">
        <style:tab-stops/>
      </style:paragraph-properties>
    </style:style>
    <style:style style:name="P101" style:parent-style-name="內文" style:family="paragraph">
      <style:paragraph-properties fo:margin-left="-0.0013in" fo:text-indent="0.0013in">
        <style:tab-stops/>
      </style:paragraph-properties>
    </style:style>
    <style:style style:name="P102" style:parent-style-name="內文" style:family="paragraph">
      <style:paragraph-properties fo:margin-left="-0.0013in" fo:text-indent="0.0013in">
        <style:tab-stops/>
      </style:paragraph-properties>
    </style:style>
    <style:style style:name="P103" style:parent-style-name="內文" style:family="paragraph">
      <style:paragraph-properties fo:margin-left="-0.0013in" fo:text-indent="0.0013in">
        <style:tab-stops/>
      </style:paragraph-properties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margin-left="0.0868in" fo:text-indent="-0.086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margin-left="0.0875in" fo:text-indent="-0.0875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justify" fo:margin-left="0.0875in" fo:text-indent="-0.08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margin-left="-0.0013in" fo:text-indent="-0.09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olumn130" style:family="table-column">
      <style:table-column-properties style:column-width="3.5423in"/>
    </style:style>
    <style:style style:name="TableColumn131" style:family="table-column">
      <style:table-column-properties style:column-width="3.7187in"/>
    </style:style>
    <style:style style:name="Table129" style:family="table">
      <style:table-properties style:width="7.2611in" style:rel-width="100%" fo:margin-left="0in" table:align="left"/>
    </style:style>
    <style:style style:name="TableRow132" style:family="table-row">
      <style:table-row-properties style:min-row-height="0.3805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208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olumn152" style:family="table-column">
      <style:table-column-properties style:column-width="3.5423in"/>
    </style:style>
    <style:style style:name="TableColumn153" style:family="table-column">
      <style:table-column-properties style:column-width="3.7187in"/>
    </style:style>
    <style:style style:name="Table151" style:family="table">
      <style:table-properties style:width="7.2611in" style:rel-width="100%" fo:margin-left="0in" table:align="left"/>
    </style:style>
    <style:style style:name="TableRow154" style:family="table-row">
      <style:table-row-properties style:min-row-height="0.3805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208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olumn170" style:family="table-column">
      <style:table-column-properties style:column-width="3.5423in"/>
    </style:style>
    <style:style style:name="TableColumn171" style:family="table-column">
      <style:table-column-properties style:column-width="3.7187in"/>
    </style:style>
    <style:style style:name="Table169" style:family="table">
      <style:table-properties style:width="7.2611in" style:rel-width="100%" fo:margin-left="0in" table:align="left"/>
    </style:style>
    <style:style style:name="TableRow172" style:family="table-row">
      <style:table-row-properties style:min-row-height="0.3805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208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left="-0.0013in" fo:text-indent="-0.097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olumn190" style:family="table-column">
      <style:table-column-properties style:column-width="3.5402in"/>
    </style:style>
    <style:style style:name="TableColumn191" style:family="table-column">
      <style:table-column-properties style:column-width="3.7208in"/>
    </style:style>
    <style:style style:name="Table189" style:family="table">
      <style:table-properties style:width="7.2611in" style:rel-width="100%" fo:margin-left="0in" table:align="left"/>
    </style:style>
    <style:style style:name="TableRow192" style:family="table-row">
      <style:table-row-properties style:min-row-height="0.3805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208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olumn212" style:family="table-column">
      <style:table-column-properties style:column-width="3.5423in"/>
    </style:style>
    <style:style style:name="TableColumn213" style:family="table-column">
      <style:table-column-properties style:column-width="3.7187in"/>
    </style:style>
    <style:style style:name="Table211" style:family="table">
      <style:table-properties style:width="7.2611in" style:rel-width="100%" fo:margin-left="0in" table:align="left"/>
    </style:style>
    <style:style style:name="TableRow214" style:family="table-row">
      <style:table-row-properties style:min-row-height="0.3805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5208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 fo:margin-left="0.1965in" fo:text-indent="-0.1965in" fo:background-color="#FFFFFF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235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/>
    </style:style>
    <style:style style:name="TableColumn240" style:family="table-column">
      <style:table-column-properties style:column-width="3.5423in"/>
    </style:style>
    <style:style style:name="TableColumn241" style:family="table-column">
      <style:table-column-properties style:column-width="3.7187in"/>
    </style:style>
    <style:style style:name="Table239" style:family="table">
      <style:table-properties style:width="7.2611in" style:rel-width="100%" fo:margin-left="0in" table:align="left"/>
    </style:style>
    <style:style style:name="TableRow242" style:family="table-row">
      <style:table-row-properties style:min-row-height="0.3805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5208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style:font-size-complex="14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P256" style:parent-style-name="內文" style:family="paragraph">
      <style:paragraph-properties fo:text-align="justify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國立臺北大學社會科學學院兼任教師請頒證書外審申請表</text:p>
      <text:p text:style-name="內文"><text:span text:style-name="T2">申請日期：</text:span><text:span text:style-name="T3"><text:s text:c="5"/></text:span><text:span text:style-name="T4">年</text:span><text:span text:style-name="T5"><text:s text:c="4"/></text:span><text:span text:style-name="T6">月</text:span><text:span text:style-name="T7"><text:s text:c="4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59601450"/>送審人<text:bookmark-end text:name="_Hlk159601450"/>姓名</text:p>
          </table:table-cell>
          <table:table-cell table:style-name="TableCell16">
            <text:p text:style-name="P17"><text:span text:style-name="T18">擬</text:span><text:span text:style-name="T19">送審</text:span><text:span text:style-name="T20">職級</text:span></text:p>
          </table:table-cell>
          <table:table-cell table:style-name="TableCell21">
            <text:p text:style-name="P22"><text:span text:style-name="T23">所屬系（所）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□講師<text:s text:c="2"/>　□助理教授</text:p>
            <text:p text:style-name="P29">□副教授　□教授</text:p>
          </table:table-cell>
          <table:table-cell table:style-name="TableCell30">
            <text:p text:style-name="P31">□經濟學系　□社會工作學系</text:p>
            <text:p text:style-name="P32">□社會學系　□犯罪學研究所</text:p>
          </table:table-cell>
        </table:table-row>
        <table:table-row table:style-name="TableRow33">
          <table:table-cell table:style-name="TableCell34" table:number-columns-spanned="3">
            <text:p text:style-name="P35"><text:bookmark-start text:name="_Hlk159601743"/><text:span text:style-name="T36">□</text:span><text:span text:style-name="T37">以</text:span><text:span text:style-name="T38">學位論文取代專門著作</text:span><text:span text:style-name="T39">送審：請提供</text:span><text:span text:style-name="T40">抽印本三份</text:span><text:span text:style-name="T41">，</text:span><text:span text:style-name="T42">並將抽印本連同其</text:span><text:span text:style-name="T43">電子檔</text:span><text:span text:style-name="T44">提供院辦公室，以利校外委員審查。（擬聘任職級限講師、助理教授）</text:span></text:p>
            <text:p text:style-name="P45"><text:span text:style-name="T46">□</text:span><text:span text:style-name="T47">以</text:span><text:span text:style-name="T48">專門著作或教學實踐研究專門著作、技術報告、成就證明、作品</text:span><text:span text:style-name="T49">送審：請提供</text:span><text:span text:style-name="T50">抽印本六份</text:span><text:span text:style-name="T51">，並將抽印本連同其</text:span><text:span text:style-name="T52">電子檔</text:span><text:span text:style-name="T53">提供院辦公室，以利校外委員審查。</text:span></text:p>
          </table:table-cell>
          <table:covered-table-cell/>
          <table:covered-table-cell/>
        </table:table-row>
      </table:table>
      <text:p text:style-name="P54"><text:bookmark-end text:name="_Hlk159601743"/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系</text:span><text:bookmark-start text:name="_Hlk159834485"/><text:span text:style-name="T61">（所）</text:span><text:bookmark-end text:name="_Hlk159834485"/><text:span text:style-name="T62">教評會選定</text:span><text:span text:style-name="T63">外審人才庫領域類別</text:span><text:span text:style-name="T64"><text:s/></text:span><text:span text:style-name="T65">：</text:span></text:p>
          </table:table-cell>
        </table:table-row>
      </table:table>
      <text:p text:style-name="P66"/>
      <text:p text:style-name="P67"><text:bookmark-start text:name="_Hlk160117982"/><text:span text:style-name="T68">※</text:span><text:bookmark-end text:name="_Hlk160117982"/><text:span text:style-name="T69">本表請經系</text:span><text:span text:style-name="T70">（所）</text:span><text:span text:style-name="T71">教評會召集人簽章後，</text:span><text:bookmark-start text:name="_Hlk160118750"/><text:span text:style-name="T72">連同外審迴避名單親送至院</text:span><text:bookmark-start text:name="_Hlk160115727"/><text:span text:style-name="T73">辦理人才庫抽籤事宜</text:span><text:bookmark-end text:name="_Hlk160118750"/><text:span text:style-name="T74">。</text:span><text:bookmark-end text:name="_Hlk160115727"/></text:p>
      <text:p text:style-name="P75"/>
      <text:p text:style-name="P76"><text:span text:style-name="T77">系</text:span><text:span text:style-name="T78">(</text:span><text:span text:style-name="T79">所</text:span><text:span text:style-name="T80">)</text:span><text:span text:style-name="T81">教評會召集人簽名：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國立臺北大學社會科學學院兼任教師請頒證書外審迴避名單</text:p>
      <text:p text:style-name="P105">一、應迴避名單：</text:p>
      <text:p text:style-name="P106"><text:span text:style-name="T107">※</text:span><text:span text:style-name="T108">本院外審作業參酌「教育部辦理專科以上學校教師著作審查委員遴選原則」規定辦理，具有下列情形者，</text:span><text:span text:style-name="T109">應迴避審查</text:span><text:span text:style-name="T110">：</text:span></text:p>
      <text:p text:style-name="P111">1.送審人之研究指導教授。</text:p>
      <text:p text:style-name="P112">2.送審人代表著作之合著人或共同研究人。<text:s/></text:p>
      <text:p text:style-name="P113">3.與送審人在同一學校（尤其是同一系所）服務。</text:p>
      <text:p text:style-name="P114">4.與送審者有親屬關係(三等親內)。</text:p>
      <text:p text:style-name="P115"/>
      <text:p text:style-name="P116"><text:span text:style-name="T117">請依據上述原則提列應迴避名單</text:span><text:span text:style-name="T118">：</text:span></text:p>
      <text:p text:style-name="P119"><text:span text:style-name="T120"><text:s/></text:span><text:span text:style-name="T121">碩士論文</text:span><text:span text:style-name="T122">/</text:span><text:span text:style-name="T123">研究指導老師：</text:span><text:span text:style-name="T124">(</text:span><text:bookmark-start text:name="_Hlk159835324"/><text:span text:style-name="T125">可自行增加列，</text:span><text:bookmark-start text:name="_Hlk159835317"/><text:span text:style-name="T126">若無則不須填寫</text:span><text:bookmark-end text:name="_Hlk159835324"/><text:bookmark-end text:name="_Hlk159835317"/><text:span text:style-name="T127">)</text:span><text:span text:style-name="T128">。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<text:s/></text:span><text:span text:style-name="T136">姓名</text:span></text:p>
          </table:table-cell>
          <table:table-cell table:style-name="TableCell137">
            <text:p text:style-name="P138">服務單位/現職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內文"><text:span text:style-name="T144">博士論文</text:span><text:span text:style-name="T145">/</text:span><text:span text:style-name="T146">研究指導老師：</text:span><text:span text:style-name="T147">(</text:span><text:span text:style-name="T148">可自行增加列，若無則不須填寫</text:span><text:span text:style-name="T149">)</text:span><text:span text:style-name="T150">。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姓名</text:p>
          </table:table-cell>
          <table:table-cell table:style-name="TableCell157">
            <text:p text:style-name="P158">服務單位/現職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內文"><text:span text:style-name="T164">代表著作之合著人或共同研究人：</text:span><text:span text:style-name="T165">(</text:span><text:span text:style-name="T166">可自行增加列，若無則不須填寫</text:span><text:span text:style-name="T167">)</text:span><text:span text:style-name="T168">。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姓名</text:p>
          </table:table-cell>
          <table:table-cell table:style-name="TableCell175">
            <text:p text:style-name="P176">服務單位/現職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<text:s/></text:span><text:span text:style-name="T184">與送審者在同一學校（尤其是同一系所）服務者：</text:span><text:span text:style-name="T185">(</text:span><text:span text:style-name="T186">可自行增加列，若無則不須填寫</text:span><text:span text:style-name="T187">)</text:span><text:span text:style-name="T188">。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名</text:p>
          </table:table-cell>
          <table:table-cell table:style-name="TableCell195">
            <text:p text:style-name="P196">服務單位/現職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內文"><text:span text:style-name="T202">與送審者有親屬關係者</text:span><text:span text:style-name="T203">(</text:span><text:span text:style-name="T204">三等親內</text:span><text:span text:style-name="T205">)</text:span><text:span text:style-name="T206">：</text:span><text:span text:style-name="T207">(</text:span><text:span text:style-name="T208">可自行增加列，若無則不須填寫</text:span><text:span text:style-name="T209">)</text:span><text:span text:style-name="T210">。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>
            <text:p text:style-name="P218">服務單位/現職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二、宜盡量兼顧原則者：</text:span><text:span text:style-name="T227"><text:s/></text:span></text:p>
      <text:p text:style-name="P228"><text:span text:style-name="T229">※</text:span><text:span text:style-name="T230">本院外審作業參酌「教育部辦理專科以上學校教師著作審查委員遴選原則」規定辦理，審查委員之遴選為顧及公平性與平衡性，</text:span><text:span text:style-name="T231">宜盡量兼顧下列原則</text:span><text:span text:style-name="T232">：</text:span></text:p>
      <text:p text:style-name="P233">1.現任職於送審人最高學歷畢業學校且為同一系(所)者之教授，盡可能迴避審查（以送審人畢業十年以內為限）。</text:p>
      <text:p text:style-name="P234">2.最高學歷與送審人為同一學校且為同一系<text:bookmark-start text:name="_Hlk159836746"/>(所)<text:bookmark-end text:name="_Hlk159836746"/>，並為同時期畢業者，盡可能迴避審查。</text:p>
      <text:p text:style-name="P235">3.曾與送審人共同參與相關研究者，盡可能迴避審查（以三年以內為限）。</text:p>
      <text:p text:style-name="P236"/>
      <text:p text:style-name="內文"><text:span text:style-name="T237">請依據上述原則提列迴避名單</text:span><text:span text:style-name="T238">：（可自行增加列，若無則不須填寫）。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姓名</text:p>
          </table:table-cell>
          <table:table-cell table:style-name="TableCell245">
            <text:p text:style-name="P246">服務單位/現職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<text:span text:style-name="T254">※</text:span><text:span text:style-name="T255">本名單所填各項資料皆已確實提供且內容無誤，若有不實則由送審人自行負責，絕無異議。</text:span></text:p>
      <text:p text:style-name="P256"/>
      <text:p text:style-name="P257"><text:span text:style-name="T258">送審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社會科學學院教師單篇著作送外審查申請表</dc:title>
    <dc:description/>
    <dc:subject/>
    <meta:initial-creator>jessie</meta:initial-creator>
    <dc:creator>user</dc:creator>
    <meta:creation-date>2024-04-18T09:16:00Z</meta:creation-date>
    <dc:date>2024-12-13T08:20:00Z</dc:date>
    <meta:print-date>2024-02-29T08:25:00Z</meta:print-date>
    <meta:template xlink:href="Normal" xlink:type="simple"/>
    <meta:editing-cycles>7</meta:editing-cycles>
    <meta:editing-duration>PT240S</meta:editing-duration>
    <meta:document-statistic meta:page-count="3" meta:paragraph-count="17" meta:word-count="513" meta:character-count="1086" meta:row-count="25" meta:non-whitespace-character-count="590"/>
  </office:meta>
</office:document-meta>
</file>