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????" svg:font-family="????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7347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0562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Column9" style:family="table-column">
      <style:table-column-properties style:column-width="0.4138in" style:use-optimal-column-width="false"/>
    </style:style>
    <style:style style:name="Table1" style:family="table" style:master-page-name="MP0">
      <style:table-properties style:width="7.67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end" fo:line-height="0.3055in"/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end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5in"/>
    </style:style>
    <style:style style:name="T35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5in"/>
    </style:style>
    <style:style style:name="T38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39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top="0.0694in" fo:margin-bottom="0.0694in" fo:line-height="0.2361in"/>
    </style:style>
    <style:style style:name="T48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</style:style>
    <style:style style:name="T53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5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55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56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62" style:parent-style-name="內文" style:family="paragraph">
      <style:paragraph-properties fo:line-height="0.2361in" fo:margin-left="-0.0652in" fo:margin-right="-0.0652in">
        <style:tab-stops/>
      </style:paragraph-properties>
    </style:style>
    <style:style style:name="T63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6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65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66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67" style:parent-style-name="預設段落字型" style:family="text">
      <style:text-properties style:font-name="標楷體" style:font-name-asian="標楷體" style:font-name-complex="Courier New" style:font-size-complex="12pt"/>
    </style:style>
    <style:style style:name="T68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7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</style:style>
    <style:style style:name="T72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0694in" fo:margin-bottom="0.0694in" fo:line-height="0.2361in"/>
    </style:style>
    <style:style style:name="T8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</style:style>
    <style:style style:name="T85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86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8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88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94" style:parent-style-name="內文" style:family="paragraph">
      <style:paragraph-properties fo:line-height="0.2361in" fo:margin-left="-0.0652in" fo:margin-right="-0.0652in">
        <style:tab-stops/>
      </style:paragraph-properties>
    </style:style>
    <style:style style:name="T95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96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9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98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03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</style:style>
    <style:style style:name="T104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margin-top="0.0694in" fo:margin-bottom="0.0694in" fo:line-height="0.2361in"/>
    </style:style>
    <style:style style:name="T112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</style:style>
    <style:style style:name="T11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18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1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20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26" style:parent-style-name="內文" style:family="paragraph">
      <style:paragraph-properties fo:line-height="0.2361in" fo:margin-left="-0.0652in" fo:margin-right="-0.0652in">
        <style:tab-stops/>
      </style:paragraph-properties>
    </style:style>
    <style:style style:name="T12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28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2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3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3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32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35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</style:style>
    <style:style style:name="T136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361in"/>
    </style:style>
    <style:style style:name="T14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</style:style>
    <style:style style:name="T14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5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51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52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58" style:parent-style-name="內文" style:family="paragraph">
      <style:paragraph-properties fo:line-height="0.2361in" fo:margin-left="-0.0652in" fo:margin-right="-0.0652in">
        <style:tab-stops/>
      </style:paragraph-properties>
    </style:style>
    <style:style style:name="T15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6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61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62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6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6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67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</style:style>
    <style:style style:name="T168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  <style:text-properties style:font-name="Courier New" style:font-name-asian="標楷體" style:font-name-complex="Courier New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Courier New" style:font-name-asian="標楷體" style:font-name-complex="Courier New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1875in"/>
      <style:text-properties style:font-name="Courier New" style:font-name-asian="標楷體" style:font-name-complex="Courier New" style:font-weight-complex="bold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style:line-height-at-least="0.1875in" fo:margin-left="-0.05in" fo:margin-right="-0.0701in">
        <style:tab-stops/>
      </style:paragraph-properties>
      <style:text-properties style:font-name="Courier New" style:font-name-asian="標楷體" style:font-name-complex="Courier New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-0.05in" fo:margin-right="-0.0701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Courier New" style:font-name-asian="標楷體" style:font-name-complex="Courier New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Courier New" style:font-name-asian="標楷體" style:font-name-complex="Courier New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標題2" style:family="paragraph">
      <style:paragraph-properties fo:text-align="center"/>
      <style:text-properties style:font-name="Courier New" style:font-name-asian="標楷體" style:font-name-complex="Courier New" fo:font-weight="normal" style:font-weight-asian="normal" style:use-window-font-color="tru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left="-0.05in" fo:margin-right="-0.0701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443" style:parent-style-name="內文" style:family="paragraph">
      <style:text-properties style:font-name="Courier New" style:font-name-asian="標楷體" style:font-name-complex="Courier New" style:font-size-complex="12pt"/>
    </style:style>
    <style:style style:name="P444" style:parent-style-name="內文" style:family="paragraph">
      <style:text-properties style:font-name="Courier New" style:font-name-asian="標楷體" style:font-name-complex="Courier New" style:font-size-complex="12pt"/>
    </style:style>
    <style:style style:name="P445" style:parent-style-name="內文" style:family="paragraph">
      <style:paragraph-properties fo:margin-left="0.3333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448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44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P450" style:parent-style-name="內文" style:family="paragraph">
      <style:paragraph-properties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fo:margin-left="0.3333in" fo:text-indent="-0.333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453" style:parent-style-name="內文" style:family="paragraph">
      <style:paragraph-properties fo:margin-left="0.3333in" fo:text-indent="-0.333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454" style:parent-style-name="內文" style:family="paragraph">
      <style:paragraph-properties fo:margin-left="0.3333in" fo:text-indent="-0.333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45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45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457" style:parent-style-name="內文" style:family="paragraph">
      <style:paragraph-properties fo:margin-left="0.5in" fo:text-indent="-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1" style:parent-style-name="內文" style:family="paragraph">
      <style:paragraph-properties fo:widows="2" fo:orphans="2" fo:text-indent="0.25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margin-left="0.3333in" fo:text-indent="-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國立臺北大學○○學院○○學系（所、室、中心）推薦專門著作審查人才庫名單</text:p>
              <text:p text:style-name="P19">（範例）</text:p>
              <text:p text:style-name="P20"><text:span text:style-name="T21">本校○年○月○日○學年度第○次校教評會核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序號</text:p>
            </table:table-cell>
            <table:table-cell table:style-name="TableCell25">
              <text:p text:style-name="P26">專長領域</text:p>
            </table:table-cell>
            <table:table-cell table:style-name="TableCell27">
              <text:p text:style-name="P28">姓名</text:p>
            </table:table-cell>
            <table:table-cell table:style-name="TableCell29">
              <text:p text:style-name="P30">最高學歷</text:p>
            </table:table-cell>
            <table:table-cell table:style-name="TableCell31">
              <text:p text:style-name="P32">現職服務機關、學校及職稱</text:p>
            </table:table-cell>
            <table:table-cell table:style-name="TableCell33">
              <text:p text:style-name="P34"><text:span text:style-name="T35">地址</text:span></text:p>
            </table:table-cell>
            <table:table-cell table:style-name="TableCell36">
              <text:p text:style-name="P37"><text:span text:style-name="T38">電話</text:span><text:span text:style-name="T39">/e-mail</text:span></text:p>
            </table:table-cell>
            <table:table-cell table:style-name="TableCell40">
              <text:p text:style-name="P41">備</text:p>
              <text:p text:style-name="P42">註</text:p>
            </table:table-cell>
          </table:table-row>
        </table:table-header-rows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<text:span text:style-name="T48">科技管理</text:span></text:p>
          </table:table-cell>
          <table:table-cell table:style-name="TableCell49">
            <text:p text:style-name="P50">羅○○</text:p>
          </table:table-cell>
          <table:table-cell table:style-name="TableCell51">
            <text:p text:style-name="P52"><text:span text:style-name="T53">國立</text:span><text:span text:style-name="T54">○○</text:span><text:span text:style-name="T55">大學</text:span><text:span text:style-name="T56">工業工程研究所</text:span><text:span text:style-name="T57">博士</text:span></text:p>
          </table:table-cell>
          <table:table-cell table:style-name="TableCell58">
            <text:p text:style-name="P59">國立○○大學○○學系專任教授</text:p>
          </table:table-cell>
          <table:table-cell table:style-name="TableCell60">
            <text:p text:style-name="P61">10055</text:p>
            <text:p text:style-name="P62"><text:span text:style-name="T63">台北市</text:span><text:span text:style-name="T64">○○</text:span><text:span text:style-name="T65">區</text:span><text:span text:style-name="T66">○○</text:span><text:span text:style-name="T67">路○</text:span><text:span text:style-name="T68">號</text:span></text:p>
          </table:table-cell>
          <table:table-cell table:style-name="TableCell69">
            <text:p text:style-name="P70">02-12345678</text:p>
            <text:p text:style-name="P71"><text:span text:style-name="T72">000@mail.ntpu.edu.tw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><text:span text:style-name="T80">科技管理</text:span></text:p>
          </table:table-cell>
          <table:table-cell table:style-name="TableCell81">
            <text:p text:style-name="P82">馬○○</text:p>
          </table:table-cell>
          <table:table-cell table:style-name="TableCell83">
            <text:p text:style-name="P84"><text:span text:style-name="T85">美國</text:span><text:span text:style-name="T86">○○</text:span><text:span text:style-name="T87">大學香檳校區</text:span><text:span text:style-name="T88">企業管理</text:span><text:span text:style-name="T89">博士</text:span></text:p>
          </table:table-cell>
          <table:table-cell table:style-name="TableCell90">
            <text:p text:style-name="P91">國立○○科技大學○○系退休教授</text:p>
          </table:table-cell>
          <table:table-cell table:style-name="TableCell92">
            <text:p text:style-name="P93">10155</text:p>
            <text:p text:style-name="P94"><text:span text:style-name="T95">台北市</text:span><text:span text:style-name="T96">○○</text:span><text:span text:style-name="T97">區</text:span><text:span text:style-name="T98">○○</text:span><text:span text:style-name="T99">路○</text:span><text:span text:style-name="T100">號</text:span></text:p>
          </table:table-cell>
          <table:table-cell table:style-name="TableCell101">
            <text:p text:style-name="P102">02-22345678</text:p>
            <text:p text:style-name="P103"><text:span text:style-name="T104">001@mail.ntpu.edu.tw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3</text:p>
          </table:table-cell>
          <table:table-cell table:style-name="TableCell110">
            <text:p text:style-name="P111"><text:span text:style-name="T112">科技管理</text:span></text:p>
          </table:table-cell>
          <table:table-cell table:style-name="TableCell113">
            <text:p text:style-name="P114">林○○</text:p>
          </table:table-cell>
          <table:table-cell table:style-name="TableCell115">
            <text:p text:style-name="P116"><text:span text:style-name="T117">美國</text:span><text:span text:style-name="T118">○○</text:span><text:span text:style-name="T119">大學</text:span><text:span text:style-name="T120">企業管理</text:span><text:span text:style-name="T121">博士</text:span></text:p>
          </table:table-cell>
          <table:table-cell table:style-name="TableCell122">
            <text:p text:style-name="P123">○○公司董事長，國立○○科技大學○○系退休副教授</text:p>
          </table:table-cell>
          <table:table-cell table:style-name="TableCell124">
            <text:p text:style-name="P125">10255</text:p>
            <text:p text:style-name="P126"><text:span text:style-name="T127">台北市</text:span><text:span text:style-name="T128">○○</text:span><text:span text:style-name="T129">區</text:span><text:span text:style-name="T130">○○</text:span><text:span text:style-name="T131">路○</text:span><text:span text:style-name="T132">號</text:span></text:p>
          </table:table-cell>
          <table:table-cell table:style-name="TableCell133">
            <text:p text:style-name="P134">02-32345678</text:p>
            <text:p text:style-name="P135"><text:span text:style-name="T136">002@mail.ntpu.edu.tw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4</text:p>
          </table:table-cell>
          <table:table-cell table:style-name="TableCell142">
            <text:p text:style-name="P143"><text:span text:style-name="T144">科技管理</text:span></text:p>
          </table:table-cell>
          <table:table-cell table:style-name="TableCell145">
            <text:p text:style-name="P146">盛○○</text:p>
          </table:table-cell>
          <table:table-cell table:style-name="TableCell147">
            <text:p text:style-name="P148"><text:span text:style-name="T149">美國</text:span><text:span text:style-name="T150">○○</text:span><text:span text:style-name="T151">大學</text:span><text:span text:style-name="T152">企業管理</text:span><text:span text:style-name="T153">博士</text:span></text:p>
          </table:table-cell>
          <table:table-cell table:style-name="TableCell154">
            <text:p text:style-name="P155">○○市政府研考會主委，曾任：○○大學○○學系教授</text:p>
          </table:table-cell>
          <table:table-cell table:style-name="TableCell156">
            <text:p text:style-name="P157">10355</text:p>
            <text:p text:style-name="P158"><text:span text:style-name="T159">台北市</text:span><text:span text:style-name="T160">○○</text:span><text:span text:style-name="T161">區</text:span><text:span text:style-name="T162">○○</text:span><text:span text:style-name="T163">路○</text:span><text:span text:style-name="T164">號</text:span></text:p>
          </table:table-cell>
          <table:table-cell table:style-name="TableCell165">
            <text:p text:style-name="P166">02-42345678</text:p>
            <text:p text:style-name="P167"><text:span text:style-name="T168">003@mail.ntpu.edu.tw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0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  <table:table-cell table:style-name="TableCell295">
            <text:h text:style-name="P296" text:outline-level="2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8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soft-page-break/>
      <text:p text:style-name="P444">本表填寫注意事項：</text:p>
      <text:p text:style-name="P445"><text:span text:style-name="T446">一、</text:span><text:span text:style-name="T447">「專長領域」：請依所列專家學者專長領域統整臚列為「</text:span><text:span text:style-name="T448">○○</text:span><text:span text:style-name="T449">」類專長領域，例如：「國際經貿法」、「科技管理」、「行政學」、「貨幣及財政理論與制度」．．．等。</text:span></text:p>
      <text:p text:style-name="P450"><text:span text:style-name="T451">二、各類專長領域人才庫專家學者人數至少15人；各單位如擬將國外專家學者列入人才庫者，請務必考量將來送審可能產生之時效問題。</text:span></text:p>
      <text:p text:style-name="P452">三、本校專、兼任教師不得列入人才庫名單。</text:p>
      <text:p text:style-name="P453">四、「最高學歷」：於國外大學畢業者，如有校區分別，請註明「○國○○大學○○校區」；另請註明研究領域為「○○（領域別）博士或○○研究所博士」。</text:p>
      <text:p text:style-name="P454">五、「現職服務機關、學校及職稱」：</text:p>
      <text:p text:style-name="P455">1、學校、學系名稱：綜合型大學：如○○大學，請填「○○學系」；科技大學：如○○科技大學，請填「○○系」。</text:p>
      <text:p text:style-name="P456">2、現職請填寫學術本職，如：「教授」、「副教授」等，不需填註兼任行政職務職稱。</text:p>
      <text:p text:style-name="P457"><text:span text:style-name="T458">3、</text:span><text:span text:style-name="T459">現職為一般行政機關或公司行號等私人機構人員，未兼任學校教職者，如「○公司董事長」，因無法判別其得審查之升等職級究為「副教授」或「教授」，請補充註明「曾任：○○大學（或學術研究機構）（兼任）教授（或研究員）」或「○○大學○○學系退休教授」。</text:span></text:p>
      <text:p text:style-name="P460">六、依105年1月4日本校104學年度教師評審委員會第3次會議決議：</text:p>
      <text:p text:style-name="P461">1、提送專門著作審查人才庫名單更新案時，應於表內備註欄位註明修正情形，俾利審核。</text:p>
      <text:p text:style-name="P462"><text:span text:style-name="T463"><text:s text:c="3"/>2、專門著作審查人才庫名單所列之專家學者，除因受限於該專業領域人才數限制，得提列助理教授（助研究員）職級專家學者外，應以具有副教授（副研究員）以上資格者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????" svg:font-family="????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unnamed11" style:display-name="unnamed11" style:family="text">
      <style:text-properties fo:font-style="normal" style:font-style-asian="normal" style:font-style-complex="normal" fo:color="#4D4026" fo:font-size="9pt" style:font-size-asian="9pt" style:font-size-complex="9pt"/>
    </style:style>
    <style:style style:name="line1" style:display-name="line1" style:family="text"/>
    <style:style style:name="style31" style:display-name="style31" style:family="text">
      <style:text-properties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_brownb131" style:display-name="w_brownb131" style:family="text">
      <style:text-properties fo:font-weight="bold" style:font-weight-asian="bold" style:font-weight-complex="bold" fo:color="#5F3923" fo:letter-spacing="0.0104in" fo:font-size="10pt" style:font-size-asian="10pt" style:font-size-complex="10pt"/>
    </style:style>
    <style:style style:name="style11" style:display-name="style11" style:family="text">
      <style:text-properties fo:font-size="10.5pt" style:font-size-asian="10.5pt" style:font-size-complex="10.5pt"/>
    </style:style>
    <style:style style:name="超連結" style:display-name="超連結" style:family="text">
      <style:text-properties style:text-line-through-type="none" fo:color="#000000" fo:font-size="9pt" style:font-size-asian="9pt" style:font-size-complex="9pt" style:text-underline-type="none"/>
    </style:style>
    <style:style style:name="style61" style:display-name="style61" style:family="text">
      <style:text-properties style:font-name="細明體" style:font-name-asian="細明體"/>
    </style:style>
    <style:style style:name="學位專長分機1" style:display-name="學位專長分機1" style:family="text">
      <style:text-properties style:font-name="細明體" style:font-name-asian="細明體" fo:font-size="10pt" style:font-size-asian="10pt" style:font-size-complex="10pt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color="#333333" fo:font-size="9pt" style:font-size-asian="9pt" style:font-size-complex="9pt"/>
    </style:style>
    <style:style style:name="style181" style:display-name="style181" style:family="text">
      <style:text-properties fo:color="#900338"/>
    </style:style>
    <style:style style:name="style191" style:display-name="style191" style:family="text">
      <style:text-properties fo:color="#242424"/>
    </style:style>
    <style:style style:name="head-company1" style:display-name="head-company1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eacher_photo_name" style:display-name="teacher_photo_nam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45221C" style:letter-kerning="false" style:font-size-complex="12pt" fo:hyphenate="false"/>
    </style:style>
    <style:style style:name="style67" style:display-name="style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.5pt" style:font-size-asian="8.5pt" style:font-size-complex="8.5pt" fo:hyphenate="false"/>
    </style:style>
    <style:style style:name="style1style2" style:display-name="style1 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ubmain_content1" style:display-name="submain_content1" style:family="text">
      <style:text-properties style:font-name="????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xt" style:display-name="txt" style:family="text" style:parent-style-name="預設段落字型"/>
    <style:style style:name="style41" style:display-name="style41" style:family="text">
      <style:text-properties fo:color="#666666"/>
    </style:style>
    <style:style style:name="word031" style:display-name="word031" style:family="text">
      <style:text-properties style:font-name="Arial" style:font-name-complex="Arial" fo:color="#666666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69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5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Courier New" style:font-name-complex="Courier New"/>
    </style:style>
    <style:style style:name="T15" style:parent-style-name="頁碼" style:family="text">
      <style:text-properties style:font-name="Courier New" style:font-name-complex="Courier New"/>
    </style:style>
    <style:style style:name="T16" style:parent-style-name="頁碼" style:family="text">
      <style:text-properties style:font-name="Courier New" style:font-name-complex="Courier New"/>
    </style:style>
    <style:style style:name="T17" style:parent-style-name="頁碼" style:family="text">
      <style:text-properties style:font-name="Courier New" style:font-name-complex="Courier New"/>
    </style:style>
    <style:style style:name="T18" style:parent-style-name="頁碼" style:family="text">
      <style:text-properties style:font-name="Courier New" style:font-name-complex="Courier New"/>
    </style:style>
  </office:automatic-styles>
  <office:master-styles>
    <style:master-page style:name="MP0" style:page-layout-name="PL0"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法律學院法律學系推薦商事法類科（公司法）著作審查校外專家學者審查名單</dc:title>
    <dc:description/>
    <dc:subject/>
    <meta:initial-creator>a</meta:initial-creator>
    <dc:creator>NTPU</dc:creator>
    <meta:creation-date>2025-02-03T01:29:00Z</meta:creation-date>
    <dc:date>2025-02-03T01:29:00Z</dc:date>
    <meta:print-date>2023-11-07T07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0" meta:row-count="9" meta:non-whitespace-character-count="1125"/>
  </office:meta>
</office:document-meta>
</file>