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專利事務所推薦回條</text:p>
      <text:p text:style-name="P2"/>
      <text:p text:style-name="P3"/>
      <text:p text:style-name="P4">申請案名稱：___________________________________________</text:p>
      <text:p text:style-name="P5"/>
      <text:p text:style-name="P6">本件專利商標申請案擬</text:p>
      <text:p text:style-name="P7"><text:span text:style-name="T8">□</text:span><text:span text:style-name="T9"><text:s/></text:span><text:span text:style-name="T10">推薦</text:span><text:span text:style-name="T11"><text:s text:c="18"/></text:span><text:span text:style-name="T12"><text:s text:c="3"/></text:span><text:span text:style-name="T13"><text:s text:c="11"/></text:span><text:span text:style-name="T14">事務所辦理。</text:span></text:p>
      <text:p text:style-name="P15"><text:span text:style-name="T16"><text:s text:c="2"/></text:span><text:span text:style-name="T17"><text:s text:c="6"/></text:span><text:span text:style-name="T18">事務所聯絡電話：</text:span><text:span text:style-name="T19"><text:s text:c="25"/></text:span></text:p>
      <text:p text:style-name="P20">□<text:s/>由研究發展處推薦事務所辦理。</text:p>
      <text:p text:style-name="P21">□<text:s/>其他方式（自行送件）。</text:p>
      <text:p text:style-name="P22"/>
      <text:p text:style-name="P23">此致</text:p>
      <text:p text:style-name="P24">研究發展處</text:p>
      <text:p text:style-name="P25"/>
      <text:p text:style-name="內文"><text:span text:style-name="T26">申請人：</text:span><text:span text:style-name="T27"><text:s text:c="33"/></text:span><text:span text:style-name="T28">（簽章）</text:span></text:p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description/>
    <dc:subject/>
    <meta:initial-creator>User</meta:initial-creator>
    <dc:creator>user</dc:creator>
    <meta:creation-date>2018-11-29T01:08:00Z</meta:creation-date>
    <dc:date>2018-11-29T0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