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388in" text:min-label-width="0.5in" text:list-level-position-and-space-mode="label-alignment">
          <style:list-level-label-alignment text:label-followed-by="listtab" fo:margin-left="1.9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4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7" style:num-suffix="." style:num-format="1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222in"/>
      <style:text-properties style:font-name="新細明體" fo:font-weight="bold" style:font-weight-asian="bold"/>
    </style:style>
    <style:style style:name="P14" style:parent-style-name="內文" style:family="paragraph">
      <style:paragraph-properties fo:line-height="0.2222in"/>
      <style:text-properties style:font-name="新細明體"/>
    </style:style>
    <style:style style:name="P15" style:parent-style-name="內文" style:family="paragraph">
      <style:paragraph-properties fo:line-height="0.2222in" fo:margin-left="0.8569in" fo:text-indent="-0.8569in">
        <style:tab-stops/>
      </style:paragraph-properties>
      <style:text-properties style:font-name="新細明體"/>
    </style:style>
    <style:style style:name="P16" style:parent-style-name="內文" style:family="paragraph">
      <style:paragraph-properties fo:line-height="0.2222in" fo:margin-left="0.8569in" fo:text-indent="-0.8569in">
        <style:tab-stops/>
      </style:paragraph-properties>
      <style:text-properties style:font-name="新細明體"/>
    </style:style>
    <style:style style:name="P17" style:parent-style-name="內文" style:family="paragraph">
      <style:paragraph-properties fo:line-height="0.2222in"/>
      <style:text-properties style:font-name="新細明體" fo:font-weight="bold" style:font-weight-asian="bold"/>
    </style:style>
    <style:style style:name="P1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35" style:family="table-column">
      <style:table-column-properties style:column-width="0.3763in"/>
    </style:style>
    <style:style style:name="TableColumn36" style:family="table-column">
      <style:table-column-properties style:column-width="1.893in"/>
    </style:style>
    <style:style style:name="TableColumn37" style:family="table-column">
      <style:table-column-properties style:column-width="0.375in"/>
    </style:style>
    <style:style style:name="TableColumn38" style:family="table-column">
      <style:table-column-properties style:column-width="1.9277in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1.8375in"/>
    </style:style>
    <style:style style:name="Table34" style:family="table">
      <style:table-properties style:width="6.784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line-height="0.1666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純文字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222in" fo:margin-left="0.15in" fo:text-indent="-0.15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fo:line-height="0.3333in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</text:span><text:span text:style-name="T5">商學院</text:span><text:span text:style-name="T6">第</text:span><text:span text:style-name="T7"><text:s text:c="2"/></text:span><text:span text:style-name="T8">次</text:span><text:span text:style-name="T9">院務</text:span><text:span text:style-name="T10">會議</text:span></text:p>
      <text:p text:style-name="P11">提案決議執行情形回覆單</text:p>
      <text:p text:style-name="P12"/>
      <text:p text:style-name="P13">第<text:s/>　<text:s/>案（以下各項需填寫之資料內容，請參閱會議紀錄）</text:p>
      <text:p text:style-name="P14">提案單位：</text:p>
      <text:p text:style-name="P15">案 <text:s text:c="3"/>由：</text:p>
      <text:p text:style-name="P16">決 <text:s text:c="3"/>議：</text:p>
      <text:p text:style-name="P17">執行情形：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承辦人</text:p>
          </table:table-cell>
          <table:table-cell table:style-name="TableCell44">
            <text:p text:style-name="P45"/>
          </table:table-cell>
          <table:table-cell table:style-name="TableCell46">
            <text:p text:style-name="P47">二級主管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>一級</text:p>
            <text:p text:style-name="P53">主</text:p>
            <text:p text:style-name="P54">管</text:p>
          </table:table-cell>
          <table:table-cell table:style-name="TableCell55">
            <text:p text:style-name="P56"/>
          </table:table-cell>
        </table:table-row>
      </table:table>
      <text:p text:style-name="P57">承辦人聯絡分機：</text:p>
      <text:p text:style-name="P58"/>
      <text:p text:style-name="P59"/>
      <text:p text:style-name="P60">備註：</text:p>
      <text:p text:style-name="P61"><text:span text:style-name="T62">1.</text:span><text:span text:style-name="T63">內文請以「</text:span><text:span text:style-name="T64">12</text:span><text:span text:style-name="T65">號字、</text:span><text:span text:style-name="T66">新細明</text:span><text:span text:style-name="T67">體</text:span><text:span text:style-name="T68">」繕打。</text:span></text:p>
      <text:p text:style-name="P69"><text:span text:style-name="T70">2.本單請以書面送交秘書室，並傳送judy@mail.ntpu.edu.tw信箱，俾便議程編擬等後續事宜之進行。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2.1944in" fo:text-indent="-0.1388in">
        <style:tab-stops/>
      </style:paragraph-properties>
      <style:text-properties style:font-name-asian="標楷體" fo:letter-spacing="0.0055in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388in" text:min-label-width="0.5in" text:list-level-position-and-space-mode="label-alignment">
          <style:list-level-label-alignment text:label-followed-by="listtab" fo:margin-left="1.9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4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7" style:num-suffix="." style:num-format="1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第</dc:title>
    <dc:description/>
    <dc:subject/>
    <meta:initial-creator>鄭惠珍</meta:initial-creator>
    <dc:creator>Windows 使用者</dc:creator>
    <meta:creation-date>2024-06-11T07:57:00Z</meta:creation-date>
    <dc:date>2024-06-11T07:57:00Z</dc:date>
    <meta:print-date>2011-05-19T07:54:00Z</meta:print-date>
    <meta:template xlink:href="Normal" xlink:type="simple"/>
    <meta:editing-cycles>2</meta:editing-cycles>
    <meta:editing-duration>PT0S</meta:editing-duration>
    <meta:user-defined meta:name="_EmailSubject">校務會議回覆單</meta:user-defined>
    <meta:user-defined meta:name="_AuthorEmail">chini@mail.ntpu.edu.tw</meta:user-defined>
    <meta:user-defined meta:name="_AuthorEmailDisplayName">chini</meta:user-defined>
    <meta:user-defined meta:name="_ReviewingToolsShownOnce"/>
    <meta:document-statistic meta:page-count="1" meta:paragraph-count="1" meta:word-count="32" meta:character-count="217" meta:row-count="1" meta:non-whitespace-character-count="186"/>
  </office:meta>
</office:document-meta>
</file>