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6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1" style:parent-style-name="內文" style:family="paragraph">
      <style:paragraph-properties style:snap-to-layout-grid="false" fo:line-height="0.25in" fo:margin-left="0.2479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944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3666in"/>
    </style:style>
    <style:style style:name="TableColumn31" style:family="table-column">
      <style:table-column-properties style:column-width="0.9138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5479in"/>
    </style:style>
    <style:style style:name="TableColumn34" style:family="table-column">
      <style:table-column-properties style:column-width="0.4361in"/>
    </style:style>
    <style:style style:name="TableColumn35" style:family="table-column">
      <style:table-column-properties style:column-width="0.4791in"/>
    </style:style>
    <style:style style:name="TableColumn36" style:family="table-column">
      <style:table-column-properties style:column-width="0.702in"/>
    </style:style>
    <style:style style:name="TableColumn37" style:family="table-column">
      <style:table-column-properties style:column-width="3.1222in"/>
    </style:style>
    <style:style style:name="Table29" style:family="table">
      <style:table-properties style:width="7.3555in" fo:margin-left="0in" table:align="center"/>
    </style:style>
    <style:style style:name="TableRow38" style:family="table-row">
      <style:table-row-properties style:row-height="0.30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43" style:family="table-row">
      <style:table-row-properties style:row-height="0.5041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</style:style>
    <style:style style:name="T5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944in"/>
    </style:style>
    <style:style style:name="T57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60" style:family="table-row">
      <style:table-row-properties style:row-height="0.3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3" style:family="table-row">
      <style:table-row-properties style:row-height="0.2979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76" style:parent-style-name="內文" style:family="paragraph">
      <style:paragraph-properties style:snap-to-layout-grid="false" fo:line-height="0.2083in"/>
      <style:text-properties style:font-name-asian="標楷體"/>
    </style:style>
    <style:style style:name="P77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82" style:family="table-row">
      <style:table-row-properties style:row-height="0.3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5" style:family="table-row">
      <style:table-row-properties style:row-height="0.2881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8" style:parent-style-name="內文" style:family="paragraph">
      <style:paragraph-properties style:snap-to-layout-grid="false" fo:line-height="0.2083in"/>
      <style:text-properties style:font-name-asian="標楷體"/>
    </style:style>
    <style:style style:name="P9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4" style:family="table-row">
      <style:table-row-properties style:row-height="0.28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7" style:family="table-row">
      <style:table-row-properties style:row-height="0.3159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20" style:parent-style-name="內文" style:family="paragraph">
      <style:paragraph-properties style:snap-to-layout-grid="false" fo:line-height="0.2083in"/>
      <style:text-properties style:font-name-asian="標楷體"/>
    </style:style>
    <style:style style:name="P12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6" style:family="table-row">
      <style:table-row-properties style:row-height="0.29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CC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2" style:family="table-row">
      <style:table-row-properties style:row-height="0.314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5" style:parent-style-name="內文" style:family="paragraph">
      <style:paragraph-properties style:snap-to-layout-grid="false" fo:line-height="0.2083in"/>
      <style:text-properties style:font-name-asian="標楷體"/>
    </style:style>
    <style:style style:name="P1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1" style:family="table-row">
      <style:table-row-properties style:row-height="0.2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4" style:family="table-row">
      <style:table-row-properties style:row-height="0.293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-asian="標楷體"/>
    </style:style>
    <style:style style:name="P1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3" style:family="table-row">
      <style:table-row-properties style:row-height="0.270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6" style:family="table-row">
      <style:table-row-properties style:row-height="0.23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9" style:parent-style-name="內文" style:family="paragraph">
      <style:paragraph-properties style:snap-to-layout-grid="false" fo:line-height="0.2083in"/>
      <style:text-properties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5" style:family="table-row">
      <style:table-row-properties style:row-height="0.270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8" style:family="table-row">
      <style:table-row-properties style:row-height="0.23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11" style:parent-style-name="內文" style:family="paragraph">
      <style:paragraph-properties style:snap-to-layout-grid="false" fo:line-height="0.2083in"/>
      <style:text-properties style:font-name-asian="標楷體"/>
    </style:style>
    <style:style style:name="P2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7" style:family="table-row">
      <style:table-row-properties style:row-height="0.312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30" style:family="table-row">
      <style:table-row-properties style:row-height="0.2479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33" style:parent-style-name="內文" style:family="paragraph">
      <style:paragraph-properties style:snap-to-layout-grid="false" fo:line-height="0.2083in"/>
      <style:text-properties style:font-name-asian="標楷體"/>
    </style:style>
    <style:style style:name="P2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39" style:family="table-row">
      <style:table-row-properties style:row-height="0.2708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2" style:family="table-row">
      <style:table-row-properties style:row-height="0.239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55" style:parent-style-name="內文" style:family="paragraph">
      <style:paragraph-properties style:snap-to-layout-grid="false" fo:line-height="0.2083in"/>
      <style:text-properties style:font-name-asian="標楷體"/>
    </style:style>
    <style:style style:name="P25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1" style:family="table-row">
      <style:table-row-properties style:row-height="0.2659in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268" style:family="table-row">
      <style:table-row-properties style:min-row-height="0.3159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color="#0000CC"/>
    </style:style>
    <style:style style:name="T272" style:parent-style-name="預設段落字型" style:family="text">
      <style:text-properties style:font-name-asian="標楷體" fo:color="#0000CC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277" style:family="table-row">
      <style:table-row-properties style:min-row-height="0.3159in" fo:keep-together="always"/>
    </style:style>
    <style:style style:name="P278" style:parent-style-name="內文" style:family="paragraph">
      <style:paragraph-properties style:snap-to-layout-grid="false"/>
      <style:text-properties style:font-name-asian="標楷體" fo:color="#0000CC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283" style:family="table-row">
      <style:table-row-properties style:min-row-height="0.3784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 fo:color="#0000CC"/>
    </style:style>
    <style:style style:name="T287" style:parent-style-name="預設段落字型" style:family="text">
      <style:text-properties style:font-name-asian="標楷體" fo:color="#0000CC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color="#0000CC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 fo:color="#0000CC"/>
    </style:style>
    <style:style style:name="T293" style:parent-style-name="預設段落字型" style:family="text">
      <style:text-properties style:font-name="標楷體" style:font-name-asian="標楷體" fo:color="#0000CC"/>
    </style:style>
    <style:style style:name="TableRow294" style:family="table-row">
      <style:table-row-properties style:min-row-height="0.3881in" fo:keep-together="always"/>
    </style:style>
    <style:style style:name="P295" style:parent-style-name="內文" style:family="paragraph">
      <style:paragraph-properties style:snap-to-layout-grid="false"/>
      <style:text-properties style:font-name-asian="標楷體" fo:color="#0000CC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CC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0000CC"/>
    </style:style>
    <style:style style:name="T301" style:parent-style-name="預設段落字型" style:family="text">
      <style:text-properties style:font-name="標楷體" style:font-name-asian="標楷體" fo:color="#0000CC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color="#0000CC"/>
    </style:style>
    <style:style style:name="T306" style:parent-style-name="預設段落字型" style:family="text">
      <style:text-properties style:font-name-asian="標楷體" fo:color="#0000CC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 fo:color="#0000CC"/>
    </style:style>
    <style:style style:name="T310" style:parent-style-name="預設段落字型" style:family="text">
      <style:text-properties style:font-name="標楷體" style:font-name-asian="標楷體" fo:color="#0000CC"/>
    </style:style>
    <style:style style:name="P311" style:parent-style-name="內文" style:family="paragraph">
      <style:paragraph-properties style:snap-to-layout-grid="false" fo:text-align="end" fo:margin-top="0.25in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style:font-size-complex="16pt"/>
    </style:style>
    <style:style style:name="T314" style:parent-style-name="預設段落字型" style:family="text">
      <style:text-properties style:font-name-asian="標楷體" style:font-size-complex="16pt"/>
    </style:style>
    <style:style style:name="T315" style:parent-style-name="預設段落字型" style:family="text">
      <style:text-properties style:font-name-asian="標楷體" style:font-size-complex="16pt"/>
    </style:style>
    <style:style style:name="T316" style:parent-style-name="預設段落字型" style:family="text">
      <style:text-properties style:font-name-asian="標楷體" style:font-size-complex="16pt"/>
    </style:style>
    <style:style style:name="T317" style:parent-style-name="預設段落字型" style:family="text">
      <style:text-properties style:font-name-asian="標楷體" style:font-size-complex="16pt"/>
    </style:style>
    <style:style style:name="T318" style:parent-style-name="預設段落字型" style:family="text">
      <style:text-properties style:font-name-asian="標楷體" style:font-size-complex="16pt"/>
    </style:style>
    <style:style style:name="T319" style:parent-style-name="預設段落字型" style:family="text">
      <style:text-properties style:font-name-asian="標楷體" style:font-size-complex="16pt"/>
    </style:style>
    <style:style style:name="T320" style:parent-style-name="預設段落字型" style:family="text">
      <style:text-properties style:font-name-asian="標楷體" style:font-size-complex="16pt"/>
    </style:style>
    <style:style style:name="P321" style:parent-style-name="內文" style:family="paragraph">
      <style:paragraph-properties style:snap-to-layout-grid="false" fo:margin-top="0.25in"/>
    </style:style>
    <style:style style:name="T322" style:parent-style-name="預設段落字型" style:family="text">
      <style:text-properties style:font-name-asian="華康儷粗黑" fo:font-size="16pt" style:font-size-asian="16pt"/>
    </style:style>
    <style:style style:name="T323" style:parent-style-name="預設段落字型" style:family="text">
      <style:text-properties style:font-name-asian="華康儷粗黑" fo:font-size="16pt" style:font-size-asian="16pt"/>
    </style:style>
    <style:style style:name="T324" style:parent-style-name="預設段落字型" style:family="text">
      <style:text-properties style:font-name-asian="華康儷粗黑" fo:font-size="16pt" style:font-size-asian="16pt"/>
    </style:style>
    <style:style style:name="T325" style:parent-style-name="預設段落字型" style:family="text">
      <style:text-properties style:font-name-asian="華康儷粗黑" fo:font-size="16pt" style:font-size-asian="16pt"/>
    </style:style>
    <style:style style:name="T326" style:parent-style-name="預設段落字型" style:family="text">
      <style:text-properties style:font-name-asian="華康儷粗黑" fo:font-size="16pt" style:font-size-asian="16pt"/>
    </style:style>
    <style:style style:name="T327" style:parent-style-name="預設段落字型" style:family="text">
      <style:text-properties style:font-name-asian="華康儷粗黑" fo:font-size="16pt" style:font-size-asian="16pt"/>
    </style:style>
    <style:style style:name="T328" style:parent-style-name="預設段落字型" style:family="text">
      <style:text-properties style:font-name-asian="華康儷粗黑" fo:font-size="16pt" style:font-size-asian="16pt"/>
    </style:style>
    <style:style style:name="T329" style:parent-style-name="預設段落字型" style:family="text">
      <style:text-properties style:font-name-asian="華康儷粗黑" fo:color="#0000FF" fo:font-size="16pt" style:font-size-asian="16pt"/>
    </style:style>
    <style:style style:name="T330" style:parent-style-name="預設段落字型" style:family="text">
      <style:text-properties style:font-name-asian="華康儷粗黑" fo:color="#0000FF" fo:font-size="16pt" style:font-size-asian="16pt"/>
    </style:style>
    <style:style style:name="T331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333" style:family="table-column">
      <style:table-column-properties style:column-width="0.327in" style:use-optimal-column-width="false"/>
    </style:style>
    <style:style style:name="TableColumn334" style:family="table-column">
      <style:table-column-properties style:column-width="0.5291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Column337" style:family="table-column">
      <style:table-column-properties style:column-width="0.4819in" style:use-optimal-column-width="false"/>
    </style:style>
    <style:style style:name="TableColumn338" style:family="table-column">
      <style:table-column-properties style:column-width="0.5909in" style:use-optimal-column-width="false"/>
    </style:style>
    <style:style style:name="TableColumn339" style:family="table-column">
      <style:table-column-properties style:column-width="0.6006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7222in" style:use-optimal-column-width="false"/>
    </style:style>
    <style:style style:name="Table332" style:family="table">
      <style:table-properties style:width="7.4847in" fo:margin-left="0in" table:align="center"/>
    </style:style>
    <style:style style:name="TableRow344" style:family="table-row">
      <style:table-row-properties style:min-row-height="1.1631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6" style:family="table-row">
      <style:table-row-properties style:min-row-height="0.384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99" style:family="table-row">
      <style:table-row-properties style:min-row-height="0.384in"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22" style:family="table-row">
      <style:table-row-properties style:min-row-height="0.384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min-row-height="0.384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68" style:family="table-row">
      <style:table-row-properties style:min-row-height="0.384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91" style:family="table-row">
      <style:table-row-properties style:min-row-height="0.384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14" style:family="table-row">
      <style:table-row-properties style:min-row-height="0.384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37" style:family="table-row">
      <style:table-row-properties style:min-row-height="0.384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60" style:family="table-row">
      <style:table-row-properties style:min-row-height="0.384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83" style:family="table-row">
      <style:table-row-properties style:min-row-height="0.384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06" style:family="table-row">
      <style:table-row-properties style:min-row-height="0.384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29" style:family="table-row">
      <style:table-row-properties style:min-row-height="0.384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52" style:family="table-row">
      <style:table-row-properties style:min-row-height="0.384in" style:use-optimal-row-height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75" style:family="table-row">
      <style:table-row-properties style:min-row-height="0.384in"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98" style:family="table-row">
      <style:table-row-properties style:min-row-height="0.384in"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21" style:family="table-row">
      <style:table-row-properties style:min-row-height="0.384in" style:use-optimal-row-height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44" style:family="table-row">
      <style:table-row-properties style:min-row-height="0.384in" style:use-optimal-row-height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67" style:family="table-row">
      <style:table-row-properties style:min-row-height="0.384in"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90" style:family="table-row">
      <style:table-row-properties style:min-row-height="0.384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3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814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815" style:parent-style-name="內文" style:family="paragraph">
      <style:paragraph-properties style:snap-to-layout-grid="false"/>
    </style:style>
    <style:style style:name="T81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1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819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820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821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8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82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82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828" style:parent-style-name="內文" style:family="paragraph">
      <style:paragraph-properties style:snap-to-layout-grid="false" fo:line-height="0.25in" fo:margin-left="0.2479in">
        <style:tab-stops/>
      </style:paragraph-properties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0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831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7" style:parent-style-name="內文" style:family="paragraph">
      <style:paragraph-properties style:snap-to-layout-grid="false" fo:line-height="0.1944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38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8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50" style:family="table-column">
      <style:table-column-properties style:column-width="0.3666in"/>
    </style:style>
    <style:style style:name="TableColumn851" style:family="table-column">
      <style:table-column-properties style:column-width="0.9138in"/>
    </style:style>
    <style:style style:name="TableColumn852" style:family="table-column">
      <style:table-column-properties style:column-width="0.7875in"/>
    </style:style>
    <style:style style:name="TableColumn853" style:family="table-column">
      <style:table-column-properties style:column-width="0.5479in"/>
    </style:style>
    <style:style style:name="TableColumn854" style:family="table-column">
      <style:table-column-properties style:column-width="0.4361in"/>
    </style:style>
    <style:style style:name="TableColumn855" style:family="table-column">
      <style:table-column-properties style:column-width="0.4791in"/>
    </style:style>
    <style:style style:name="TableColumn856" style:family="table-column">
      <style:table-column-properties style:column-width="0.702in"/>
    </style:style>
    <style:style style:name="TableColumn857" style:family="table-column">
      <style:table-column-properties style:column-width="3.1222in"/>
    </style:style>
    <style:style style:name="Table849" style:family="table">
      <style:table-properties style:width="7.3555in" fo:margin-left="0in" table:align="center"/>
    </style:style>
    <style:style style:name="TableRow858" style:family="table-row">
      <style:table-row-properties style:row-height="0.308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863" style:family="table-row">
      <style:table-row-properties style:row-height="0.5041in"/>
    </style:style>
    <style:style style:name="P86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083in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083in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2083in"/>
    </style:style>
    <style:style style:name="T87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8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876" style:parent-style-name="內文" style:family="paragraph">
      <style:paragraph-properties style:snap-to-layout-grid="false" fo:text-align="center" fo:line-height="0.1944in"/>
    </style:style>
    <style:style style:name="T877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87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879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880" style:family="table-row">
      <style:table-row-properties style:row-height="0.304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893" style:family="table-row">
      <style:table-row-properties style:row-height="0.2979in"/>
    </style:style>
    <style:style style:name="P8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9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896" style:parent-style-name="內文" style:family="paragraph">
      <style:paragraph-properties style:snap-to-layout-grid="false" fo:line-height="0.2083in"/>
      <style:text-properties style:font-name-asian="標楷體"/>
    </style:style>
    <style:style style:name="P897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02" style:family="table-row">
      <style:table-row-properties style:row-height="0.30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15" style:family="table-row">
      <style:table-row-properties style:row-height="0.2881in"/>
    </style:style>
    <style:style style:name="P91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18" style:parent-style-name="內文" style:family="paragraph">
      <style:paragraph-properties style:snap-to-layout-grid="false" fo:line-height="0.2083in"/>
      <style:text-properties style:font-name-asian="標楷體"/>
    </style:style>
    <style:style style:name="P91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24" style:family="table-row">
      <style:table-row-properties style:row-height="0.281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37" style:family="table-row">
      <style:table-row-properties style:row-height="0.3159in"/>
    </style:style>
    <style:style style:name="P9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40" style:parent-style-name="內文" style:family="paragraph">
      <style:paragraph-properties style:snap-to-layout-grid="false" fo:line-height="0.2083in"/>
      <style:text-properties style:font-name-asian="標楷體"/>
    </style:style>
    <style:style style:name="P9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46" style:family="table-row">
      <style:table-row-properties style:row-height="0.2909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0.2083in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fo:color="#0000CC"/>
    </style:style>
    <style:style style:name="T955" style:parent-style-name="預設段落字型" style:family="text"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64" style:family="table-row">
      <style:table-row-properties style:row-height="0.3145in"/>
    </style:style>
    <style:style style:name="P9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6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67" style:parent-style-name="內文" style:family="paragraph">
      <style:paragraph-properties style:snap-to-layout-grid="false" fo:line-height="0.2083in"/>
      <style:text-properties style:font-name-asian="標楷體"/>
    </style:style>
    <style:style style:name="P9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73" style:family="table-row">
      <style:table-row-properties style:row-height="0.2812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86" style:family="table-row">
      <style:table-row-properties style:row-height="0.293in"/>
    </style:style>
    <style:style style:name="P9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89" style:parent-style-name="內文" style:family="paragraph">
      <style:paragraph-properties style:snap-to-layout-grid="false" fo:line-height="0.2083in"/>
      <style:text-properties style:font-name-asian="標楷體"/>
    </style:style>
    <style:style style:name="P99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995" style:family="table-row">
      <style:table-row-properties style:row-height="0.2708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08" style:family="table-row">
      <style:table-row-properties style:row-height="0.234in"/>
    </style:style>
    <style:style style:name="P10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11" style:parent-style-name="內文" style:family="paragraph">
      <style:paragraph-properties style:snap-to-layout-grid="false" fo:line-height="0.2083in"/>
      <style:text-properties style:font-name-asian="標楷體"/>
    </style:style>
    <style:style style:name="P10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17" style:family="table-row">
      <style:table-row-properties style:row-height="0.2708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30" style:family="table-row">
      <style:table-row-properties style:row-height="0.234in"/>
    </style:style>
    <style:style style:name="P10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3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33" style:parent-style-name="內文" style:family="paragraph">
      <style:paragraph-properties style:snap-to-layout-grid="false" fo:line-height="0.2083in"/>
      <style:text-properties style:font-name-asian="標楷體"/>
    </style:style>
    <style:style style:name="P10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39" style:family="table-row">
      <style:table-row-properties style:row-height="0.312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52" style:family="table-row">
      <style:table-row-properties style:row-height="0.2479in"/>
    </style:style>
    <style:style style:name="P10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55" style:parent-style-name="內文" style:family="paragraph">
      <style:paragraph-properties style:snap-to-layout-grid="false" fo:line-height="0.2083in"/>
      <style:text-properties style:font-name-asian="標楷體"/>
    </style:style>
    <style:style style:name="P105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61" style:family="table-row">
      <style:table-row-properties style:row-height="0.2708in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74" style:family="table-row">
      <style:table-row-properties style:row-height="0.2395in"/>
    </style:style>
    <style:style style:name="P10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7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77" style:parent-style-name="內文" style:family="paragraph">
      <style:paragraph-properties style:snap-to-layout-grid="false" fo:line-height="0.2083in"/>
      <style:text-properties style:font-name-asian="標楷體"/>
    </style:style>
    <style:style style:name="P107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83" style:family="table-row">
      <style:table-row-properties style:row-height="0.2659in" fo:keep-together="always"/>
    </style:style>
    <style:style style:name="TableCell10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10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1090" style:family="table-row">
      <style:table-row-properties style:min-row-height="0.3159in" fo:keep-together="always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-asian="標楷體" fo:color="#0000CC"/>
    </style:style>
    <style:style style:name="T1094" style:parent-style-name="預設段落字型" style:family="text">
      <style:text-properties style:font-name-asian="標楷體" fo:color="#0000CC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099" style:family="table-row">
      <style:table-row-properties style:min-row-height="0.3159in" fo:keep-together="always"/>
    </style:style>
    <style:style style:name="P1100" style:parent-style-name="內文" style:family="paragraph">
      <style:paragraph-properties style:snap-to-layout-grid="false"/>
      <style:text-properties style:font-name-asian="標楷體" fo:color="#0000CC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105" style:family="table-row">
      <style:table-row-properties style:min-row-height="0.3784in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</style:style>
    <style:style style:name="T1108" style:parent-style-name="預設段落字型" style:family="text">
      <style:text-properties style:font-name-asian="標楷體" fo:color="#0000CC"/>
    </style:style>
    <style:style style:name="T1109" style:parent-style-name="預設段落字型" style:family="text">
      <style:text-properties style:font-name-asian="標楷體" fo:color="#0000CC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-asian="標楷體" fo:color="#0000CC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</style:style>
    <style:style style:name="T1114" style:parent-style-name="預設段落字型" style:family="text">
      <style:text-properties style:font-name-asian="標楷體" fo:color="#0000CC"/>
    </style:style>
    <style:style style:name="T1115" style:parent-style-name="預設段落字型" style:family="text">
      <style:text-properties style:font-name="標楷體" style:font-name-asian="標楷體" fo:color="#0000CC"/>
    </style:style>
    <style:style style:name="TableRow1116" style:family="table-row">
      <style:table-row-properties style:min-row-height="0.3881in" fo:keep-together="always"/>
    </style:style>
    <style:style style:name="P1117" style:parent-style-name="內文" style:family="paragraph">
      <style:paragraph-properties style:snap-to-layout-grid="false"/>
      <style:text-properties style:font-name-asian="標楷體" fo:color="#0000CC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-asian="標楷體" fo:color="#0000CC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</style:style>
    <style:style style:name="T1122" style:parent-style-name="預設段落字型" style:family="text">
      <style:text-properties style:font-name-asian="標楷體" fo:color="#0000CC"/>
    </style:style>
    <style:style style:name="T1123" style:parent-style-name="預設段落字型" style:family="text">
      <style:text-properties style:font-name="標楷體" style:font-name-asian="標楷體" fo:color="#0000CC"/>
    </style:style>
    <style:style style:name="TableRow1124" style:family="table-row">
      <style:table-row-properties style:min-row-height="0.2861in" fo:keep-together="always"/>
    </style:style>
    <style:style style:name="TableCell1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</style:style>
    <style:style style:name="T1127" style:parent-style-name="預設段落字型" style:family="text">
      <style:text-properties style:font-name-asian="標楷體" fo:color="#0000CC"/>
    </style:style>
    <style:style style:name="T1128" style:parent-style-name="預設段落字型" style:family="text">
      <style:text-properties style:font-name-asian="標楷體" fo:color="#0000CC"/>
    </style:style>
    <style:style style:name="TableCell1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</style:style>
    <style:style style:name="T1131" style:parent-style-name="預設段落字型" style:family="text">
      <style:text-properties style:font-name-asian="標楷體" fo:color="#0000CC"/>
    </style:style>
    <style:style style:name="T1132" style:parent-style-name="預設段落字型" style:family="text">
      <style:text-properties style:font-name="標楷體" style:font-name-asian="標楷體" fo:color="#0000CC"/>
    </style:style>
    <style:style style:name="P1133" style:parent-style-name="內文" style:family="paragraph">
      <style:paragraph-properties style:snap-to-layout-grid="false" fo:text-align="end" fo:margin-top="0.25in"/>
    </style:style>
    <style:style style:name="T1134" style:parent-style-name="預設段落字型" style:family="text">
      <style:text-properties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-asian="標楷體" style:font-size-complex="16pt"/>
    </style:style>
    <style:style style:name="T1136" style:parent-style-name="預設段落字型" style:family="text">
      <style:text-properties style:font-name-asian="標楷體" style:font-size-complex="16pt"/>
    </style:style>
    <style:style style:name="T1137" style:parent-style-name="預設段落字型" style:family="text">
      <style:text-properties style:font-name-asian="標楷體" style:font-size-complex="16pt"/>
    </style:style>
    <style:style style:name="T1138" style:parent-style-name="預設段落字型" style:family="text">
      <style:text-properties style:font-name-asian="標楷體" style:font-size-complex="16pt"/>
    </style:style>
    <style:style style:name="T1139" style:parent-style-name="預設段落字型" style:family="text">
      <style:text-properties style:font-name-asian="標楷體" style:font-size-complex="16pt"/>
    </style:style>
    <style:style style:name="T1140" style:parent-style-name="預設段落字型" style:family="text">
      <style:text-properties style:font-name-asian="標楷體" style:font-size-complex="16pt"/>
    </style:style>
    <style:style style:name="T1141" style:parent-style-name="預設段落字型" style:family="text">
      <style:text-properties style:font-name-asian="標楷體" style:font-size-complex="16pt"/>
    </style:style>
    <style:style style:name="T1142" style:parent-style-name="預設段落字型" style:family="text">
      <style:text-properties style:font-name-asian="標楷體" style:font-size-complex="16pt"/>
    </style:style>
    <style:style style:name="P1143" style:parent-style-name="內文" style:family="paragraph">
      <style:paragraph-properties style:snap-to-layout-grid="false" fo:margin-top="0.25in"/>
    </style:style>
    <style:style style:name="T1144" style:parent-style-name="預設段落字型" style:family="text">
      <style:text-properties style:font-name-asian="華康儷粗黑" fo:font-size="16pt" style:font-size-asian="16pt"/>
    </style:style>
    <style:style style:name="T1145" style:parent-style-name="預設段落字型" style:family="text">
      <style:text-properties style:font-name-asian="華康儷粗黑" fo:font-size="16pt" style:font-size-asian="16pt"/>
    </style:style>
    <style:style style:name="T1146" style:parent-style-name="預設段落字型" style:family="text">
      <style:text-properties style:font-name-asian="華康儷粗黑" fo:font-size="16pt" style:font-size-asian="16pt"/>
    </style:style>
    <style:style style:name="T1147" style:parent-style-name="預設段落字型" style:family="text">
      <style:text-properties style:font-name-asian="華康儷粗黑" fo:font-size="16pt" style:font-size-asian="16pt"/>
    </style:style>
    <style:style style:name="T1148" style:parent-style-name="預設段落字型" style:family="text">
      <style:text-properties style:font-name-asian="華康儷粗黑" fo:font-size="16pt" style:font-size-asian="16pt"/>
    </style:style>
    <style:style style:name="T1149" style:parent-style-name="預設段落字型" style:family="text">
      <style:text-properties style:font-name-asian="華康儷粗黑" fo:font-size="16pt" style:font-size-asian="16pt"/>
    </style:style>
    <style:style style:name="T1150" style:parent-style-name="預設段落字型" style:family="text">
      <style:text-properties style:font-name-asian="華康儷粗黑" fo:color="#0000FF" fo:font-size="16pt" style:font-size-asian="16pt"/>
    </style:style>
    <style:style style:name="T1151" style:parent-style-name="預設段落字型" style:family="text">
      <style:text-properties style:font-name-asian="華康儷粗黑" fo:color="#0000FF" fo:font-size="16pt" style:font-size-asian="16pt"/>
    </style:style>
    <style:style style:name="T1152" style:parent-style-name="預設段落字型" style:family="text">
      <style:text-properties style:font-name-asian="華康儷粗黑" fo:color="#0000FF" fo:font-size="16pt" style:font-size-asian="16pt"/>
    </style:style>
    <style:style style:name="T1153" style:parent-style-name="預設段落字型" style:family="text">
      <style:text-properties style:font-name-asian="華康儷粗黑" fo:color="#0000FF" fo:font-size="16pt" style:font-size-asian="16pt"/>
    </style:style>
    <style:style style:name="T1154" style:parent-style-name="預設段落字型" style:family="text">
      <style:text-properties style:font-name-asian="華康儷粗黑" fo:color="#0000FF" fo:font-size="16pt" style:font-size-asian="16pt"/>
    </style:style>
    <style:style style:name="T1155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1157" style:family="table-column">
      <style:table-column-properties style:column-width="0.327in" style:use-optimal-column-width="false"/>
    </style:style>
    <style:style style:name="TableColumn1158" style:family="table-column">
      <style:table-column-properties style:column-width="0.5291in" style:use-optimal-column-width="false"/>
    </style:style>
    <style:style style:name="TableColumn1159" style:family="table-column">
      <style:table-column-properties style:column-width="0.3937in" style:use-optimal-column-width="false"/>
    </style:style>
    <style:style style:name="TableColumn1160" style:family="table-column">
      <style:table-column-properties style:column-width="1.3777in" style:use-optimal-column-width="false"/>
    </style:style>
    <style:style style:name="TableColumn1161" style:family="table-column">
      <style:table-column-properties style:column-width="0.4819in" style:use-optimal-column-width="false"/>
    </style:style>
    <style:style style:name="TableColumn1162" style:family="table-column">
      <style:table-column-properties style:column-width="0.5909in" style:use-optimal-column-width="false"/>
    </style:style>
    <style:style style:name="TableColumn1163" style:family="table-column">
      <style:table-column-properties style:column-width="0.6006in" style:use-optimal-column-width="false"/>
    </style:style>
    <style:style style:name="TableColumn1164" style:family="table-column">
      <style:table-column-properties style:column-width="0.8861in" style:use-optimal-column-width="false"/>
    </style:style>
    <style:style style:name="TableColumn1165" style:family="table-column">
      <style:table-column-properties style:column-width="1.1812in" style:use-optimal-column-width="false"/>
    </style:style>
    <style:style style:name="TableColumn1166" style:family="table-column">
      <style:table-column-properties style:column-width="0.3937in" style:use-optimal-column-width="false"/>
    </style:style>
    <style:style style:name="TableColumn1167" style:family="table-column">
      <style:table-column-properties style:column-width="0.7222in" style:use-optimal-column-width="false"/>
    </style:style>
    <style:style style:name="Table1156" style:family="table">
      <style:table-properties style:width="7.4847in" fo:margin-left="0in" table:align="center"/>
    </style:style>
    <style:style style:name="TableRow1168" style:family="table-row">
      <style:table-row-properties style:min-row-height="1.1631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7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7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98" style:family="table-row">
      <style:table-row-properties style:min-row-height="0.384in"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21" style:family="table-row">
      <style:table-row-properties style:min-row-height="0.384in"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44" style:family="table-row">
      <style:table-row-properties style:min-row-height="0.384in" style:use-optimal-row-height="false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67" style:family="table-row">
      <style:table-row-properties style:min-row-height="0.384in" style:use-optimal-row-height="false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90" style:family="table-row">
      <style:table-row-properties style:min-row-height="0.384in" style:use-optimal-row-height="false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13" style:family="table-row">
      <style:table-row-properties style:min-row-height="0.384in" style:use-optimal-row-height="false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36" style:family="table-row">
      <style:table-row-properties style:min-row-height="0.384in" style:use-optimal-row-height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59" style:family="table-row">
      <style:table-row-properties style:min-row-height="0.384in"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82" style:family="table-row">
      <style:table-row-properties style:min-row-height="0.384in" style:use-optimal-row-height="false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05" style:family="table-row">
      <style:table-row-properties style:min-row-height="0.384in" style:use-optimal-row-height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28" style:family="table-row">
      <style:table-row-properties style:min-row-height="0.384in" style:use-optimal-row-height="false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51" style:family="table-row">
      <style:table-row-properties style:min-row-height="0.384in" style:use-optimal-row-height="false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74" style:family="table-row">
      <style:table-row-properties style:min-row-height="0.384in" style:use-optimal-row-height="false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97" style:family="table-row">
      <style:table-row-properties style:min-row-height="0.384in" style:use-optimal-row-height="false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20" style:family="table-row">
      <style:table-row-properties style:min-row-height="0.384in" style:use-optimal-row-height="false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43" style:family="table-row">
      <style:table-row-properties style:min-row-height="0.384in" style:use-optimal-row-height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66" style:family="table-row">
      <style:table-row-properties style:min-row-height="0.384in" style:use-optimal-row-height="false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89" style:family="table-row">
      <style:table-row-properties style:min-row-height="0.384in" style:use-optimal-row-height="false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12" style:family="table-row">
      <style:table-row-properties style:min-row-height="0.384in" style:use-optimal-row-height="false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35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1636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1637" style:parent-style-name="內文" style:family="paragraph">
      <style:paragraph-properties style:snap-to-layout-grid="false"/>
    </style:style>
    <style:style style:name="T163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6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640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641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642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1643" style:parent-style-name="內文" style:family="paragraph">
      <style:paragraph-properties fo:line-height="0.3194in"/>
    </style:style>
    <style:style style:name="T164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64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64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647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64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1650" style:parent-style-name="內文" style:family="paragraph">
      <style:paragraph-properties fo:line-height="0.3194in"/>
    </style:style>
    <style:style style:name="T165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65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5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654" style:parent-style-name="內文" style:family="paragraph">
      <style:paragraph-properties style:snap-to-layout-grid="false" fo:line-height="0.25in" fo:margin-left="0.2479in">
        <style:tab-stops/>
      </style:paragraph-properties>
    </style:style>
    <style:style style:name="T16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6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65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65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661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6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63" style:parent-style-name="內文" style:family="paragraph">
      <style:paragraph-properties style:snap-to-layout-grid="false" fo:line-height="0.1944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664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16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16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73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75" style:family="table-column">
      <style:table-column-properties style:column-width="0.3666in"/>
    </style:style>
    <style:style style:name="TableColumn1676" style:family="table-column">
      <style:table-column-properties style:column-width="0.9138in"/>
    </style:style>
    <style:style style:name="TableColumn1677" style:family="table-column">
      <style:table-column-properties style:column-width="0.7875in"/>
    </style:style>
    <style:style style:name="TableColumn1678" style:family="table-column">
      <style:table-column-properties style:column-width="0.5479in"/>
    </style:style>
    <style:style style:name="TableColumn1679" style:family="table-column">
      <style:table-column-properties style:column-width="0.4361in"/>
    </style:style>
    <style:style style:name="TableColumn1680" style:family="table-column">
      <style:table-column-properties style:column-width="0.4791in"/>
    </style:style>
    <style:style style:name="TableColumn1681" style:family="table-column">
      <style:table-column-properties style:column-width="0.702in"/>
    </style:style>
    <style:style style:name="TableColumn1682" style:family="table-column">
      <style:table-column-properties style:column-width="3.1222in"/>
    </style:style>
    <style:style style:name="Table1674" style:family="table">
      <style:table-properties style:width="7.3555in" fo:margin-left="0in" table:align="center"/>
    </style:style>
    <style:style style:name="TableRow1683" style:family="table-row">
      <style:table-row-properties style:row-height="0.3083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688" style:family="table-row">
      <style:table-row-properties style:row-height="0.5041in"/>
    </style:style>
    <style:style style:name="P168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2083in"/>
    </style:style>
    <style:style style:name="T1692" style:parent-style-name="預設段落字型" style:family="text">
      <style:text-properties style:font-name-asian="標楷體"/>
    </style:style>
    <style:style style:name="TableCell16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2083in"/>
    </style:style>
    <style:style style:name="T1695" style:parent-style-name="預設段落字型" style:family="text">
      <style:text-properties style:font-name-asian="標楷體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line-height="0.2083in"/>
    </style:style>
    <style:style style:name="T169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16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701" style:parent-style-name="內文" style:family="paragraph">
      <style:paragraph-properties style:snap-to-layout-grid="false" fo:text-align="center" fo:line-height="0.1944in"/>
    </style:style>
    <style:style style:name="T1702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70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704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1705" style:family="table-row">
      <style:table-row-properties style:row-height="0.3041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18" style:family="table-row">
      <style:table-row-properties style:row-height="0.2979in"/>
    </style:style>
    <style:style style:name="P17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7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21" style:parent-style-name="內文" style:family="paragraph">
      <style:paragraph-properties style:snap-to-layout-grid="false" fo:line-height="0.2083in"/>
      <style:text-properties style:font-name-asian="標楷體"/>
    </style:style>
    <style:style style:name="P1722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27" style:family="table-row">
      <style:table-row-properties style:row-height="0.302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40" style:family="table-row">
      <style:table-row-properties style:row-height="0.2881in"/>
    </style:style>
    <style:style style:name="P17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74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43" style:parent-style-name="內文" style:family="paragraph">
      <style:paragraph-properties style:snap-to-layout-grid="false" fo:line-height="0.2083in"/>
      <style:text-properties style:font-name-asian="標楷體"/>
    </style:style>
    <style:style style:name="P174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49" style:family="table-row">
      <style:table-row-properties style:row-height="0.2812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62" style:family="table-row">
      <style:table-row-properties style:row-height="0.3159in"/>
    </style:style>
    <style:style style:name="P17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7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65" style:parent-style-name="內文" style:family="paragraph">
      <style:paragraph-properties style:snap-to-layout-grid="false" fo:line-height="0.2083in"/>
      <style:text-properties style:font-name-asian="標楷體"/>
    </style:style>
    <style:style style:name="P17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71" style:family="table-row">
      <style:table-row-properties style:row-height="0.2909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justify" fo:line-height="0.2083in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 fo:color="#0000CC"/>
    </style:style>
    <style:style style:name="T1780" style:parent-style-name="預設段落字型" style:family="text">
      <style:text-properties style:font-name-asian="標楷體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89" style:family="table-row">
      <style:table-row-properties style:row-height="0.3145in"/>
    </style:style>
    <style:style style:name="P17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7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92" style:parent-style-name="內文" style:family="paragraph">
      <style:paragraph-properties style:snap-to-layout-grid="false" fo:line-height="0.2083in"/>
      <style:text-properties style:font-name-asian="標楷體"/>
    </style:style>
    <style:style style:name="P179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98" style:family="table-row">
      <style:table-row-properties style:row-height="0.2812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11" style:family="table-row">
      <style:table-row-properties style:row-height="0.293in"/>
    </style:style>
    <style:style style:name="P18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1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14" style:parent-style-name="內文" style:family="paragraph">
      <style:paragraph-properties style:snap-to-layout-grid="false" fo:line-height="0.2083in"/>
      <style:text-properties style:font-name-asian="標楷體"/>
    </style:style>
    <style:style style:name="P18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20" style:family="table-row">
      <style:table-row-properties style:row-height="0.2708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33" style:family="table-row">
      <style:table-row-properties style:row-height="0.234in"/>
    </style:style>
    <style:style style:name="P18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36" style:parent-style-name="內文" style:family="paragraph">
      <style:paragraph-properties style:snap-to-layout-grid="false" fo:line-height="0.2083in"/>
      <style:text-properties style:font-name-asian="標楷體"/>
    </style:style>
    <style:style style:name="P18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42" style:family="table-row">
      <style:table-row-properties style:row-height="0.2708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55" style:family="table-row">
      <style:table-row-properties style:row-height="0.234in"/>
    </style:style>
    <style:style style:name="P18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58" style:parent-style-name="內文" style:family="paragraph">
      <style:paragraph-properties style:snap-to-layout-grid="false" fo:line-height="0.2083in"/>
      <style:text-properties style:font-name-asian="標楷體"/>
    </style:style>
    <style:style style:name="P18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64" style:family="table-row">
      <style:table-row-properties style:row-height="0.3125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77" style:family="table-row">
      <style:table-row-properties style:row-height="0.2479in"/>
    </style:style>
    <style:style style:name="P18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80" style:parent-style-name="內文" style:family="paragraph">
      <style:paragraph-properties style:snap-to-layout-grid="false" fo:line-height="0.2083in"/>
      <style:text-properties style:font-name-asian="標楷體"/>
    </style:style>
    <style:style style:name="P18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86" style:family="table-row">
      <style:table-row-properties style:row-height="0.2708in"/>
    </style:style>
    <style:style style:name="TableCell18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99" style:family="table-row">
      <style:table-row-properties style:row-height="0.2395in"/>
    </style:style>
    <style:style style:name="P19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02" style:parent-style-name="內文" style:family="paragraph">
      <style:paragraph-properties style:snap-to-layout-grid="false" fo:line-height="0.2083in"/>
      <style:text-properties style:font-name-asian="標楷體"/>
    </style:style>
    <style:style style:name="P190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08" style:family="table-row">
      <style:table-row-properties style:row-height="0.2659in" fo:keep-together="always"/>
    </style:style>
    <style:style style:name="TableCell19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1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19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1915" style:family="table-row">
      <style:table-row-properties style:min-row-height="0.1993in" fo:keep-together="always"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/>
    </style:style>
    <style:style style:name="T1918" style:parent-style-name="預設段落字型" style:family="text">
      <style:text-properties style:font-name-asian="標楷體" fo:color="#0000CC"/>
    </style:style>
    <style:style style:name="T1919" style:parent-style-name="預設段落字型" style:family="text">
      <style:text-properties style:font-name-asian="標楷體" fo:color="#0000CC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924" style:family="table-row">
      <style:table-row-properties style:min-row-height="0.0951in" fo:keep-together="always"/>
    </style:style>
    <style:style style:name="P1925" style:parent-style-name="內文" style:family="paragraph">
      <style:paragraph-properties style:snap-to-layout-grid="false"/>
      <style:text-properties style:font-name-asian="標楷體" fo:color="#0000CC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930" style:family="table-row">
      <style:table-row-properties style:min-row-height="0.3944in" fo:keep-together="always"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/>
    </style:style>
    <style:style style:name="T1933" style:parent-style-name="預設段落字型" style:family="text">
      <style:text-properties style:font-name-asian="標楷體" fo:color="#0000CC"/>
    </style:style>
    <style:style style:name="T1934" style:parent-style-name="預設段落字型" style:family="text">
      <style:text-properties style:font-name-asian="標楷體" fo:color="#0000CC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/>
      <style:text-properties style:font-name-asian="標楷體" fo:color="#0000CC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/>
    </style:style>
    <style:style style:name="T1939" style:parent-style-name="預設段落字型" style:family="text">
      <style:text-properties style:font-name-asian="標楷體" fo:color="#0000CC"/>
    </style:style>
    <style:style style:name="T1940" style:parent-style-name="預設段落字型" style:family="text">
      <style:text-properties style:font-name="標楷體" style:font-name-asian="標楷體" fo:color="#0000CC"/>
    </style:style>
    <style:style style:name="TableRow1941" style:family="table-row">
      <style:table-row-properties style:min-row-height="0.2916in" fo:keep-together="always"/>
    </style:style>
    <style:style style:name="P1942" style:parent-style-name="內文" style:family="paragraph">
      <style:paragraph-properties style:snap-to-layout-grid="false"/>
      <style:text-properties style:font-name-asian="標楷體" fo:color="#0000CC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/>
      <style:text-properties style:font-name-asian="標楷體" fo:color="#0000CC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/>
    </style:style>
    <style:style style:name="T1947" style:parent-style-name="預設段落字型" style:family="text">
      <style:text-properties style:font-name-asian="標楷體" fo:color="#0000CC"/>
    </style:style>
    <style:style style:name="T1948" style:parent-style-name="預設段落字型" style:family="text">
      <style:text-properties style:font-name="標楷體" style:font-name-asian="標楷體" fo:color="#0000CC"/>
    </style:style>
    <style:style style:name="TableRow1949" style:family="table-row">
      <style:table-row-properties style:min-row-height="0.2861in" fo:keep-together="always"/>
    </style:style>
    <style:style style:name="TableCell19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/>
    </style:style>
    <style:style style:name="T1952" style:parent-style-name="預設段落字型" style:family="text">
      <style:text-properties style:font-name-asian="標楷體" fo:color="#0000CC"/>
    </style:style>
    <style:style style:name="T1953" style:parent-style-name="預設段落字型" style:family="text">
      <style:text-properties style:font-name-asian="標楷體" fo:color="#0000CC"/>
    </style:style>
    <style:style style:name="TableCell19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/>
    </style:style>
    <style:style style:name="T1956" style:parent-style-name="預設段落字型" style:family="text">
      <style:text-properties style:font-name-asian="標楷體" fo:color="#0000CC"/>
    </style:style>
    <style:style style:name="T1957" style:parent-style-name="預設段落字型" style:family="text">
      <style:text-properties style:font-name="標楷體" style:font-name-asian="標楷體" fo:color="#0000CC"/>
    </style:style>
    <style:style style:name="P1958" style:parent-style-name="內文" style:family="paragraph">
      <style:paragraph-properties style:snap-to-layout-grid="false" fo:text-align="end" fo:margin-top="0.25in"/>
    </style:style>
    <style:style style:name="T1959" style:parent-style-name="預設段落字型" style:family="text">
      <style:text-properties style:font-name-asian="標楷體" fo:font-size="16pt" style:font-size-asian="16pt" style:font-size-complex="16pt"/>
    </style:style>
    <style:style style:name="T1960" style:parent-style-name="預設段落字型" style:family="text">
      <style:text-properties style:font-name-asian="標楷體" style:font-size-complex="16pt"/>
    </style:style>
    <style:style style:name="T1961" style:parent-style-name="預設段落字型" style:family="text">
      <style:text-properties style:font-name-asian="標楷體" style:font-size-complex="16pt"/>
    </style:style>
    <style:style style:name="T1962" style:parent-style-name="預設段落字型" style:family="text">
      <style:text-properties style:font-name-asian="標楷體" style:font-size-complex="16pt"/>
    </style:style>
    <style:style style:name="T1963" style:parent-style-name="預設段落字型" style:family="text">
      <style:text-properties style:font-name-asian="標楷體" style:font-size-complex="16pt"/>
    </style:style>
    <style:style style:name="T1964" style:parent-style-name="預設段落字型" style:family="text">
      <style:text-properties style:font-name-asian="標楷體" style:font-size-complex="16pt"/>
    </style:style>
    <style:style style:name="T1965" style:parent-style-name="預設段落字型" style:family="text">
      <style:text-properties style:font-name-asian="標楷體" style:font-size-complex="16pt"/>
    </style:style>
    <style:style style:name="T1966" style:parent-style-name="預設段落字型" style:family="text">
      <style:text-properties style:font-name-asian="標楷體" style:font-size-complex="16pt"/>
    </style:style>
    <style:style style:name="T1967" style:parent-style-name="預設段落字型" style:family="text">
      <style:text-properties style:font-name-asian="標楷體" style:font-size-complex="16pt"/>
    </style:style>
    <style:style style:name="T1968" style:parent-style-name="預設段落字型" style:family="text">
      <style:text-properties style:font-name-asian="華康儷粗黑" fo:font-size="16pt" style:font-size-asian="16pt"/>
    </style:style>
    <style:style style:name="T1969" style:parent-style-name="預設段落字型" style:family="text">
      <style:text-properties style:font-name-asian="華康儷粗黑" fo:font-size="16pt" style:font-size-asian="16pt"/>
    </style:style>
    <style:style style:name="T1970" style:parent-style-name="預設段落字型" style:family="text">
      <style:text-properties style:font-name-asian="華康儷粗黑" fo:font-size="16pt" style:font-size-asian="16pt"/>
    </style:style>
    <style:style style:name="T1971" style:parent-style-name="預設段落字型" style:family="text">
      <style:text-properties style:font-name-asian="華康儷粗黑" fo:font-size="16pt" style:font-size-asian="16pt"/>
    </style:style>
    <style:style style:name="T1972" style:parent-style-name="預設段落字型" style:family="text">
      <style:text-properties style:font-name-asian="華康儷粗黑" fo:font-size="16pt" style:font-size-asian="16pt"/>
    </style:style>
    <style:style style:name="T1973" style:parent-style-name="預設段落字型" style:family="text">
      <style:text-properties style:font-name-asian="華康儷粗黑" fo:font-size="16pt" style:font-size-asian="16pt"/>
    </style:style>
    <style:style style:name="T1974" style:parent-style-name="預設段落字型" style:family="text">
      <style:text-properties style:font-name-asian="華康儷粗黑" fo:color="#0000FF" fo:font-size="16pt" style:font-size-asian="16pt"/>
    </style:style>
    <style:style style:name="T1975" style:parent-style-name="預設段落字型" style:family="text">
      <style:text-properties style:font-name-asian="華康儷粗黑" fo:color="#0000FF" fo:font-size="16pt" style:font-size-asian="16pt"/>
    </style:style>
    <style:style style:name="T1976" style:parent-style-name="預設段落字型" style:family="text">
      <style:text-properties style:font-name-asian="華康儷粗黑" fo:color="#0000FF" fo:font-size="16pt" style:font-size-asian="16pt"/>
    </style:style>
    <style:style style:name="T1977" style:parent-style-name="預設段落字型" style:family="text">
      <style:text-properties style:font-name-asian="華康儷粗黑" fo:color="#0000FF" fo:font-size="16pt" style:font-size-asian="16pt"/>
    </style:style>
    <style:style style:name="T1978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1980" style:family="table-column">
      <style:table-column-properties style:column-width="0.327in" style:use-optimal-column-width="false"/>
    </style:style>
    <style:style style:name="TableColumn1981" style:family="table-column">
      <style:table-column-properties style:column-width="0.5291in" style:use-optimal-column-width="false"/>
    </style:style>
    <style:style style:name="TableColumn1982" style:family="table-column">
      <style:table-column-properties style:column-width="0.3937in" style:use-optimal-column-width="false"/>
    </style:style>
    <style:style style:name="TableColumn1983" style:family="table-column">
      <style:table-column-properties style:column-width="1.3777in" style:use-optimal-column-width="false"/>
    </style:style>
    <style:style style:name="TableColumn1984" style:family="table-column">
      <style:table-column-properties style:column-width="0.4819in" style:use-optimal-column-width="false"/>
    </style:style>
    <style:style style:name="TableColumn1985" style:family="table-column">
      <style:table-column-properties style:column-width="0.5909in" style:use-optimal-column-width="false"/>
    </style:style>
    <style:style style:name="TableColumn1986" style:family="table-column">
      <style:table-column-properties style:column-width="0.6006in" style:use-optimal-column-width="false"/>
    </style:style>
    <style:style style:name="TableColumn1987" style:family="table-column">
      <style:table-column-properties style:column-width="0.8861in" style:use-optimal-column-width="false"/>
    </style:style>
    <style:style style:name="TableColumn1988" style:family="table-column">
      <style:table-column-properties style:column-width="1.1812in" style:use-optimal-column-width="false"/>
    </style:style>
    <style:style style:name="TableColumn1989" style:family="table-column">
      <style:table-column-properties style:column-width="0.3937in" style:use-optimal-column-width="false"/>
    </style:style>
    <style:style style:name="TableColumn1990" style:family="table-column">
      <style:table-column-properties style:column-width="0.7222in" style:use-optimal-column-width="false"/>
    </style:style>
    <style:style style:name="Table1979" style:family="table">
      <style:table-properties style:width="7.4847in" fo:margin-left="0in" table:align="center"/>
    </style:style>
    <style:style style:name="TableRow1991" style:family="table-row">
      <style:table-row-properties style:min-row-height="1.1631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9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9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0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00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0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0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21" style:family="table-row">
      <style:table-row-properties style:min-row-height="0.384in" style:use-optimal-row-height="false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44" style:family="table-row">
      <style:table-row-properties style:min-row-height="0.384in" style:use-optimal-row-height="false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67" style:family="table-row">
      <style:table-row-properties style:min-row-height="0.384in" style:use-optimal-row-height="false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90" style:family="table-row">
      <style:table-row-properties style:min-row-height="0.384in" style:use-optimal-row-height="false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13" style:family="table-row">
      <style:table-row-properties style:min-row-height="0.384in" style:use-optimal-row-height="false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36" style:family="table-row">
      <style:table-row-properties style:min-row-height="0.384in" style:use-optimal-row-height="false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59" style:family="table-row">
      <style:table-row-properties style:min-row-height="0.384in" style:use-optimal-row-height="false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82" style:family="table-row">
      <style:table-row-properties style:min-row-height="0.384in" style:use-optimal-row-height="false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05" style:family="table-row">
      <style:table-row-properties style:min-row-height="0.384in" style:use-optimal-row-height="false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28" style:family="table-row">
      <style:table-row-properties style:min-row-height="0.384in" style:use-optimal-row-height="false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51" style:family="table-row">
      <style:table-row-properties style:min-row-height="0.384in" style:use-optimal-row-height="false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74" style:family="table-row">
      <style:table-row-properties style:min-row-height="0.384in" style:use-optimal-row-height="false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97" style:family="table-row">
      <style:table-row-properties style:min-row-height="0.384in" style:use-optimal-row-height="false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20" style:family="table-row">
      <style:table-row-properties style:min-row-height="0.384in" style:use-optimal-row-height="false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43" style:family="table-row">
      <style:table-row-properties style:min-row-height="0.384in" style:use-optimal-row-height="false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66" style:family="table-row">
      <style:table-row-properties style:min-row-height="0.384in" style:use-optimal-row-height="false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89" style:family="table-row">
      <style:table-row-properties style:min-row-height="0.384in" style:use-optimal-row-height="false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12" style:family="table-row">
      <style:table-row-properties style:min-row-height="0.384in" style:use-optimal-row-height="false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35" style:family="table-row">
      <style:table-row-properties style:min-row-height="0.384in" style:use-optimal-row-height="false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58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459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460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461" style:parent-style-name="內文" style:family="paragraph">
      <style:paragraph-properties style:snap-to-layout-grid="false"/>
    </style:style>
    <style:style style:name="T246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6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64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465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466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2467" style:parent-style-name="內文" style:family="paragraph">
      <style:paragraph-properties fo:line-height="0.3194in"/>
    </style:style>
    <style:style style:name="T246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246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247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2471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247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2474" style:parent-style-name="內文" style:family="paragraph">
      <style:paragraph-properties style:snap-to-layout-grid="false" fo:line-height="0.25in" fo:margin-left="0.2479in">
        <style:tab-stops/>
      </style:paragraph-properties>
    </style:style>
    <style:style style:name="T2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6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47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247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2481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83" style:parent-style-name="內文" style:family="paragraph">
      <style:paragraph-properties style:snap-to-layout-grid="false" fo:line-height="0.1944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84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2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0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2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93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95" style:family="table-column">
      <style:table-column-properties style:column-width="0.3666in"/>
    </style:style>
    <style:style style:name="TableColumn2496" style:family="table-column">
      <style:table-column-properties style:column-width="0.9138in"/>
    </style:style>
    <style:style style:name="TableColumn2497" style:family="table-column">
      <style:table-column-properties style:column-width="0.7875in"/>
    </style:style>
    <style:style style:name="TableColumn2498" style:family="table-column">
      <style:table-column-properties style:column-width="0.5479in"/>
    </style:style>
    <style:style style:name="TableColumn2499" style:family="table-column">
      <style:table-column-properties style:column-width="0.4361in"/>
    </style:style>
    <style:style style:name="TableColumn2500" style:family="table-column">
      <style:table-column-properties style:column-width="0.4791in"/>
    </style:style>
    <style:style style:name="TableColumn2501" style:family="table-column">
      <style:table-column-properties style:column-width="0.702in"/>
    </style:style>
    <style:style style:name="TableColumn2502" style:family="table-column">
      <style:table-column-properties style:column-width="3.1222in"/>
    </style:style>
    <style:style style:name="Table2494" style:family="table">
      <style:table-properties style:width="7.3555in" fo:margin-left="0in" table:align="center"/>
    </style:style>
    <style:style style:name="TableRow2503" style:family="table-row">
      <style:table-row-properties style:row-height="0.3083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2508" style:family="table-row">
      <style:table-row-properties style:row-height="0.5041in"/>
    </style:style>
    <style:style style:name="P250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center" fo:line-height="0.2083in"/>
    </style:style>
    <style:style style:name="T2512" style:parent-style-name="預設段落字型" style:family="text">
      <style:text-properties style:font-name-asian="標楷體"/>
    </style:style>
    <style:style style:name="TableCell25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center" fo:line-height="0.2083in"/>
    </style:style>
    <style:style style:name="T2515" style:parent-style-name="預設段落字型" style:family="text">
      <style:text-properties style:font-name-asian="標楷體"/>
    </style:style>
    <style:style style:name="TableCell2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fo:line-height="0.2083in"/>
    </style:style>
    <style:style style:name="T251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25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521" style:parent-style-name="內文" style:family="paragraph">
      <style:paragraph-properties style:snap-to-layout-grid="false" fo:text-align="center" fo:line-height="0.1944in"/>
    </style:style>
    <style:style style:name="T2522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252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2524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2525" style:family="table-row">
      <style:table-row-properties style:row-height="0.3041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38" style:family="table-row">
      <style:table-row-properties style:row-height="0.2979in"/>
    </style:style>
    <style:style style:name="P25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541" style:parent-style-name="內文" style:family="paragraph">
      <style:paragraph-properties style:snap-to-layout-grid="false" fo:line-height="0.2083in"/>
      <style:text-properties style:font-name-asian="標楷體"/>
    </style:style>
    <style:style style:name="P2542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47" style:family="table-row">
      <style:table-row-properties style:row-height="0.302in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60" style:family="table-row">
      <style:table-row-properties style:row-height="0.2881in"/>
    </style:style>
    <style:style style:name="P25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563" style:parent-style-name="內文" style:family="paragraph">
      <style:paragraph-properties style:snap-to-layout-grid="false" fo:line-height="0.2083in"/>
      <style:text-properties style:font-name-asian="標楷體"/>
    </style:style>
    <style:style style:name="P256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69" style:family="table-row">
      <style:table-row-properties style:row-height="0.2812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82" style:family="table-row">
      <style:table-row-properties style:row-height="0.3159in"/>
    </style:style>
    <style:style style:name="P25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585" style:parent-style-name="內文" style:family="paragraph">
      <style:paragraph-properties style:snap-to-layout-grid="false" fo:line-height="0.2083in"/>
      <style:text-properties style:font-name-asian="標楷體"/>
    </style:style>
    <style:style style:name="P258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91" style:family="table-row">
      <style:table-row-properties style:row-height="0.2909in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justify" fo:line-height="0.2083in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/>
    </style:style>
    <style:style style:name="T2599" style:parent-style-name="預設段落字型" style:family="text">
      <style:text-properties style:font-name-asian="標楷體" fo:color="#0000CC"/>
    </style:style>
    <style:style style:name="T2600" style:parent-style-name="預設段落字型" style:family="text">
      <style:text-properties style:font-name-asian="標楷體"/>
    </style:style>
    <style:style style:name="TableCell2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09" style:family="table-row">
      <style:table-row-properties style:row-height="0.3145in"/>
    </style:style>
    <style:style style:name="P26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1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612" style:parent-style-name="內文" style:family="paragraph">
      <style:paragraph-properties style:snap-to-layout-grid="false" fo:line-height="0.2083in"/>
      <style:text-properties style:font-name-asian="標楷體"/>
    </style:style>
    <style:style style:name="P26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18" style:family="table-row">
      <style:table-row-properties style:row-height="0.2812in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31" style:family="table-row">
      <style:table-row-properties style:row-height="0.293in"/>
    </style:style>
    <style:style style:name="P26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634" style:parent-style-name="內文" style:family="paragraph">
      <style:paragraph-properties style:snap-to-layout-grid="false" fo:line-height="0.2083in"/>
      <style:text-properties style:font-name-asian="標楷體"/>
    </style:style>
    <style:style style:name="P26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40" style:family="table-row">
      <style:table-row-properties style:row-height="0.2708in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53" style:family="table-row">
      <style:table-row-properties style:row-height="0.234in"/>
    </style:style>
    <style:style style:name="P26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656" style:parent-style-name="內文" style:family="paragraph">
      <style:paragraph-properties style:snap-to-layout-grid="false" fo:line-height="0.2083in"/>
      <style:text-properties style:font-name-asian="標楷體"/>
    </style:style>
    <style:style style:name="P26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62" style:family="table-row">
      <style:table-row-properties style:row-height="0.2708in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75" style:family="table-row">
      <style:table-row-properties style:row-height="0.234in"/>
    </style:style>
    <style:style style:name="P26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7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678" style:parent-style-name="內文" style:family="paragraph">
      <style:paragraph-properties style:snap-to-layout-grid="false" fo:line-height="0.2083in"/>
      <style:text-properties style:font-name-asian="標楷體"/>
    </style:style>
    <style:style style:name="P26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84" style:family="table-row">
      <style:table-row-properties style:row-height="0.3125i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97" style:family="table-row">
      <style:table-row-properties style:row-height="0.2479in"/>
    </style:style>
    <style:style style:name="P26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9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700" style:parent-style-name="內文" style:family="paragraph">
      <style:paragraph-properties style:snap-to-layout-grid="false" fo:line-height="0.2083in"/>
      <style:text-properties style:font-name-asian="標楷體"/>
    </style:style>
    <style:style style:name="P270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706" style:family="table-row">
      <style:table-row-properties style:row-height="0.2708in"/>
    </style:style>
    <style:style style:name="TableCell2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719" style:family="table-row">
      <style:table-row-properties style:row-height="0.2395in"/>
    </style:style>
    <style:style style:name="P27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7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722" style:parent-style-name="內文" style:family="paragraph">
      <style:paragraph-properties style:snap-to-layout-grid="false" fo:line-height="0.2083in"/>
      <style:text-properties style:font-name-asian="標楷體"/>
    </style:style>
    <style:style style:name="P27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728" style:family="table-row">
      <style:table-row-properties style:row-height="0.2659in" fo:keep-together="always"/>
    </style:style>
    <style:style style:name="TableCell2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2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27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2735" style:family="table-row">
      <style:table-row-properties style:min-row-height="0.1993in" fo:keep-together="always"/>
    </style:style>
    <style:style style:name="TableCell2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/>
    </style:style>
    <style:style style:name="T2738" style:parent-style-name="預設段落字型" style:family="text">
      <style:text-properties style:font-name-asian="標楷體" fo:color="#0000CC"/>
    </style:style>
    <style:style style:name="T2739" style:parent-style-name="預設段落字型" style:family="text">
      <style:text-properties style:font-name-asian="標楷體" fo:color="#0000CC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2744" style:family="table-row">
      <style:table-row-properties style:min-row-height="0.0951in" fo:keep-together="always"/>
    </style:style>
    <style:style style:name="P2745" style:parent-style-name="內文" style:family="paragraph">
      <style:paragraph-properties style:snap-to-layout-grid="false"/>
      <style:text-properties style:font-name-asian="標楷體" fo:color="#0000CC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2750" style:family="table-row">
      <style:table-row-properties style:min-row-height="0.3944in" fo:keep-together="always"/>
    </style:style>
    <style:style style:name="TableCell2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/>
    </style:style>
    <style:style style:name="T2753" style:parent-style-name="預設段落字型" style:family="text">
      <style:text-properties style:font-name-asian="標楷體" fo:color="#0000CC"/>
    </style:style>
    <style:style style:name="T2754" style:parent-style-name="預設段落字型" style:family="text">
      <style:text-properties style:font-name-asian="標楷體" fo:color="#0000CC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/>
      <style:text-properties style:font-name-asian="標楷體" fo:color="#0000CC"/>
    </style:style>
    <style:style style:name="TableCell2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/>
    </style:style>
    <style:style style:name="T2759" style:parent-style-name="預設段落字型" style:family="text">
      <style:text-properties style:font-name-asian="標楷體" fo:color="#0000CC"/>
    </style:style>
    <style:style style:name="T2760" style:parent-style-name="預設段落字型" style:family="text">
      <style:text-properties style:font-name="標楷體" style:font-name-asian="標楷體" fo:color="#0000CC"/>
    </style:style>
    <style:style style:name="TableRow2761" style:family="table-row">
      <style:table-row-properties style:min-row-height="0.4055in" fo:keep-together="always"/>
    </style:style>
    <style:style style:name="P2762" style:parent-style-name="內文" style:family="paragraph">
      <style:paragraph-properties style:snap-to-layout-grid="false"/>
      <style:text-properties style:font-name-asian="標楷體" fo:color="#0000CC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/>
      <style:text-properties style:font-name-asian="標楷體" fo:color="#0000CC"/>
    </style:style>
    <style:style style:name="TableCell2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/>
    </style:style>
    <style:style style:name="T2767" style:parent-style-name="預設段落字型" style:family="text">
      <style:text-properties style:font-name-asian="標楷體" fo:color="#0000CC"/>
    </style:style>
    <style:style style:name="T2768" style:parent-style-name="預設段落字型" style:family="text">
      <style:text-properties style:font-name="標楷體" style:font-name-asian="標楷體" fo:color="#0000CC"/>
    </style:style>
    <style:style style:name="TableRow2769" style:family="table-row">
      <style:table-row-properties style:min-row-height="0.2861in" fo:keep-together="always"/>
    </style:style>
    <style:style style:name="TableCell27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/>
    </style:style>
    <style:style style:name="T2772" style:parent-style-name="預設段落字型" style:family="text">
      <style:text-properties style:font-name-asian="標楷體" fo:color="#0000CC"/>
    </style:style>
    <style:style style:name="T2773" style:parent-style-name="預設段落字型" style:family="text">
      <style:text-properties style:font-name-asian="標楷體" fo:color="#0000CC"/>
    </style:style>
    <style:style style:name="TableCell27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/>
    </style:style>
    <style:style style:name="T2776" style:parent-style-name="預設段落字型" style:family="text">
      <style:text-properties style:font-name-asian="標楷體" fo:color="#0000CC"/>
    </style:style>
    <style:style style:name="T2777" style:parent-style-name="預設段落字型" style:family="text">
      <style:text-properties style:font-name="標楷體" style:font-name-asian="標楷體" fo:color="#0000CC"/>
    </style:style>
    <style:style style:name="P2778" style:parent-style-name="內文" style:family="paragraph">
      <style:paragraph-properties style:snap-to-layout-grid="false" fo:text-align="end" fo:margin-top="0.25in"/>
    </style:style>
    <style:style style:name="T2779" style:parent-style-name="預設段落字型" style:family="text">
      <style:text-properties style:font-name-asian="標楷體" fo:font-size="16pt" style:font-size-asian="16pt" style:font-size-complex="16pt"/>
    </style:style>
    <style:style style:name="T2780" style:parent-style-name="預設段落字型" style:family="text">
      <style:text-properties style:font-name-asian="標楷體" style:font-size-complex="16pt"/>
    </style:style>
    <style:style style:name="T2781" style:parent-style-name="預設段落字型" style:family="text">
      <style:text-properties style:font-name-asian="標楷體" style:font-size-complex="16pt"/>
    </style:style>
    <style:style style:name="T2782" style:parent-style-name="預設段落字型" style:family="text">
      <style:text-properties style:font-name-asian="標楷體" style:font-size-complex="16pt"/>
    </style:style>
    <style:style style:name="T2783" style:parent-style-name="預設段落字型" style:family="text">
      <style:text-properties style:font-name-asian="標楷體" style:font-size-complex="16pt"/>
    </style:style>
    <style:style style:name="T2784" style:parent-style-name="預設段落字型" style:family="text">
      <style:text-properties style:font-name-asian="標楷體" style:font-size-complex="16pt"/>
    </style:style>
    <style:style style:name="T2785" style:parent-style-name="預設段落字型" style:family="text">
      <style:text-properties style:font-name-asian="標楷體" style:font-size-complex="16pt"/>
    </style:style>
    <style:style style:name="T2786" style:parent-style-name="預設段落字型" style:family="text">
      <style:text-properties style:font-name-asian="標楷體" style:font-size-complex="16pt"/>
    </style:style>
    <style:style style:name="T2787" style:parent-style-name="預設段落字型" style:family="text">
      <style:text-properties style:font-name-asian="標楷體" style:font-size-complex="16pt"/>
    </style:style>
    <style:style style:name="P2788" style:parent-style-name="註釋標題" style:family="paragraph">
      <style:text-properties style:font-name-asian="華康儷粗黑" fo:font-size="16pt" style:font-size-asian="16pt"/>
    </style:style>
    <style:style style:name="T2789" style:parent-style-name="預設段落字型" style:family="text">
      <style:text-properties style:font-name-asian="華康儷粗黑" fo:font-size="16pt" style:font-size-asian="16pt"/>
    </style:style>
    <style:style style:name="T2790" style:parent-style-name="預設段落字型" style:family="text">
      <style:text-properties style:font-name-asian="華康儷粗黑" fo:font-size="16pt" style:font-size-asian="16pt"/>
    </style:style>
    <style:style style:name="T2791" style:parent-style-name="預設段落字型" style:family="text">
      <style:text-properties style:font-name-asian="華康儷粗黑" fo:font-size="16pt" style:font-size-asian="16pt"/>
    </style:style>
    <style:style style:name="T2792" style:parent-style-name="預設段落字型" style:family="text">
      <style:text-properties style:font-name-asian="華康儷粗黑" fo:font-size="16pt" style:font-size-asian="16pt"/>
    </style:style>
    <style:style style:name="T2793" style:parent-style-name="預設段落字型" style:family="text">
      <style:text-properties style:font-name-asian="華康儷粗黑" fo:font-size="16pt" style:font-size-asian="16pt"/>
    </style:style>
    <style:style style:name="T2794" style:parent-style-name="預設段落字型" style:family="text">
      <style:text-properties style:font-name-asian="華康儷粗黑" fo:color="#0000FF" fo:font-size="16pt" style:font-size-asian="16pt"/>
    </style:style>
    <style:style style:name="T2795" style:parent-style-name="預設段落字型" style:family="text">
      <style:text-properties style:font-name-asian="華康儷粗黑" fo:color="#0000FF" fo:font-size="16pt" style:font-size-asian="16pt"/>
    </style:style>
    <style:style style:name="T2796" style:parent-style-name="預設段落字型" style:family="text">
      <style:text-properties style:font-name-asian="華康儷粗黑" fo:color="#0000FF" fo:font-size="16pt" style:font-size-asian="16pt"/>
    </style:style>
    <style:style style:name="T2797" style:parent-style-name="預設段落字型" style:family="text">
      <style:text-properties style:font-name-asian="華康儷粗黑" fo:color="#0000FF" fo:font-size="16pt" style:font-size-asian="16pt"/>
    </style:style>
    <style:style style:name="T2798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2800" style:family="table-column">
      <style:table-column-properties style:column-width="0.327in" style:use-optimal-column-width="false"/>
    </style:style>
    <style:style style:name="TableColumn2801" style:family="table-column">
      <style:table-column-properties style:column-width="0.5291in" style:use-optimal-column-width="false"/>
    </style:style>
    <style:style style:name="TableColumn2802" style:family="table-column">
      <style:table-column-properties style:column-width="0.3937in" style:use-optimal-column-width="false"/>
    </style:style>
    <style:style style:name="TableColumn2803" style:family="table-column">
      <style:table-column-properties style:column-width="1.3777in" style:use-optimal-column-width="false"/>
    </style:style>
    <style:style style:name="TableColumn2804" style:family="table-column">
      <style:table-column-properties style:column-width="0.4819in" style:use-optimal-column-width="false"/>
    </style:style>
    <style:style style:name="TableColumn2805" style:family="table-column">
      <style:table-column-properties style:column-width="0.5909in" style:use-optimal-column-width="false"/>
    </style:style>
    <style:style style:name="TableColumn2806" style:family="table-column">
      <style:table-column-properties style:column-width="0.6006in" style:use-optimal-column-width="false"/>
    </style:style>
    <style:style style:name="TableColumn2807" style:family="table-column">
      <style:table-column-properties style:column-width="0.8861in" style:use-optimal-column-width="false"/>
    </style:style>
    <style:style style:name="TableColumn2808" style:family="table-column">
      <style:table-column-properties style:column-width="1.1812in" style:use-optimal-column-width="false"/>
    </style:style>
    <style:style style:name="TableColumn2809" style:family="table-column">
      <style:table-column-properties style:column-width="0.3937in" style:use-optimal-column-width="false"/>
    </style:style>
    <style:style style:name="TableColumn2810" style:family="table-column">
      <style:table-column-properties style:column-width="0.7222in" style:use-optimal-column-width="false"/>
    </style:style>
    <style:style style:name="Table2799" style:family="table">
      <style:table-properties style:width="7.4847in" fo:margin-left="0in" table:align="center"/>
    </style:style>
    <style:style style:name="TableRow2811" style:family="table-row">
      <style:table-row-properties style:min-row-height="1.1631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1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1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8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8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8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41" style:family="table-row">
      <style:table-row-properties style:min-row-height="0.384in" style:use-optimal-row-height="false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864" style:family="table-row">
      <style:table-row-properties style:min-row-height="0.384in" style:use-optimal-row-height="false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887" style:family="table-row">
      <style:table-row-properties style:min-row-height="0.384in" style:use-optimal-row-height="false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910" style:family="table-row">
      <style:table-row-properties style:min-row-height="0.384in" style:use-optimal-row-height="false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933" style:family="table-row">
      <style:table-row-properties style:min-row-height="0.384in" style:use-optimal-row-height="false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956" style:family="table-row">
      <style:table-row-properties style:min-row-height="0.384in" style:use-optimal-row-height="false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979" style:family="table-row">
      <style:table-row-properties style:min-row-height="0.384in" style:use-optimal-row-height="false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02" style:family="table-row">
      <style:table-row-properties style:min-row-height="0.384in" style:use-optimal-row-height="false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25" style:family="table-row">
      <style:table-row-properties style:min-row-height="0.384in" style:use-optimal-row-height="false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48" style:family="table-row">
      <style:table-row-properties style:min-row-height="0.384in" style:use-optimal-row-height="false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71" style:family="table-row">
      <style:table-row-properties style:min-row-height="0.384in" style:use-optimal-row-height="false"/>
    </style:style>
    <style:style style:name="TableCell3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94" style:family="table-row">
      <style:table-row-properties style:min-row-height="0.384in" style:use-optimal-row-height="false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117" style:family="table-row">
      <style:table-row-properties style:min-row-height="0.384in" style:use-optimal-row-height="false"/>
    </style:style>
    <style:style style:name="TableCell3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140" style:family="table-row">
      <style:table-row-properties style:min-row-height="0.384in" style:use-optimal-row-height="false"/>
    </style:style>
    <style:style style:name="TableCell3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163" style:family="table-row">
      <style:table-row-properties style:min-row-height="0.384in" style:use-optimal-row-height="false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186" style:family="table-row">
      <style:table-row-properties style:min-row-height="0.384in" style:use-optimal-row-height="false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09" style:family="table-row">
      <style:table-row-properties style:min-row-height="0.384in" style:use-optimal-row-height="false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32" style:family="table-row">
      <style:table-row-properties style:min-row-height="0.384in" style:use-optimal-row-height="false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55" style:family="table-row">
      <style:table-row-properties style:min-row-height="0.384in" style:use-optimal-row-height="false"/>
    </style:style>
    <style:style style:name="TableCell3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78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3279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</office:automatic-styles>
  <office:body>
    <office:text text:use-soft-page-breaks="true">
      <text:p text:style-name="P1"><text:span text:style-name="T2">國立臺北大學</text:span><text:span text:style-name="T3">__________</text:span><text:span text:style-name="T4">學系（所、室、中心、學位學程）</text:span></text:p>
      <text:p text:style-name="P5"><text:span text:style-name="T6">___</text:span><text:span text:style-name="T7">學年度</text:span><text:span text:style-name="T8">新增課程</text:span><text:span text:style-name="T9">外審</text:span><text:span text:style-name="T10">審查表</text:span></text:p>
      <text:p text:style-name="P11"><text:span text:style-name="T12">檢附新增課程相關資料</text:span><text:span text:style-name="T13">(</text:span><text:span text:style-name="T14">另詳</text:span><text:span text:style-name="T15">「</text:span><text:span text:style-name="T16">新增專業科目一覽表</text:span><text:span text:style-name="T17">」</text:span><text:span text:style-name="T18">)</text:span><text:span text:style-name="T19">：</text:span></text:p>
      <text:p text:style-name="P20">1.本系教育目標暨學生核心能力</text:p>
      <text:p text:style-name="P21"><text:span text:style-name="T22">2.</text:span><text:span text:style-name="T23">本系全份</text:span><text:span text:style-name="T24">專業科目表</text:span></text:p>
      <text:p text:style-name="P25"><text:span text:style-name="T26">3.</text:span><text:span text:style-name="T27">新增課程大綱</text:span></text:p>
      <text:p text:style-name="P28">敬請<text:s/>惠予審查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 table:number-rows-spanned="2">
            <text:p text:style-name="P40">項<text:s text:c="8"/>目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審<text:s text:c="3"/>核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<text:span text:style-name="T47">是</text:span></text:p>
          </table:table-cell>
          <table:table-cell table:style-name="TableCell48">
            <text:p text:style-name="P49"><text:span text:style-name="T50">否</text:span></text:p>
          </table:table-cell>
          <table:table-cell table:style-name="TableCell51">
            <text:p text:style-name="P52"><text:span text:style-name="T53">課程序號</text:span></text:p>
          </table:table-cell>
          <table:table-cell table:style-name="TableCell54">
            <text:p text:style-name="P55">建<text:s text:c="3"/>議<text:s text:c="3"/>事<text:s text:c="3"/>項</text:p>
            <text:p text:style-name="P56"><text:span text:style-name="T57">(</text:span><text:span text:style-name="T58">請針對不符合審核項目之課程填寫建議事項</text:span><text:span text:style-name="T59">)</text:span></text:p>
          </table:table-cell>
        </table:table-row>
        <table:table-row table:style-name="TableRow60">
          <table:table-cell table:style-name="TableCell61" table:number-rows-spanned="2">
            <text:p text:style-name="P62">1</text:p>
          </table:table-cell>
          <table:table-cell table:style-name="TableCell63" table:number-columns-spanned="3" table:number-rows-spanned="2">
            <text:p text:style-name="P64">新設之課程與原本規劃之課程結構是否一致？</text:p>
          </table:table-cell>
          <table:covered-table-cell/>
          <table:covered-table-cell/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 table:number-columns-spanned="3" table:number-rows-spanned="2">
            <text:p text:style-name="P86">該課程與系所教育目標是否相符？</text:p>
          </table:table-cell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 table:number-columns-spanned="3" table:number-rows-spanned="2">
            <text:p text:style-name="P108">該課程與學生核心能力是否相符？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 table:number-columns-spanned="3" table:number-rows-spanned="2">
            <text:p text:style-name="P130"><text:span text:style-name="T131">該課程與系原開授課程</text:span><text:span text:style-name="T132">未</text:span><text:span text:style-name="T133">重覆？</text:span></text:p>
          </table:table-cell>
          <table:covered-table-cell/>
          <table:covered-table-cell/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5</text:p>
          </table:table-cell>
          <table:table-cell table:style-name="TableCell154" table:number-columns-spanned="3" table:number-rows-spanned="2">
            <text:p text:style-name="P155">該課程內容是否妥適？</text:p>
          </table:table-cell>
          <table:covered-table-cell/>
          <table:covered-table-cell/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6</text:p>
          </table:table-cell>
          <table:table-cell table:style-name="TableCell176" table:number-columns-spanned="3" table:number-rows-spanned="2">
            <text:p text:style-name="P177">該課程學分數是否恰當？</text:p>
          </table:table-cell>
          <table:covered-table-cell/>
          <table:covered-table-cell/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7</text:p>
          </table:table-cell>
          <table:table-cell table:style-name="TableCell198" table:number-columns-spanned="3" table:number-rows-spanned="2">
            <text:p text:style-name="P199">課程內容設計是否考量產業需求？</text:p>
          </table:table-cell>
          <table:covered-table-cell/>
          <table:covered-table-cell/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8</text:p>
          </table:table-cell>
          <table:table-cell table:style-name="TableCell220" table:number-columns-spanned="3" table:number-rows-spanned="2">
            <text:p text:style-name="P221">課程內容設計是否考量能培養學生將所學應用在實務上的能力？</text:p>
          </table:table-cell>
          <table:covered-table-cell/>
          <table:covered-table-cell/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9</text:p>
          </table:table-cell>
          <table:table-cell table:style-name="TableCell242" table:number-columns-spanned="3" table:number-rows-spanned="2">
            <text:p text:style-name="P243">課程內容設計是否能有效因應知識經濟之趨勢？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審核結果</text:p>
          </table:table-cell>
          <table:covered-table-cell/>
          <table:table-cell table:style-name="TableCell264">
            <text:p text:style-name="P265">課程序號</text:p>
          </table:table-cell>
          <table:table-cell table:style-name="TableCell266" table:number-columns-spanned="5">
            <text:p text:style-name="P267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<text:span text:style-name="T271">□</text:span><text:span text:style-name="T272">不建議開設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<text:span text:style-name="T286">□</text:span><text:span text:style-name="T287">修正後開設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5">
            <text:p text:style-name="P291"><text:span text:style-name="T292">修正部份</text:span><text:span text:style-name="T2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><text:span text:style-name="T300">修正部份</text:span><text:span text:style-name="T3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□</text:span><text:span text:style-name="T306">建議開設</text:span></text:p>
          </table:table-cell>
          <table:covered-table-cell/>
          <table:table-cell table:style-name="TableCell307" table:number-columns-spanned="6">
            <text:p text:style-name="P308"><text:span text:style-name="T309">前述不建議開設課程以外之科目</text:span><text:span text:style-name="T310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評審委員簽名：</text:span><text:span text:style-name="T313"><text:s text:c="41"/></text:span><text:span text:style-name="T314">審查日期：</text:span><text:span text:style-name="T315"><text:s text:c="2"/></text:span><text:span text:style-name="T316">年</text:span><text:span text:style-name="T317"><text:s text:c="2"/></text:span><text:span text:style-name="T318">月</text:span><text:span text:style-name="T319"><text:s text:c="2"/></text:span><text:span text:style-name="T320">日</text:span></text:p>
      <text:p text:style-name="P321"/>
      <text:p text:style-name="註釋標題"><text:span text:style-name="T322"><text:s/></text:span><text:span text:style-name="T323">學年度</text:span><text:span text:style-name="T324"><text:s/></text:span><text:span text:style-name="T325">國立臺北大學　</text:span><text:span text:style-name="T326"><text:s/></text:span><text:span text:style-name="T327">學院　</text:span><text:span text:style-name="T328"><text:s/></text:span><text:span text:style-name="T329">學系（所、室、中心、學位學程）</text:span><text:span text:style-name="T330"><text:s/></text:span></text:p>
      <text:p text:style-name="註釋標題"><text:span text:style-name="T331">新增專業科目一覽表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課程序號</text:p>
          </table:table-cell>
          <table:table-cell table:style-name="TableCell347">
            <text:p text:style-name="P348">領域或學群別</text:p>
          </table:table-cell>
          <table:table-cell table:style-name="TableCell349">
            <text:p text:style-name="P350">必修</text:p>
            <text:p text:style-name="P351">或</text:p>
            <text:p text:style-name="P352">選</text:p>
            <text:p text:style-name="P353">修</text:p>
          </table:table-cell>
          <table:table-cell table:style-name="TableCell354">
            <text:p text:style-name="P355"><text:span text:style-name="T356">科目名稱</text:span></text:p>
          </table:table-cell>
          <table:table-cell table:style-name="TableCell357">
            <text:p text:style-name="P358">學分合計</text:p>
          </table:table-cell>
          <table:table-cell table:style-name="TableCell359">
            <text:p text:style-name="P360"><text:span text:style-name="T361">課程類別</text:span><text:span text:style-name="T362">(</text:span><text:span text:style-name="T363">全年或半年</text:span><text:span text:style-name="T364">)</text:span></text:p>
          </table:table-cell>
          <table:table-cell table:style-name="TableCell365">
            <text:p text:style-name="P366">建議修習年級</text:p>
          </table:table-cell>
          <table:table-cell table:style-name="TableCell367">
            <text:p text:style-name="P368">開課系所</text:p>
          </table:table-cell>
          <table:table-cell table:style-name="TableCell369">
            <text:p text:style-name="P370">先修科目</text:p>
          </table:table-cell>
          <table:table-cell table:style-name="TableCell371">
            <text:p text:style-name="P372">開課屬性</text:p>
          </table:table-cell>
          <table:table-cell table:style-name="TableCell373">
            <text:p text:style-name="P374"><text:span text:style-name="T375">備註</text:span>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範例</text:p>
          </table:table-cell>
          <table:table-cell table:style-name="TableCell381">
            <text:p text:style-name="P382">必修</text:p>
          </table:table-cell>
          <table:table-cell table:style-name="TableCell383">
            <text:p text:style-name="P384">專業實習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全</text:p>
          </table:table-cell>
          <table:table-cell table:style-name="TableCell389">
            <text:p text:style-name="P390">四年級</text:p>
          </table:table-cell>
          <table:table-cell table:style-name="TableCell391">
            <text:p text:style-name="P392">XX系</text:p>
          </table:table-cell>
          <table:table-cell table:style-name="TableCell393">
            <text:p text:style-name="P394">無</text:p>
          </table:table-cell>
          <table:table-cell table:style-name="TableCell395">
            <text:p text:style-name="P396">B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soft-page-break/>
      <text:p text:style-name="P815"><text:span text:style-name="T816">國立臺北大學</text:span><text:span text:style-name="T817">__________</text:span><text:span text:style-name="T818">學院</text:span><text:span text:style-name="T819">共同必</text:span><text:span text:style-name="T820">/</text:span><text:span text:style-name="T821">選修</text:span></text:p>
      <text:p text:style-name="P822"><text:span text:style-name="T823">_____</text:span><text:span text:style-name="T824">學年度</text:span><text:span text:style-name="T825">新增課程</text:span><text:span text:style-name="T826">外審</text:span><text:span text:style-name="T827">審查表</text:span></text:p>
      <text:p text:style-name="P828"><text:span text:style-name="T829">檢附新增課程相關資料</text:span><text:span text:style-name="T830">(</text:span><text:span text:style-name="T831">另詳</text:span><text:span text:style-name="T832">「</text:span><text:span text:style-name="T833">新增專業科目一覽表</text:span><text:span text:style-name="T834">」</text:span><text:span text:style-name="T835">)</text:span><text:span text:style-name="T836">：</text:span></text:p>
      <text:p text:style-name="P837">1.本院教育目標暨學生核心能力</text:p>
      <text:p text:style-name="P838"><text:span text:style-name="T839">2.</text:span><text:span text:style-name="T840">本</text:span><text:span text:style-name="T841">院</text:span><text:span text:style-name="T842">全份</text:span><text:span text:style-name="T843">專業科目表</text:span><text:span text:style-name="T844">(若無得免附)</text:span></text:p>
      <text:p text:style-name="P845"><text:span text:style-name="T846">3.</text:span><text:span text:style-name="T847">新增課程大綱</text:span></text:p>
      <text:p text:style-name="P848">敬請<text:s/>惠予審查。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 table:number-rows-spanned="2">
            <text:p text:style-name="P860">項<text:s text:c="8"/>目</text:p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>審<text:s text:c="3"/>核</text:p>
          </table:table-cell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>
            <text:p text:style-name="P866"><text:span text:style-name="T867">是</text:span></text:p>
          </table:table-cell>
          <table:table-cell table:style-name="TableCell868">
            <text:p text:style-name="P869"><text:span text:style-name="T870">否</text:span></text:p>
          </table:table-cell>
          <table:table-cell table:style-name="TableCell871">
            <text:p text:style-name="P872"><text:span text:style-name="T873">課程序號</text:span></text:p>
          </table:table-cell>
          <table:table-cell table:style-name="TableCell874">
            <text:p text:style-name="P875">建<text:s text:c="3"/>議<text:s text:c="3"/>事<text:s text:c="3"/>項</text:p>
            <text:p text:style-name="P876"><text:span text:style-name="T877">(</text:span><text:span text:style-name="T878">請針對不符合審核項目之課程填寫建議事項</text:span><text:span text:style-name="T879">)</text:span></text:p>
          </table:table-cell>
        </table:table-row>
        <table:table-row table:style-name="TableRow880">
          <table:table-cell table:style-name="TableCell881" table:number-rows-spanned="2">
            <text:p text:style-name="P882">1</text:p>
          </table:table-cell>
          <table:table-cell table:style-name="TableCell883" table:number-columns-spanned="3" table:number-rows-spanned="2">
            <text:p text:style-name="P884">新設之課程與原本規劃之課程結構是否一致？</text:p>
          </table:table-cell>
          <table:covered-table-cell/>
          <table:covered-table-cell/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2">
            <text:p text:style-name="P904">2</text:p>
          </table:table-cell>
          <table:table-cell table:style-name="TableCell905" table:number-columns-spanned="3" table:number-rows-spanned="2">
            <text:p text:style-name="P906">該課程與院教育目標是否相符？</text:p>
          </table:table-cell>
          <table:covered-table-cell/>
          <table:covered-table-cell/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2">
            <text:p text:style-name="P926">3</text:p>
          </table:table-cell>
          <table:table-cell table:style-name="TableCell927" table:number-columns-spanned="3" table:number-rows-spanned="2">
            <text:p text:style-name="P928">該課程與學生核心能力是否相符？</text:p>
          </table:table-cell>
          <table:covered-table-cell/>
          <table:covered-table-cell/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covered-table-cell/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2">
            <text:p text:style-name="P948">4</text:p>
          </table:table-cell>
          <table:table-cell table:style-name="TableCell949" table:number-columns-spanned="3" table:number-rows-spanned="2">
            <text:p text:style-name="P950"><text:span text:style-name="T951">該課程與</text:span><text:span text:style-name="T952">院</text:span><text:span text:style-name="T953">原開授課程</text:span><text:span text:style-name="T954">未</text:span><text:span text:style-name="T955">重覆？</text:span></text:p>
          </table:table-cell>
          <table:covered-table-cell/>
          <table:covered-table-cell/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2">
            <text:p text:style-name="P975">5</text:p>
          </table:table-cell>
          <table:table-cell table:style-name="TableCell976" table:number-columns-spanned="3" table:number-rows-spanned="2">
            <text:p text:style-name="P977">該課程內容是否妥適？</text:p>
          </table:table-cell>
          <table:covered-table-cell/>
          <table:covered-table-cell/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6</text:p>
          </table:table-cell>
          <table:table-cell table:style-name="TableCell998" table:number-columns-spanned="3" table:number-rows-spanned="2">
            <text:p text:style-name="P999">該課程學分數是否恰當？</text:p>
          </table:table-cell>
          <table:covered-table-cell/>
          <table:covered-table-cell/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2">
            <text:p text:style-name="P1019">7</text:p>
          </table:table-cell>
          <table:table-cell table:style-name="TableCell1020" table:number-columns-spanned="3" table:number-rows-spanned="2">
            <text:p text:style-name="P1021">課程內容設計是否考量產業需求？</text:p>
          </table:table-cell>
          <table:covered-table-cell/>
          <table:covered-table-cell/>
          <table:table-cell table:style-name="TableCell1022" table:number-rows-spanned="2">
            <text:p text:style-name="P1023"/>
          </table:table-cell>
          <table:table-cell table:style-name="TableCell1024" table:number-rows-spanned="2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2">
            <text:p text:style-name="P1041">8</text:p>
          </table:table-cell>
          <table:table-cell table:style-name="TableCell1042" table:number-columns-spanned="3" table:number-rows-spanned="2">
            <text:p text:style-name="P1043">課程內容設計是否考量能培養學生將所學應用在實務上的能力？</text:p>
          </table:table-cell>
          <table:covered-table-cell/>
          <table:covered-table-cell/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rows-spanned="2">
            <text:p text:style-name="P1063">9</text:p>
          </table:table-cell>
          <table:table-cell table:style-name="TableCell1064" table:number-columns-spanned="3" table:number-rows-spanned="2">
            <text:p text:style-name="P1065">課程內容設計是否能有效因應知識經濟之趨勢？</text:p>
          </table:table-cell>
          <table:covered-table-cell/>
          <table:covered-table-cell/>
          <table:table-cell table:style-name="TableCell1066" table:number-rows-spanned="2">
            <text:p text:style-name="P1067"/>
          </table:table-cell>
          <table:table-cell table:style-name="TableCell1068" table:number-rows-spanned="2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審核結果</text:p>
          </table:table-cell>
          <table:covered-table-cell/>
          <table:table-cell table:style-name="TableCell1086">
            <text:p text:style-name="P1087">課程序號</text:p>
          </table:table-cell>
          <table:table-cell table:style-name="TableCell1088" table:number-columns-spanned="5">
            <text:p text:style-name="P1089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 table:number-rows-spanned="2">
            <text:p text:style-name="P1092"><text:span text:style-name="T1093">□</text:span><text:span text:style-name="T1094">不建議開設</text:span></text:p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/>
          <table:table-cell table:style-name="TableCell1101">
            <text:p text:style-name="P1102"/>
          </table:table-cell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 table:number-rows-spanned="2">
            <text:p text:style-name="P1107"><text:span text:style-name="T1108">□</text:span><text:span text:style-name="T1109">修正後開設</text:span></text:p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5">
            <text:p text:style-name="P1113"><text:span text:style-name="T1114">修正部份</text:span><text:span text:style-name="T1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/>
          <table:table-cell table:style-name="TableCell1118">
            <text:p text:style-name="P1119"/>
          </table:table-cell>
          <table:table-cell table:style-name="TableCell1120" table:number-columns-spanned="5">
            <text:p text:style-name="P1121"><text:span text:style-name="T1122">修正部份</text:span><text:span text:style-name="T112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□</text:span><text:span text:style-name="T1128">建議開設</text:span></text:p>
          </table:table-cell>
          <table:covered-table-cell/>
          <table:table-cell table:style-name="TableCell1129" table:number-columns-spanned="6">
            <text:p text:style-name="P1130"><text:span text:style-name="T1131">前述不建議開設課程以外之科目</text:span><text:span text:style-name="T1132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3"><text:span text:style-name="T1134">評審委員簽名：</text:span><text:span text:style-name="T1135"><text:s text:c="41"/></text:span><text:span text:style-name="T1136">審查日期：</text:span><text:span text:style-name="T1137"><text:s text:c="2"/></text:span><text:span text:style-name="T1138">年</text:span><text:span text:style-name="T1139"><text:s text:c="2"/></text:span><text:span text:style-name="T1140">月</text:span><text:span text:style-name="T1141"><text:s text:c="2"/></text:span><text:span text:style-name="T1142">日</text:span></text:p>
      <text:p text:style-name="P1143"/>
      <text:p text:style-name="註釋標題"><text:span text:style-name="T1144"><text:s/></text:span><text:span text:style-name="T1145">學年度</text:span><text:span text:style-name="T1146"><text:s/></text:span><text:span text:style-name="T1147">國立臺北大學　</text:span><text:span text:style-name="T1148"><text:s/></text:span><text:span text:style-name="T1149"><text:s text:c="18"/></text:span><text:span text:style-name="T1150">學院</text:span><text:span text:style-name="T1151">共同必</text:span><text:span text:style-name="T1152">/</text:span><text:span text:style-name="T1153">選修</text:span><text:span text:style-name="T1154"><text:s/></text:span></text:p>
      <text:p text:style-name="註釋標題"><text:span text:style-name="T1155">新增專業科目一覽表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課程序號</text:p>
          </table:table-cell>
          <table:table-cell table:style-name="TableCell1171">
            <text:p text:style-name="P1172">領域或學群別</text:p>
          </table:table-cell>
          <table:table-cell table:style-name="TableCell1173">
            <text:p text:style-name="P1174">必修</text:p>
            <text:p text:style-name="P1175">或</text:p>
            <text:p text:style-name="P1176">選</text:p>
            <text:p text:style-name="P1177">修</text:p>
          </table:table-cell>
          <table:table-cell table:style-name="TableCell1178">
            <text:p text:style-name="P1179"><text:span text:style-name="T1180">科目名稱</text:span></text:p>
          </table:table-cell>
          <table:table-cell table:style-name="TableCell1181">
            <text:p text:style-name="P1182">學分合計</text:p>
          </table:table-cell>
          <table:table-cell table:style-name="TableCell1183">
            <text:p text:style-name="P1184"><text:span text:style-name="T1185">課程類別</text:span><text:span text:style-name="T1186">(全年或半年)</text:span></text:p>
          </table:table-cell>
          <table:table-cell table:style-name="TableCell1187">
            <text:p text:style-name="P1188">建議修習年級</text:p>
          </table:table-cell>
          <table:table-cell table:style-name="TableCell1189">
            <text:p text:style-name="P1190">開課系所</text:p>
          </table:table-cell>
          <table:table-cell table:style-name="TableCell1191">
            <text:p text:style-name="P1192">先修科目</text:p>
          </table:table-cell>
          <table:table-cell table:style-name="TableCell1193">
            <text:p text:style-name="P1194">開課屬性</text:p>
          </table:table-cell>
          <table:table-cell table:style-name="TableCell1195">
            <text:p text:style-name="P1196"><text:span text:style-name="T1197">備註</text:span></text:p>
          </table:table-cell>
        </table:table-row>
        <table:table-row table:style-name="TableRow1198">
          <table:table-cell table:style-name="TableCell1199">
            <text:p text:style-name="P1200">1</text:p>
          </table:table-cell>
          <table:table-cell table:style-name="TableCell1201">
            <text:p text:style-name="P1202">範例</text:p>
          </table:table-cell>
          <table:table-cell table:style-name="TableCell1203">
            <text:p text:style-name="P1204">必修</text:p>
          </table:table-cell>
          <table:table-cell table:style-name="TableCell1205">
            <text:p text:style-name="P1206">專業實習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全</text:p>
          </table:table-cell>
          <table:table-cell table:style-name="TableCell1211">
            <text:p text:style-name="P1212">四年級</text:p>
          </table:table-cell>
          <table:table-cell table:style-name="TableCell1213">
            <text:p text:style-name="P1214">XX系</text:p>
          </table:table-cell>
          <table:table-cell table:style-name="TableCell1215">
            <text:p text:style-name="P1216">無</text:p>
          </table:table-cell>
          <table:table-cell table:style-name="TableCell1217">
            <text:p text:style-name="P1218">B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4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P1635"/>
      <text:p text:style-name="P1636"/>
      <text:soft-page-break/>
      <text:p text:style-name="P1637"><text:span text:style-name="T1638">國立臺北大學</text:span><text:span text:style-name="T1639">__________</text:span><text:span text:style-name="T1640">校共同必</text:span><text:span text:style-name="T1641">/</text:span><text:span text:style-name="T1642">選修</text:span></text:p>
      <text:p text:style-name="P1643"><text:span text:style-name="T1644">_____</text:span><text:span text:style-name="T1645">學年度</text:span><text:span text:style-name="T1646">新增課程</text:span><text:span text:style-name="T1647">外審</text:span><text:span text:style-name="T1648">審查表</text:span><text:span text:style-name="T1649"><text:s text:c="4"/></text:span></text:p>
      <text:p text:style-name="P1650"><text:span text:style-name="T1651"><text:s text:c="5"/></text:span><text:span text:style-name="T1652">開課單位：</text:span><text:span text:style-name="T1653"><text:s/></text:span></text:p>
      <text:p text:style-name="P1654"><text:span text:style-name="T1655">檢附新增課程相關資料</text:span><text:span text:style-name="T1656">(</text:span><text:span text:style-name="T1657">另詳</text:span><text:span text:style-name="T1658">「</text:span><text:span text:style-name="T1659">新增專業科目一覽表</text:span><text:span text:style-name="T1660">」</text:span><text:span text:style-name="T1661">)</text:span><text:span text:style-name="T1662">：</text:span></text:p>
      <text:p text:style-name="P1663">1.校訂教育目標暨學生核心能力</text:p>
      <text:p text:style-name="P1664"><text:span text:style-name="T1665">2.</text:span><text:span text:style-name="T1666">全份校共同必</text:span><text:span text:style-name="T1667">/</text:span><text:span text:style-name="T1668">選修</text:span><text:span text:style-name="T1669">專業科目表</text:span></text:p>
      <text:p text:style-name="P1670"><text:span text:style-name="T1671">3.</text:span><text:span text:style-name="T1672">新增課程大綱</text:span></text:p>
      <text:p text:style-name="P1673">敬請<text:s/>惠予審查。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4" table:number-rows-spanned="2">
            <text:p text:style-name="P1685">項<text:s text:c="8"/>目</text:p>
          </table:table-cell>
          <table:covered-table-cell/>
          <table:covered-table-cell/>
          <table:covered-table-cell/>
          <table:table-cell table:style-name="TableCell1686" table:number-columns-spanned="4">
            <text:p text:style-name="P1687">審<text:s text:c="3"/>核</text:p>
          </table:table-cell>
          <table:covered-table-cell/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/>
          <table:covered-table-cell/>
          <table:table-cell table:style-name="TableCell1690">
            <text:p text:style-name="P1691"><text:span text:style-name="T1692">是</text:span></text:p>
          </table:table-cell>
          <table:table-cell table:style-name="TableCell1693">
            <text:p text:style-name="P1694"><text:span text:style-name="T1695">否</text:span></text:p>
          </table:table-cell>
          <table:table-cell table:style-name="TableCell1696">
            <text:p text:style-name="P1697"><text:span text:style-name="T1698">課程序號</text:span></text:p>
          </table:table-cell>
          <table:table-cell table:style-name="TableCell1699">
            <text:p text:style-name="P1700">建<text:s text:c="3"/>議<text:s text:c="3"/>事<text:s text:c="3"/>項</text:p>
            <text:p text:style-name="P1701"><text:span text:style-name="T1702">(</text:span><text:span text:style-name="T1703">請針對不符合審核項目之課程填寫建議事項</text:span><text:span text:style-name="T1704">)</text:span></text:p>
          </table:table-cell>
        </table:table-row>
        <table:table-row table:style-name="TableRow1705">
          <table:table-cell table:style-name="TableCell1706" table:number-rows-spanned="2">
            <text:p text:style-name="P1707">1</text:p>
          </table:table-cell>
          <table:table-cell table:style-name="TableCell1708" table:number-columns-spanned="3" table:number-rows-spanned="2">
            <text:p text:style-name="P1709">新設之課程與原本規劃之課程結構是否一致？</text:p>
          </table:table-cell>
          <table:covered-table-cell/>
          <table:covered-table-cell/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/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2">
            <text:p text:style-name="P1729">2</text:p>
          </table:table-cell>
          <table:table-cell table:style-name="TableCell1730" table:number-columns-spanned="3" table:number-rows-spanned="2">
            <text:p text:style-name="P1731">該課程與院教育目標是否相符？</text:p>
          </table:table-cell>
          <table:covered-table-cell/>
          <table:covered-table-cell/>
          <table:table-cell table:style-name="TableCell1732" table:number-rows-spanned="2">
            <text:p text:style-name="P1733"/>
          </table:table-cell>
          <table:table-cell table:style-name="TableCell1734" table:number-rows-spanned="2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/>
          <table:covered-table-cell/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rows-spanned="2">
            <text:p text:style-name="P1751">3</text:p>
          </table:table-cell>
          <table:table-cell table:style-name="TableCell1752" table:number-columns-spanned="3" table:number-rows-spanned="2">
            <text:p text:style-name="P1753">該課程與學生核心能力是否相符？</text:p>
          </table:table-cell>
          <table:covered-table-cell/>
          <table:covered-table-cell/>
          <table:table-cell table:style-name="TableCell1754" table:number-rows-spanned="2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/>
          <table:covered-table-cell/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rows-spanned="2">
            <text:p text:style-name="P1773">4</text:p>
          </table:table-cell>
          <table:table-cell table:style-name="TableCell1774" table:number-columns-spanned="3" table:number-rows-spanned="2">
            <text:p text:style-name="P1775"><text:span text:style-name="T1776">該課程與</text:span><text:span text:style-name="T1777">院</text:span><text:span text:style-name="T1778">原開授課程</text:span><text:span text:style-name="T1779">未</text:span><text:span text:style-name="T1780">重覆？</text:span></text:p>
          </table:table-cell>
          <table:covered-table-cell/>
          <table:covered-table-cell/>
          <table:table-cell table:style-name="TableCell1781" table:number-rows-spanned="2">
            <text:p text:style-name="P1782"/>
          </table:table-cell>
          <table:table-cell table:style-name="TableCell1783" table:number-rows-spanned="2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/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rows-spanned="2">
            <text:p text:style-name="P1800">5</text:p>
          </table:table-cell>
          <table:table-cell table:style-name="TableCell1801" table:number-columns-spanned="3" table:number-rows-spanned="2">
            <text:p text:style-name="P1802">該課程內容是否妥適？</text:p>
          </table:table-cell>
          <table:covered-table-cell/>
          <table:covered-table-cell/>
          <table:table-cell table:style-name="TableCell1803" table:number-rows-spanned="2">
            <text:p text:style-name="P1804"/>
          </table:table-cell>
          <table:table-cell table:style-name="TableCell1805" table:number-rows-spanned="2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/>
          <table:covered-table-cell/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rows-spanned="2">
            <text:p text:style-name="P1822">6</text:p>
          </table:table-cell>
          <table:table-cell table:style-name="TableCell1823" table:number-columns-spanned="3" table:number-rows-spanned="2">
            <text:p text:style-name="P1824">該課程學分數是否恰當？</text:p>
          </table:table-cell>
          <table:covered-table-cell/>
          <table:covered-table-cell/>
          <table:table-cell table:style-name="TableCell1825" table:number-rows-spanned="2">
            <text:p text:style-name="P1826"/>
          </table:table-cell>
          <table:table-cell table:style-name="TableCell1827" table:number-rows-spanned="2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/>
          <table:covered-table-cell/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rows-spanned="2">
            <text:p text:style-name="P1844">7</text:p>
          </table:table-cell>
          <table:table-cell table:style-name="TableCell1845" table:number-columns-spanned="3" table:number-rows-spanned="2">
            <text:p text:style-name="P1846">課程內容設計是否考量產業需求？</text:p>
          </table:table-cell>
          <table:covered-table-cell/>
          <table:covered-table-cell/>
          <table:table-cell table:style-name="TableCell1847" table:number-rows-spanned="2">
            <text:p text:style-name="P1848"/>
          </table:table-cell>
          <table:table-cell table:style-name="TableCell1849" table:number-rows-spanned="2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/>
          <table:covered-table-cell/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rows-spanned="2">
            <text:p text:style-name="P1866">8</text:p>
          </table:table-cell>
          <table:table-cell table:style-name="TableCell1867" table:number-columns-spanned="3" table:number-rows-spanned="2">
            <text:p text:style-name="P1868">課程內容設計是否考量能培養學生將所學應用在實務上的能力？</text:p>
          </table:table-cell>
          <table:covered-table-cell/>
          <table:covered-table-cell/>
          <table:table-cell table:style-name="TableCell1869" table:number-rows-spanned="2">
            <text:p text:style-name="P1870"/>
          </table:table-cell>
          <table:table-cell table:style-name="TableCell1871" table:number-rows-spanned="2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/>
          <table:covered-table-cell/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rows-spanned="2">
            <text:p text:style-name="P1888">9</text:p>
          </table:table-cell>
          <table:table-cell table:style-name="TableCell1889" table:number-columns-spanned="3" table:number-rows-spanned="2">
            <text:p text:style-name="P1890">課程內容設計是否能有效因應知識經濟之趨勢？</text:p>
          </table:table-cell>
          <table:covered-table-cell/>
          <table:covered-table-cell/>
          <table:table-cell table:style-name="TableCell1891" table:number-rows-spanned="2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/>
          <table:covered-table-cell/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審核結果</text:p>
          </table:table-cell>
          <table:covered-table-cell/>
          <table:table-cell table:style-name="TableCell1911">
            <text:p text:style-name="P1912">課程序號</text:p>
          </table:table-cell>
          <table:table-cell table:style-name="TableCell1913" table:number-columns-spanned="5">
            <text:p text:style-name="P1914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columns-spanned="2" table:number-rows-spanned="2">
            <text:p text:style-name="P1917"><text:span text:style-name="T1918">□</text:span><text:span text:style-name="T1919">不建議開設</text:span></text:p>
          </table:table-cell>
          <table:covered-table-cell/>
          <table:table-cell table:style-name="TableCell1920">
            <text:p text:style-name="P1921"/>
          </table:table-cell>
          <table:table-cell table:style-name="TableCell1922" table:number-columns-spanned="5">
            <text:p text:style-name="P1923"/>
          </table:table-cell>
          <table:covered-table-cell/>
          <table:covered-table-cell/>
          <table:covered-table-cell/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table-cell table:style-name="TableCell1926">
            <text:p text:style-name="P1927"/>
          </table:table-cell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 table:number-rows-spanned="2">
            <text:p text:style-name="P1932"><text:span text:style-name="T1933">□</text:span><text:span text:style-name="T1934">修正後開設</text:span></text:p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5">
            <text:p text:style-name="P1938"><text:span text:style-name="T1939">修正部份</text:span><text:span text:style-name="T19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covered-table-cell>
            <text:p text:style-name="P1942"/>
          </table:covered-table-cell>
          <table:covered-table-cell/>
          <table:table-cell table:style-name="TableCell1943">
            <text:p text:style-name="P1944"/>
          </table:table-cell>
          <table:table-cell table:style-name="TableCell1945" table:number-columns-spanned="5">
            <text:p text:style-name="P1946"><text:span text:style-name="T1947">修正部份</text:span><text:span text:style-name="T194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<text:span text:style-name="T1952">□</text:span><text:span text:style-name="T1953">建議開設</text:span></text:p>
          </table:table-cell>
          <table:covered-table-cell/>
          <table:table-cell table:style-name="TableCell1954" table:number-columns-spanned="6">
            <text:p text:style-name="P1955"><text:span text:style-name="T1956">前述不建議開設課程以外之科目</text:span><text:span text:style-name="T1957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8"><text:span text:style-name="T1959">評審委員簽名：</text:span><text:span text:style-name="T1960"><text:s text:c="41"/></text:span><text:span text:style-name="T1961">審查日期：</text:span><text:span text:style-name="T1962"><text:s text:c="2"/></text:span><text:span text:style-name="T1963">年</text:span><text:span text:style-name="T1964"><text:s text:c="2"/></text:span><text:span text:style-name="T1965">月</text:span><text:span text:style-name="T1966"><text:s text:c="2"/></text:span><text:span text:style-name="T1967">日</text:span></text:p>
      <text:soft-page-break/>
      <text:p text:style-name="註釋標題"><text:span text:style-name="T1968"><text:s/></text:span><text:span text:style-name="T1969">學年度</text:span><text:span text:style-name="T1970"><text:s/></text:span><text:span text:style-name="T1971">國立臺北大學　</text:span><text:span text:style-name="T1972"><text:s/></text:span><text:span text:style-name="T1973"><text:s text:c="18"/></text:span><text:span text:style-name="T1974">校共同必</text:span><text:span text:style-name="T1975">/</text:span><text:span text:style-name="T1976">選修</text:span><text:span text:style-name="T1977"><text:s/></text:span></text:p>
      <text:p text:style-name="註釋標題"><text:span text:style-name="T1978">新增專業科目一覽表</text:span></text:p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課程序號</text:p>
          </table:table-cell>
          <table:table-cell table:style-name="TableCell1994">
            <text:p text:style-name="P1995">領域或學群別</text:p>
          </table:table-cell>
          <table:table-cell table:style-name="TableCell1996">
            <text:p text:style-name="P1997">必修</text:p>
            <text:p text:style-name="P1998">或</text:p>
            <text:p text:style-name="P1999">選</text:p>
            <text:p text:style-name="P2000">修</text:p>
          </table:table-cell>
          <table:table-cell table:style-name="TableCell2001">
            <text:p text:style-name="P2002"><text:span text:style-name="T2003">科目名稱</text:span></text:p>
          </table:table-cell>
          <table:table-cell table:style-name="TableCell2004">
            <text:p text:style-name="P2005">學分合計</text:p>
          </table:table-cell>
          <table:table-cell table:style-name="TableCell2006">
            <text:p text:style-name="P2007"><text:span text:style-name="T2008">課程類別</text:span><text:span text:style-name="T2009">(全年或半年)</text:span></text:p>
          </table:table-cell>
          <table:table-cell table:style-name="TableCell2010">
            <text:p text:style-name="P2011">建議修習年級</text:p>
          </table:table-cell>
          <table:table-cell table:style-name="TableCell2012">
            <text:p text:style-name="P2013">開課系所</text:p>
          </table:table-cell>
          <table:table-cell table:style-name="TableCell2014">
            <text:p text:style-name="P2015">先修科目</text:p>
          </table:table-cell>
          <table:table-cell table:style-name="TableCell2016">
            <text:p text:style-name="P2017">開課屬性</text:p>
          </table:table-cell>
          <table:table-cell table:style-name="TableCell2018">
            <text:p text:style-name="P2019"><text:span text:style-name="T2020">備註</text:span></text:p>
          </table:table-cell>
        </table:table-row>
        <table:table-row table:style-name="TableRow2021">
          <table:table-cell table:style-name="TableCell2022">
            <text:p text:style-name="P2023">1</text:p>
          </table:table-cell>
          <table:table-cell table:style-name="TableCell2024">
            <text:p text:style-name="P2025">範例</text:p>
          </table:table-cell>
          <table:table-cell table:style-name="TableCell2026">
            <text:p text:style-name="P2027">必修</text:p>
          </table:table-cell>
          <table:table-cell table:style-name="TableCell2028">
            <text:p text:style-name="P2029">專業實習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全</text:p>
          </table:table-cell>
          <table:table-cell table:style-name="TableCell2034">
            <text:p text:style-name="P2035">四年級</text:p>
          </table:table-cell>
          <table:table-cell table:style-name="TableCell2036">
            <text:p text:style-name="P2037">XX系</text:p>
          </table:table-cell>
          <table:table-cell table:style-name="TableCell2038">
            <text:p text:style-name="P2039">無</text:p>
          </table:table-cell>
          <table:table-cell table:style-name="TableCell2040">
            <text:p text:style-name="P2041">B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3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4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</table:table>
      <text:p text:style-name="P2458"/>
      <text:p text:style-name="P2459"/>
      <text:p text:style-name="P2460"/>
      <text:soft-page-break/>
      <text:p text:style-name="P2461"><text:span text:style-name="T2462">國立臺北大學</text:span><text:span text:style-name="T2463">__________</text:span><text:span text:style-name="T2464">學分學程</text:span><text:span text:style-name="T2465">/</text:span><text:span text:style-name="T2466">微學程</text:span></text:p>
      <text:p text:style-name="P2467"><text:span text:style-name="T2468">_____</text:span><text:span text:style-name="T2469">學年度</text:span><text:span text:style-name="T2470">新增課程</text:span><text:span text:style-name="T2471">外審</text:span><text:span text:style-name="T2472">審查表</text:span><text:span text:style-name="T2473"><text:s text:c="4"/></text:span></text:p>
      <text:p text:style-name="P2474"><text:span text:style-name="T2475">檢附新增課程相關資料</text:span><text:span text:style-name="T2476">(</text:span><text:span text:style-name="T2477">另詳</text:span><text:span text:style-name="T2478">「</text:span><text:span text:style-name="T2479">新增專業科目一覽表</text:span><text:span text:style-name="T2480">」</text:span><text:span text:style-name="T2481">)</text:span><text:span text:style-name="T2482">：</text:span></text:p>
      <text:p text:style-name="P2483">1.本學分學程/微學程教育目標暨學生核心能力</text:p>
      <text:p text:style-name="P2484"><text:span text:style-name="T2485">2.</text:span><text:span text:style-name="T2486">本學分學程</text:span><text:span text:style-name="T2487">/</text:span><text:span text:style-name="T2488">微學程全份</text:span><text:span text:style-name="T2489">專業科目表</text:span></text:p>
      <text:p text:style-name="P2490"><text:span text:style-name="T2491">3.</text:span><text:span text:style-name="T2492">新增課程大綱</text:span></text:p>
      <text:p text:style-name="P2493">敬請<text:s/>惠予審查。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 table:number-columns-spanned="4" table:number-rows-spanned="2">
            <text:p text:style-name="P2505">項<text:s text:c="8"/>目</text:p>
          </table:table-cell>
          <table:covered-table-cell/>
          <table:covered-table-cell/>
          <table:covered-table-cell/>
          <table:table-cell table:style-name="TableCell2506" table:number-columns-spanned="4">
            <text:p text:style-name="P2507">審<text:s text:c="3"/>核</text:p>
          </table:table-cell>
          <table:covered-table-cell/>
          <table:covered-table-cell/>
          <table:covered-table-cell/>
        </table:table-row>
        <table:table-row table:style-name="TableRow2508">
          <table:covered-table-cell>
            <text:p text:style-name="P2509"/>
          </table:covered-table-cell>
          <table:covered-table-cell/>
          <table:covered-table-cell/>
          <table:covered-table-cell/>
          <table:table-cell table:style-name="TableCell2510">
            <text:p text:style-name="P2511"><text:span text:style-name="T2512">是</text:span></text:p>
          </table:table-cell>
          <table:table-cell table:style-name="TableCell2513">
            <text:p text:style-name="P2514"><text:span text:style-name="T2515">否</text:span></text:p>
          </table:table-cell>
          <table:table-cell table:style-name="TableCell2516">
            <text:p text:style-name="P2517"><text:span text:style-name="T2518">課程序號</text:span></text:p>
          </table:table-cell>
          <table:table-cell table:style-name="TableCell2519">
            <text:p text:style-name="P2520">建<text:s text:c="3"/>議<text:s text:c="3"/>事<text:s text:c="3"/>項</text:p>
            <text:p text:style-name="P2521"><text:span text:style-name="T2522">(</text:span><text:span text:style-name="T2523">請針對不符合審核項目之課程填寫建議事項</text:span><text:span text:style-name="T2524">)</text:span></text:p>
          </table:table-cell>
        </table:table-row>
        <table:table-row table:style-name="TableRow2525">
          <table:table-cell table:style-name="TableCell2526" table:number-rows-spanned="2">
            <text:p text:style-name="P2527">1</text:p>
          </table:table-cell>
          <table:table-cell table:style-name="TableCell2528" table:number-columns-spanned="3" table:number-rows-spanned="2">
            <text:p text:style-name="P2529">新設之課程與原本規劃之課程結構是否一致？</text:p>
          </table:table-cell>
          <table:covered-table-cell/>
          <table:covered-table-cell/>
          <table:table-cell table:style-name="TableCell2530" table:number-rows-spanned="2">
            <text:p text:style-name="P2531"/>
          </table:table-cell>
          <table:table-cell table:style-name="TableCell2532" table:number-rows-spanned="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covered-table-cell>
            <text:p text:style-name="P2539"/>
          </table:covered-table-cell>
          <table:covered-table-cell>
            <text:p text:style-name="P2540"/>
          </table:covered-table-cell>
          <table:covered-table-cell/>
          <table:covered-table-cell/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rows-spanned="2">
            <text:p text:style-name="P2549">2</text:p>
          </table:table-cell>
          <table:table-cell table:style-name="TableCell2550" table:number-columns-spanned="3" table:number-rows-spanned="2">
            <text:p text:style-name="P2551">該課程與院教育目標是否相符？</text:p>
          </table:table-cell>
          <table:covered-table-cell/>
          <table:covered-table-cell/>
          <table:table-cell table:style-name="TableCell2552" table:number-rows-spanned="2">
            <text:p text:style-name="P2553"/>
          </table:table-cell>
          <table:table-cell table:style-name="TableCell2554" table:number-rows-spanned="2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covered-table-cell/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 table:number-rows-spanned="2">
            <text:p text:style-name="P2571">3</text:p>
          </table:table-cell>
          <table:table-cell table:style-name="TableCell2572" table:number-columns-spanned="3" table:number-rows-spanned="2">
            <text:p text:style-name="P2573">該課程與學生核心能力是否相符？</text:p>
          </table:table-cell>
          <table:covered-table-cell/>
          <table:covered-table-cell/>
          <table:table-cell table:style-name="TableCell2574" table:number-rows-spanned="2">
            <text:p text:style-name="P2575"/>
          </table:table-cell>
          <table:table-cell table:style-name="TableCell2576" table:number-rows-spanned="2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rows-spanned="2">
            <text:p text:style-name="P2593">4</text:p>
          </table:table-cell>
          <table:table-cell table:style-name="TableCell2594" table:number-columns-spanned="3" table:number-rows-spanned="2">
            <text:p text:style-name="P2595"><text:span text:style-name="T2596">該課程與</text:span><text:span text:style-name="T2597">院</text:span><text:span text:style-name="T2598">原開授課程</text:span><text:span text:style-name="T2599">未</text:span><text:span text:style-name="T2600">重覆？</text:span></text:p>
          </table:table-cell>
          <table:covered-table-cell/>
          <table:covered-table-cell/>
          <table:table-cell table:style-name="TableCell2601" table:number-rows-spanned="2">
            <text:p text:style-name="P2602"/>
          </table:table-cell>
          <table:table-cell table:style-name="TableCell2603" table:number-rows-spanned="2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covered-table-cell/>
          <table:covered-table-cell/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rows-spanned="2">
            <text:p text:style-name="P2620">5</text:p>
          </table:table-cell>
          <table:table-cell table:style-name="TableCell2621" table:number-columns-spanned="3" table:number-rows-spanned="2">
            <text:p text:style-name="P2622">該課程內容是否妥適？</text:p>
          </table:table-cell>
          <table:covered-table-cell/>
          <table:covered-table-cell/>
          <table:table-cell table:style-name="TableCell2623" table:number-rows-spanned="2">
            <text:p text:style-name="P2624"/>
          </table:table-cell>
          <table:table-cell table:style-name="TableCell2625" table:number-rows-spanned="2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/>
          <table:covered-table-cell/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 table:number-rows-spanned="2">
            <text:p text:style-name="P2642">6</text:p>
          </table:table-cell>
          <table:table-cell table:style-name="TableCell2643" table:number-columns-spanned="3" table:number-rows-spanned="2">
            <text:p text:style-name="P2644">該課程學分數是否恰當？</text:p>
          </table:table-cell>
          <table:covered-table-cell/>
          <table:covered-table-cell/>
          <table:table-cell table:style-name="TableCell2645" table:number-rows-spanned="2">
            <text:p text:style-name="P2646"/>
          </table:table-cell>
          <table:table-cell table:style-name="TableCell2647" table:number-rows-spanned="2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 table:number-rows-spanned="2">
            <text:p text:style-name="P2664">7</text:p>
          </table:table-cell>
          <table:table-cell table:style-name="TableCell2665" table:number-columns-spanned="3" table:number-rows-spanned="2">
            <text:p text:style-name="P2666">課程內容設計是否考量產業需求？</text:p>
          </table:table-cell>
          <table:covered-table-cell/>
          <table:covered-table-cell/>
          <table:table-cell table:style-name="TableCell2667" table:number-rows-spanned="2">
            <text:p text:style-name="P2668"/>
          </table:table-cell>
          <table:table-cell table:style-name="TableCell2669" table:number-rows-spanned="2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 table:number-rows-spanned="2">
            <text:p text:style-name="P2686">8</text:p>
          </table:table-cell>
          <table:table-cell table:style-name="TableCell2687" table:number-columns-spanned="3" table:number-rows-spanned="2">
            <text:p text:style-name="P2688">課程內容設計是否考量能培養學生將所學應用在實務上的能力？</text:p>
          </table:table-cell>
          <table:covered-table-cell/>
          <table:covered-table-cell/>
          <table:table-cell table:style-name="TableCell2689" table:number-rows-spanned="2">
            <text:p text:style-name="P2690"/>
          </table:table-cell>
          <table:table-cell table:style-name="TableCell2691" table:number-rows-spanned="2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/>
          <table:covered-table-cell/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 table:number-rows-spanned="2">
            <text:p text:style-name="P2708">9</text:p>
          </table:table-cell>
          <table:table-cell table:style-name="TableCell2709" table:number-columns-spanned="3" table:number-rows-spanned="2">
            <text:p text:style-name="P2710">課程內容設計是否能有效因應知識經濟之趨勢？</text:p>
          </table:table-cell>
          <table:covered-table-cell/>
          <table:covered-table-cell/>
          <table:table-cell table:style-name="TableCell2711" table:number-rows-spanned="2">
            <text:p text:style-name="P2712"/>
          </table:table-cell>
          <table:table-cell table:style-name="TableCell2713" table:number-rows-spanned="2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審核結果</text:p>
          </table:table-cell>
          <table:covered-table-cell/>
          <table:table-cell table:style-name="TableCell2731">
            <text:p text:style-name="P2732">課程序號</text:p>
          </table:table-cell>
          <table:table-cell table:style-name="TableCell2733" table:number-columns-spanned="5">
            <text:p text:style-name="P2734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2" table:number-rows-spanned="2">
            <text:p text:style-name="P2737"><text:span text:style-name="T2738">□</text:span><text:span text:style-name="T2739">不建議開設</text:span></text:p>
          </table:table-cell>
          <table:covered-table-cell/>
          <table:table-cell table:style-name="TableCell2740">
            <text:p text:style-name="P2741"/>
          </table:table-cell>
          <table:table-cell table:style-name="TableCell2742" table:number-columns-spanned="5">
            <text:p text:style-name="P2743"/>
          </table:table-cell>
          <table:covered-table-cell/>
          <table:covered-table-cell/>
          <table:covered-table-cell/>
          <table:covered-table-cell/>
        </table:table-row>
        <table:table-row table:style-name="TableRow2744">
          <table:covered-table-cell>
            <text:p text:style-name="P2745"/>
          </table:covered-table-cell>
          <table:covered-table-cell/>
          <table:table-cell table:style-name="TableCell2746">
            <text:p text:style-name="P2747"/>
          </table:table-cell>
          <table:table-cell table:style-name="TableCell2748" table:number-columns-spanned="5">
            <text:p text:style-name="P2749"/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 table:number-columns-spanned="2" table:number-rows-spanned="2">
            <text:p text:style-name="P2752"><text:span text:style-name="T2753">□</text:span><text:span text:style-name="T2754">修正後開設</text:span></text:p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5">
            <text:p text:style-name="P2758"><text:span text:style-name="T2759">修正部份</text:span><text:span text:style-name="T27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1">
          <table:covered-table-cell>
            <text:p text:style-name="P2762"/>
          </table:covered-table-cell>
          <table:covered-table-cell/>
          <table:table-cell table:style-name="TableCell2763">
            <text:p text:style-name="P2764"/>
          </table:table-cell>
          <table:table-cell table:style-name="TableCell2765" table:number-columns-spanned="5">
            <text:p text:style-name="P2766"><text:span text:style-name="T2767">修正部份</text:span><text:span text:style-name="T27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2">
            <text:p text:style-name="P2771"><text:span text:style-name="T2772">□</text:span><text:span text:style-name="T2773">建議開設</text:span></text:p>
          </table:table-cell>
          <table:covered-table-cell/>
          <table:table-cell table:style-name="TableCell2774" table:number-columns-spanned="6">
            <text:p text:style-name="P2775"><text:span text:style-name="T2776">前述不建議開設課程以外之科目</text:span><text:span text:style-name="T2777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78"><text:span text:style-name="T2779">評審委員簽名：</text:span><text:span text:style-name="T2780"><text:s text:c="41"/></text:span><text:span text:style-name="T2781">審查日期：</text:span><text:span text:style-name="T2782"><text:s text:c="2"/></text:span><text:span text:style-name="T2783">年</text:span><text:span text:style-name="T2784"><text:s text:c="2"/></text:span><text:span text:style-name="T2785">月</text:span><text:span text:style-name="T2786"><text:s text:c="2"/></text:span><text:span text:style-name="T2787">日</text:span></text:p>
      <text:p text:style-name="P2788"><text:s/></text:p>
      <text:soft-page-break/>
      <text:p text:style-name="註釋標題"><text:span text:style-name="T2789">學年度</text:span><text:span text:style-name="T2790"><text:s/></text:span><text:span text:style-name="T2791">國立臺北大學　</text:span><text:span text:style-name="T2792"><text:s/></text:span><text:span text:style-name="T2793"><text:s text:c="18"/></text:span><text:span text:style-name="T2794">學分學程</text:span><text:span text:style-name="T2795">/</text:span><text:span text:style-name="T2796">微學程</text:span><text:span text:style-name="T2797"><text:s/></text:span></text:p>
      <text:p text:style-name="註釋標題"><text:span text:style-name="T2798">新增專業科目一覽表</text:span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課程序號</text:p>
          </table:table-cell>
          <table:table-cell table:style-name="TableCell2814">
            <text:p text:style-name="P2815">領域或學群別</text:p>
          </table:table-cell>
          <table:table-cell table:style-name="TableCell2816">
            <text:p text:style-name="P2817">必修</text:p>
            <text:p text:style-name="P2818">或</text:p>
            <text:p text:style-name="P2819">選</text:p>
            <text:p text:style-name="P2820">修</text:p>
          </table:table-cell>
          <table:table-cell table:style-name="TableCell2821">
            <text:p text:style-name="P2822"><text:span text:style-name="T2823">科目名稱</text:span></text:p>
          </table:table-cell>
          <table:table-cell table:style-name="TableCell2824">
            <text:p text:style-name="P2825">學分合計</text:p>
          </table:table-cell>
          <table:table-cell table:style-name="TableCell2826">
            <text:p text:style-name="P2827"><text:span text:style-name="T2828">課程類別</text:span><text:span text:style-name="T2829">(全年或半年)</text:span></text:p>
          </table:table-cell>
          <table:table-cell table:style-name="TableCell2830">
            <text:p text:style-name="P2831">建議修習年級</text:p>
          </table:table-cell>
          <table:table-cell table:style-name="TableCell2832">
            <text:p text:style-name="P2833">開課系所</text:p>
          </table:table-cell>
          <table:table-cell table:style-name="TableCell2834">
            <text:p text:style-name="P2835">先修科目</text:p>
          </table:table-cell>
          <table:table-cell table:style-name="TableCell2836">
            <text:p text:style-name="P2837">開課屬性</text:p>
          </table:table-cell>
          <table:table-cell table:style-name="TableCell2838">
            <text:p text:style-name="P2839"><text:span text:style-name="T2840">備註</text:span></text:p>
          </table:table-cell>
        </table:table-row>
        <table:table-row table:style-name="TableRow2841">
          <table:table-cell table:style-name="TableCell2842">
            <text:p text:style-name="P2843">1</text:p>
          </table:table-cell>
          <table:table-cell table:style-name="TableCell2844">
            <text:p text:style-name="P2845">範例</text:p>
          </table:table-cell>
          <table:table-cell table:style-name="TableCell2846">
            <text:p text:style-name="P2847">必修</text:p>
          </table:table-cell>
          <table:table-cell table:style-name="TableCell2848">
            <text:p text:style-name="P2849">專業實習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全</text:p>
          </table:table-cell>
          <table:table-cell table:style-name="TableCell2854">
            <text:p text:style-name="P2855">四年級</text:p>
          </table:table-cell>
          <table:table-cell table:style-name="TableCell2856">
            <text:p text:style-name="P2857">XX系</text:p>
          </table:table-cell>
          <table:table-cell table:style-name="TableCell2858">
            <text:p text:style-name="P2859">無</text:p>
          </table:table-cell>
          <table:table-cell table:style-name="TableCell2860">
            <text:p text:style-name="P2861">B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2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3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4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</table:table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大學校院系所評鑑實地訪評計分表</dc:title>
    <dc:description/>
    <dc:subject/>
    <meta:initial-creator>COM_USER</meta:initial-creator>
    <dc:creator>little8smile@gmail.com</dc:creator>
    <meta:creation-date>2023-10-26T07:13:00Z</meta:creation-date>
    <dc:date>2023-10-26T07:51:00Z</dc:date>
    <meta:print-date>2018-04-16T02:05:00Z</meta:print-date>
    <meta:template xlink:href="Normal.dotm" xlink:type="simple"/>
    <meta:editing-cycles>7</meta:editing-cycles>
    <meta:editing-duration>PT1380S</meta:editing-duration>
    <meta:document-statistic meta:page-count="8" meta:paragraph-count="7" meta:word-count="593" meta:character-count="3968" meta:row-count="28" meta:non-whitespace-character-count="3382"/>
  </office:meta>
</office:document-meta>
</file>