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222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ableColumn9" style:family="table-column">
      <style:table-column-properties style:column-width="1.1777in"/>
    </style:style>
    <style:style style:name="TableColumn10" style:family="table-column">
      <style:table-column-properties style:column-width="1.6284in"/>
    </style:style>
    <style:style style:name="TableColumn11" style:family="table-column">
      <style:table-column-properties style:column-width="3.6423in"/>
    </style:style>
    <style:style style:name="Table8" style:family="table">
      <style:table-properties style:width="6.4486in" fo:margin-left="0in" table:align="center"/>
    </style:style>
    <style:style style:name="TableRow12" style:family="table-row">
      <style:table-row-properties style:min-row-height="0.5902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5902in"/>
    </style:style>
    <style:style style:name="P2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5902in"/>
    </style:style>
    <style:style style:name="P2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2.877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國立</text:span><text:span text:style-name="T3">臺北</text:span><text:span text:style-name="T4">大學校長候選人</text:span><text:span text:style-name="T5">治校理念</text:span><text:span text:style-name="T6">說明會提問單</text:span><text:span text:style-name="T7">(信封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3">
            <text:p text:style-name="P14">提問人</text:p>
          </table:table-cell>
          <table:table-cell table:style-name="TableCell15">
            <text:p text:style-name="P16">單位</text:p>
          </table:table-cell>
          <table:table-cell table:style-name="TableCell17">
            <text:p text:style-name="P18"/>
          </table:table-cell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職稱</text:p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欲詢問之候選人</text:p>
          </table:table-cell>
          <table:covered-table-cell/>
          <table:table-cell table:style-name="TableCell34">
            <text:p text:style-name="P35"/>
          </table:table-cell>
        </table:table-row>
      </table:table>
      <text:p text:style-name="P36"><text:span text:style-name="T37">(請</text:span><text:span text:style-name="T38">黏</text:span><text:span text:style-name="T39">貼於信封上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NTPU</dc:creator>
    <meta:creation-date>2025-03-18T05:41:00Z</meta:creation-date>
    <dc:date>2025-03-18T05:41:00Z</dc:date>
    <meta:print-date>2025-03-18T02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66" meta:row-count="1" meta:non-whitespace-character-count="57"/>
  </office:meta>
</office:document-meta>
</file>