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教育部標準楷書" svg:font-family="教育部標準楷書" style:font-family-generic="system" style:font-pitch="variable" svg:panose-1="2 1 6 4 0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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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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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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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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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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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教育部標準楷書" style:font-name-asian="教育部標準楷書" fo:font-weight="bold" style:font-weight-asian="bold" fo:letter-spacing="0.025in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教育部標準楷書" style:font-name-asian="教育部標準楷書" style:font-size-complex="12pt"/>
    </style:style>
    <style:style style:name="P3" style:parent-style-name="內文" style:family="paragraph">
      <style:paragraph-properties fo:text-align="end" style:line-height-at-least="0in"/>
      <style:text-properties style:font-name="教育部標準楷書" style:font-name-asian="教育部標準楷書" fo:font-size="9pt" style:font-size-asian="9pt" style:font-size-complex="9pt"/>
    </style:style>
    <style:style style:name="TableColumn5" style:family="table-column">
      <style:table-column-properties style:column-width="1.6972in"/>
    </style:style>
    <style:style style:name="TableColumn6" style:family="table-column">
      <style:table-column-properties style:column-width="0.8493in"/>
    </style:style>
    <style:style style:name="TableColumn7" style:family="table-column">
      <style:table-column-properties style:column-width="1.9534in"/>
    </style:style>
    <style:style style:name="TableColumn8" style:family="table-column">
      <style:table-column-properties style:column-width="2.1777in"/>
    </style:style>
    <style:style style:name="Table4" style:family="table">
      <style:table-properties style:width="6.6777in" fo:margin-left="0in" table:align="center"/>
    </style:style>
    <style:style style:name="TableRow9" style:family="table-row">
      <style:table-row-properties style:min-row-height="0.1902in"/>
    </style:style>
    <style:style style:name="TableCell10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教育部標準楷書" style:font-name-asian="教育部標準楷書" fo:font-weight="bold" style:font-weight-asian="bold" fo:letter-spacing="0.0069in" fo:font-size="14pt" style:font-size-asian="14pt" style:font-size-complex="14pt"/>
    </style:style>
    <style:style style:name="T13" style:parent-style-name="預設段落字型" style:family="text">
      <style:text-properties style:font-name="教育部標準楷書" style:font-name-asian="教育部標準楷書" fo:font-weight="bold" style:font-weight-asian="bold" fo:letter-spacing="0.0069in" fo:font-size="14pt" style:font-size-asian="14pt" style:font-size-complex="14pt"/>
    </style:style>
    <style:style style:name="TableRow14" style:family="table-row">
      <style:table-row-properties style:min-row-height="4.527in"/>
    </style:style>
    <style:style style:name="TableCell1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教育部標準楷書" style:font-name-asian="教育部標準楷書" fo:font-weight="bold" style:font-weight-asian="bold" fo:letter-spacing="0.0069in" style:font-size-complex="12pt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教育部標準楷書" style:font-name-asian="教育部標準楷書" style:font-size-complex="12pt"/>
    </style:style>
    <style:style style:name="TableRow20" style:family="table-row">
      <style:table-row-properties style:min-row-height="0.5951in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教育部標準楷書" style:font-name-asian="教育部標準楷書" fo:font-weight="bold" style:font-weight-asian="bold" style:font-size-complex="12pt"/>
    </style:style>
    <style:style style:name="P23" style:parent-style-name="內文" style:family="paragraph">
      <style:paragraph-properties fo:text-align="center"/>
      <style:text-properties style:font-name="教育部標準楷書" style:font-name-asian="教育部標準楷書" fo:font-weight="bold" style:font-weight-asian="bold" style:font-size-complex="12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教育部標準楷書" style:font-name-asian="教育部標準楷書" fo:font-weight="bold" style:font-weight-asian="bold" style:font-size-complex="12pt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教育部標準楷書" style:font-name-asian="教育部標準楷書" fo:font-weight="bold" style:font-weight-asian="bold" style:font-size-complex="12pt"/>
    </style:style>
    <style:style style:name="TableRow28" style:family="table-row">
      <style:table-row-properties style:min-row-height="0.9743in"/>
    </style:style>
    <style:style style:name="TableCell2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教育部標準楷書" style:font-name-asian="教育部標準楷書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教育部標準楷書" style:font-name-asian="教育部標準楷書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教育部標準楷書" style:font-name-asian="教育部標準楷書" style:font-size-complex="12pt"/>
    </style:style>
    <style:style style:name="TableCell3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教育部標準楷書" style:font-name-asian="教育部標準楷書" style:font-size-complex="12pt"/>
    </style:style>
    <style:style style:name="TableRow37" style:family="table-row">
      <style:table-row-properties style:min-row-height="0.9743in"/>
    </style:style>
    <style:style style:name="P38" style:parent-style-name="內文" style:family="paragraph">
      <style:paragraph-properties fo:text-align="center"/>
      <style:text-properties style:font-name="教育部標準楷書" style:font-name-asian="教育部標準楷書" style:font-size-complex="12pt"/>
    </style:style>
    <style:style style:name="TableCell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教育部標準楷書" style:font-name-asian="教育部標準楷書" style:font-size-complex="12pt"/>
    </style:style>
    <style:style style:name="TableCell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教育部標準楷書" style:font-name-asian="教育部標準楷書" style:font-size-complex="12pt"/>
    </style:style>
    <style:style style:name="P43" style:parent-style-name="內文" style:family="paragraph">
      <style:paragraph-properties fo:text-align="center"/>
      <style:text-properties style:font-name="教育部標準楷書" style:font-name-asian="教育部標準楷書" style:font-size-complex="12pt"/>
    </style:style>
    <style:style style:name="P44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45" style:parent-style-name="預設段落字型" style:family="text">
      <style:text-properties style:font-name="教育部標準楷書" style:font-name-asian="教育部標準楷書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教育部標準楷書" style:font-name-asian="教育部標準楷書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教育部標準楷書" style:font-name-asian="教育部標準楷書" fo:font-weight="bold" style:font-weight-asian="bold" fo:color="#0000FF" fo:font-size="10pt" style:font-size-asian="10pt" style:font-size-complex="10pt"/>
    </style:style>
    <style:style style:name="T48" style:parent-style-name="預設段落字型" style:family="text">
      <style:text-properties style:font-name="教育部標準楷書" style:font-name-asian="教育部標準楷書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教育部標準楷書" style:font-name-asian="教育部標準楷書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教育部標準楷書" style:font-name-asian="教育部標準楷書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臺北大學向度通識臨時開課申請表</text:p>
      <text:p text:style-name="P2">日期： <text:s/><text:s/><text:s text:c="2"/>年 <text:s/><text:s text:c="2"/>月 <text:s/><text:s/><text:s/>日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臨時開課</text:span><text:span text:style-name="T13">原因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備註：依據本校【向度通識教育課程審查辦法】辦理。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/授課教師</text:p>
            <text:p text:style-name="P23">（簽章）</text:p>
          </table:table-cell>
          <table:table-cell table:style-name="TableCell24" table:number-columns-spanned="2">
            <text:p text:style-name="P25">開課單位</text:p>
          </table:table-cell>
          <table:covered-table-cell/>
          <table:table-cell table:style-name="TableCell26">
            <text:p text:style-name="P27">通識教育中心主任</text:p>
          </table:table-cell>
        </table:table-row>
        <table:table-row table:style-name="TableRow28">
          <table:table-cell table:style-name="TableCell29" table:number-rows-spanned="2">
            <text:p text:style-name="P30"/>
          </table:table-cell>
          <table:table-cell table:style-name="TableCell31">
            <text:p text:style-name="P32">承辦人</text:p>
          </table:table-cell>
          <table:table-cell table:style-name="TableCell33">
            <text:p text:style-name="P34"/>
          </table:table-cell>
          <table:table-cell table:style-name="TableCell35" table:number-rows-spanned="2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系所主管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</table:table>
      <text:p text:style-name="P44"><text:span text:style-name="T45">★</text:span><text:span text:style-name="T46">敬請一併檢附</text:span><text:span text:style-name="T47">國立臺北大學向度通識教育課程綱要</text:span><text:span text:style-name="T48">，以便辦理</text:span><text:span text:style-name="T49">開課</text:span><text:span text:style-name="T50">當學期審查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教育部標準楷書" svg:font-family="教育部標準楷書" style:font-family-generic="system" style:font-pitch="variable" svg:panose-1="2 1 6 4 0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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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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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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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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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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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YU</dc:creator>
    <meta:creation-date>2024-05-23T02:21:00Z</meta:creation-date>
    <dc:date>2024-05-23T02:21:00Z</dc:date>
    <meta:print-date>2018-06-29T05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