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bottom="0.125in" fo:margin-right="0.2562in">
        <style:tab-stops>
          <style:tab-stop style:type="left" style:position="0.25in"/>
          <style:tab-stop style:type="left" style:position="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1.0222in" style:use-optimal-column-width="false"/>
    </style:style>
    <style:style style:name="Table5" style:family="table">
      <style:table-properties style:width="6.2694in" fo:margin-left="0in" table:align="left"/>
    </style:style>
    <style:style style:name="TableRow13" style:family="table-row">
      <style:table-row-properties style:min-row-height="0.3604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Row19" style:family="table-row">
      <style:table-row-properties style:min-row-height="0.3611in" style:use-optimal-row-height="false" fo:keep-together="always"/>
    </style:style>
    <style:style style:name="P20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Row23" style:family="table-row">
      <style:table-row-properties style:row-height="0.3944in" style:use-optimal-row-height="false" fo:keep-together="always"/>
    </style:style>
    <style:style style:name="TableCell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P32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Courier New" style:font-name-asian="標楷體" style:font-name-complex="Courier New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 fo:margin-left="0.0118in">
        <style:tab-stops/>
      </style:paragraph-properties>
      <style:text-properties style:font-name="Courier New" style:font-name-asian="標楷體" style:font-name-complex="Courier New"/>
    </style:style>
    <style:style style:name="TableRow37" style:family="table-row">
      <style:table-row-properties style:min-row-height="0.8326in" style:use-optimal-row-height="false" fo:keep-together="always"/>
    </style:style>
    <style:style style:name="P38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Courier New" style:font-name-asian="標楷體" style:font-name-complex="Courier New"/>
    </style:style>
    <style:style style:name="P45" style:parent-style-name="內文" style:family="paragraph">
      <style:paragraph-properties fo:line-height="0.2083in"/>
      <style:text-properties style:font-name="Courier New" style:font-name-asian="標楷體" style:font-name-complex="Courier New"/>
    </style:style>
    <style:style style:name="TableRow46" style:family="table-row">
      <style:table-row-properties style:min-row-height="1.459in" style:use-optimal-row-height="false" fo:keep-together="always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Courier New" style:font-name-asian="標楷體" style:font-name-complex="Courier New"/>
    </style:style>
    <style:style style:name="T55" style:parent-style-name="預設段落字型" style:family="text">
      <style:text-properties style:font-name="Courier New" style:font-name-asian="標楷體" style:font-name-complex="Courier New"/>
    </style:style>
    <style:style style:name="T56" style:parent-style-name="預設段落字型" style:family="text">
      <style:text-properties style:font-name="Courier New" style:font-name-asian="標楷體" style:font-name-complex="Courier New"/>
    </style:style>
    <style:style style:name="T57" style:parent-style-name="預設段落字型" style:family="text">
      <style:text-properties style:font-name="Courier New" style:font-name-asian="標楷體" style:font-name-complex="Courier New"/>
    </style:style>
    <style:style style:name="T58" style:parent-style-name="預設段落字型" style:family="text">
      <style:text-properties style:font-name="Courier New" style:font-name-asian="標楷體" style:font-name-complex="Courier New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Courier New" style:font-name-asian="標楷體" style:font-name-complex="Courier New"/>
    </style:style>
    <style:style style:name="T62" style:parent-style-name="預設段落字型" style:family="text">
      <style:text-properties style:font-name="Courier New" style:font-name-asian="標楷體" style:font-name-complex="Courier New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ourier New" style:font-name-asian="標楷體" style:font-name-complex="Courier New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ourier New" style:font-name-asian="標楷體" style:font-name-complex="Courier New"/>
    </style:style>
    <style:style style:name="P65" style:parent-style-name="內文" style:family="paragraph">
      <style:paragraph-properties fo:line-height="0.2083in" fo:margin-left="0.1666in">
        <style:tab-stops/>
      </style:paragraph-properties>
      <style:text-properties style:font-name="Courier New" style:font-name-asian="標楷體" style:font-name-complex="Courier New"/>
    </style:style>
    <style:style style:name="P66" style:parent-style-name="內文" style:family="paragraph">
      <style:paragraph-properties fo:line-height="0.2083in" fo:margin-left="0.1666in">
        <style:tab-stops/>
      </style:paragraph-properties>
      <style:text-properties style:font-name="Courier New" style:font-name-asian="標楷體" style:font-name-complex="Courier New"/>
    </style:style>
    <style:style style:name="P67" style:parent-style-name="內文" style:family="paragraph">
      <style:paragraph-properties fo:line-height="0.2083in" fo:margin-left="0.1666in">
        <style:tab-stops/>
      </style:paragraph-properties>
      <style:text-properties style:font-name="Courier New" style:font-name-asian="標楷體" style:font-name-complex="Courier New"/>
    </style:style>
    <style:style style:name="P68" style:parent-style-name="內文" style:family="paragraph">
      <style:paragraph-properties fo:line-height="0.2083in" fo:margin-left="0.1666in">
        <style:tab-stops/>
      </style:paragraph-properties>
      <style:text-properties style:font-name="Courier New" style:font-name-asian="標楷體" style:font-name-complex="Courier New"/>
    </style:style>
    <style:style style:name="TableRow69" style:family="table-row">
      <style:table-row-properties style:min-row-height="0.7479in" style:use-optimal-row-height="false" fo:keep-together="always"/>
    </style:style>
    <style:style style:name="TableCell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Row84" style:family="table-row">
      <style:table-row-properties style:min-row-height="0.834in" style:use-optimal-row-height="false" fo:keep-together="always"/>
    </style:style>
    <style:style style:name="TableCell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 style:snap-to-layout-grid="false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color="#FFFFFF" fo:background-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FFFFFF" fo:background-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1.4791in" style:use-optimal-row-height="false" fo:keep-together="always"/>
    </style:style>
    <style:style style:name="TableCell11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4791in" style:use-optimal-row-height="false" fo:keep-together="always"/>
    </style:style>
    <style:style style:name="P124" style:parent-style-name="內文" style:family="paragraph">
      <style:paragraph-properties fo:widows="2" fo:orphans="2"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style:snap-to-layout-grid="false" fo:text-align="justify" fo:margin-top="0.125in" fo:line-height="0.2083in" fo:margin-left="0.3333in" fo:text-indent="-0.3333in">
        <style:tab-stops/>
      </style:paragraph-properties>
      <style:text-properties style:font-name="新細明體" fo:font-weight="bold" style:font-weight-asian="bold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olumn146" style:family="table-column">
      <style:table-column-properties style:column-width="6.6444in" style:use-optimal-column-width="false"/>
    </style:style>
    <style:style style:name="Table145" style:family="table">
      <style:table-properties style:width="6.6444in" fo:margin-left="0in" table:align="left"/>
    </style:style>
    <style:style style:name="TableRow147" style:family="table-row">
      <style:table-row-properties style:min-row-height="4.4027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0833in" fo:margin-bottom="0.0833in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margin-top="0.0833in" fo:margin-bottom="0.0833in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4.4027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833in" fo:margin-bottom="0.0833in" fo:line-height="0.2222in" fo:margin-left="0.1666in" fo:margin-right="0.1666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56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57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58" style:parent-style-name="內文" style:family="paragraph">
      <style:paragraph-properties fo:margin-top="0.0833in" fo:margin-bottom="0.0833in" fo:line-height="0.2222in" fo:margin-left="0.1666in" fo:margin-right="0.1666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olumn163" style:family="table-column">
      <style:table-column-properties style:column-width="6.6444in" style:use-optimal-column-width="false"/>
    </style:style>
    <style:style style:name="Table162" style:family="table">
      <style:table-properties style:width="6.6444in" fo:margin-left="0in" table:align="left"/>
    </style:style>
    <style:style style:name="TableRow164" style:family="table-row">
      <style:table-row-properties style:min-row-height="3.0138in" style:use-optimal-row-height="false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0833in" fo:margin-bottom="0.0833in" fo:line-height="0.2222in" fo:margin-left="1.625in" fo:margin-right="0.1666in" fo:text-indent="-1.4583in">
        <style:tab-stops/>
      </style:paragraph-properties>
    </style:style>
    <style:style style:name="T167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168" style:parent-style-name="預設段落字型" style:family="text">
      <style:text-properties style:font-name="Courier New" style:font-name-asian="標楷體" style:font-name-complex="Courier New"/>
    </style:style>
    <style:style style:name="T169" style:parent-style-name="預設段落字型" style:family="text">
      <style:text-properties style:font-name="Courier New" style:font-name-asian="標楷體" style:font-name-complex="Courier New"/>
    </style:style>
    <style:style style:name="P170" style:parent-style-name="內文" style:family="paragraph">
      <style:paragraph-properties fo:widows="2" fo:orphans="2" fo:margin-top="0.0833in" fo:line-height="0.2222in" fo:margin-lef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1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2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3" style:parent-style-name="內文" style:family="paragraph">
      <style:paragraph-properties fo:margin-top="0.0833in" fo:line-height="0.2222in" fo:margin-left="0.393in" fo:text-indent="-0.39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TableRow174" style:family="table-row">
      <style:table-row-properties style:min-row-height="3.0138in" style:use-optimal-row-height="false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833in" fo:line-height="0.2222in" fo:margin-lef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7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8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79" style:parent-style-name="內文" style:family="paragraph">
      <style:paragraph-properties fo:margin-top="0.0833in" fo:line-height="0.2222in"/>
      <style:text-properties style:font-name="Courier New" style:font-name-asian="標楷體" style:font-name-complex="Courier New" fo:font-size="14pt" style:font-size-asian="14pt"/>
    </style:style>
    <style:style style:name="TableRow180" style:family="table-row">
      <style:table-row-properties style:min-row-height="3.0138in" style:use-optimal-row-height="false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top="0.0833in" fo:line-height="0.2222in" fo:margin-lef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83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84" style:parent-style-name="內文" style:family="paragraph">
      <style:paragraph-properties fo:widows="2" fo:orphans="2" fo:margin-top="0.25in" fo:line-height="0.2222in" fo:margin-left="0.6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85" style:parent-style-name="內文" style:family="paragraph">
      <style:paragraph-properties fo:widows="2" fo:orphans="2" fo:margin-top="0.25in" fo:line-height="0.2222in" fo:margin-left="0.6666in" fo:margin-right="0.1666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89" style:family="table-column">
      <style:table-column-properties style:column-width="6.6444in" style:use-optimal-column-width="false"/>
    </style:style>
    <style:style style:name="Table188" style:family="table">
      <style:table-properties style:width="6.6444in" fo:margin-left="0in" table:align="left"/>
    </style:style>
    <style:style style:name="TableRow190" style:family="table-row">
      <style:table-row-properties style:min-row-height="9.5861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833in" fo:line-height="0.2222in" fo:margin-left="0.727in" fo:text-indent="-0.3937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3" style:parent-style-name="內文" style:family="paragraph">
      <style:paragraph-properties fo:widows="2" fo:orphans="2" fo:margin-top="0.25in" fo:line-height="0.2222in" fo:margin-left="0.8333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4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5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6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7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8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199" style:parent-style-name="內文" style:family="paragraph">
      <style:paragraph-properties fo:widows="2" fo:orphans="2" fo:margin-top="0.25in" fo:line-height="0.2222in" fo:margin-left="0.8333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0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1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2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3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4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5" style:parent-style-name="內文" style:family="paragraph">
      <style:paragraph-properties fo:widows="2" fo:orphans="2" fo:margin-top="0.25in" fo:line-height="0.2222in" fo:margin-left="0.8333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6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7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8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09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10" style:parent-style-name="內文" style:family="paragraph">
      <style:paragraph-properties fo:widows="2" fo:orphans="2" fo:margin-top="0.25in" fo:line-height="0.2222in" fo:margin-left="1.1666in" fo:margin-right="0.1666in">
        <style:tab-stops/>
      </style:paragraph-properties>
      <style:text-properties style:font-name="Courier New" style:font-name-asian="標楷體" style:font-name-complex="Courier New" fo:font-size="14pt" style:font-size-asian="14pt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olumn215" style:family="table-column">
      <style:table-column-properties style:column-width="6.6444in" style:use-optimal-column-width="false"/>
    </style:style>
    <style:style style:name="Table214" style:family="table">
      <style:table-properties style:width="6.6444in" fo:margin-left="0in" table:align="left"/>
    </style:style>
    <style:style style:name="TableRow216" style:family="table-row">
      <style:table-row-properties style:min-row-height="8.6027in" style:use-optimal-row-height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margin-top="0.0833in" fo:margin-bottom="0.0833in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widows="2" fo:orphans="2" fo:margin-top="0.25in" fo:line-height="0.2222in" fo:margin-left="1.1666in" fo:margin-right="0.3333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widows="2" fo:orphans="2" fo:margin-top="0.25in" fo:line-height="0.2222in" fo:margin-left="0.6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break-before="page">
        <style:tab-stops>
          <style:tab-stop style:type="right" style:position="3.0416in"/>
        </style:tab-stops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235" style:family="table-column">
      <style:table-column-properties style:column-width="1.3222in"/>
    </style:style>
    <style:style style:name="TableColumn236" style:family="table-column">
      <style:table-column-properties style:column-width="5.2881in"/>
    </style:style>
    <style:style style:name="Table234" style:family="table">
      <style:table-properties style:width="6.6104in" fo:margin-left="0.075in" table:align="left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497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322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row-height="0.690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681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606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808080" fo:font-size="10.5pt" style:font-size-asian="10.5pt" style:font-size-complex="10.5pt"/>
    </style:style>
    <style:style style:name="TableRow339" style:family="table-row">
      <style:table-row-properties style:min-row-height="0.6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2083in"/>
      <style:text-properties style:font-name="Garamond" style:font-name-asian="標楷體" fo:color="#808080" fo:font-size="10.5pt" style:font-size-asian="10.5pt" style:font-size-complex="10.5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Row356" style:family="table-row">
      <style:table-row-properties style:min-row-height="0.336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大學專利權讓與申請表</text:p>
      <text:p text:style-name="P4">申請日期：　　年　　月　　日　　　　　　　專利證書號：□發明　　　　　　　　　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一、專利</text:p>
            <text:p text:style-name="P16">　　名稱</text:p>
          </table:table-cell>
          <table:table-cell table:style-name="TableCell17" table:number-columns-spanned="6">
            <text:p text:style-name="P18">（中文）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6">
            <text:p text:style-name="P22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二、專利</text:p>
            <text:p text:style-name="P26">　　權人</text:p>
          </table:table-cell>
          <table:table-cell table:style-name="TableCell27" table:number-columns-spanned="3">
            <text:p text:style-name="P28">姓　　　名：</text:p>
          </table:table-cell>
          <table:covered-table-cell/>
          <table:covered-table-cell/>
          <table:table-cell table:style-name="TableCell29" table:number-columns-spanned="3">
            <text:p text:style-name="P30">所屬機關或單位：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身份證字號：</text:p>
          </table:table-cell>
          <table:covered-table-cell/>
          <table:covered-table-cell/>
          <table:table-cell table:style-name="TableCell35" table:number-columns-spanned="3">
            <text:p text:style-name="P36">國　　　　　籍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6">
            <text:p text:style-name="P40">聯絡電話：</text:p>
            <text:p text:style-name="P41"><text:span text:style-name="T42">E</text:span><text:span text:style-name="T43">-mail</text:span><text:span text:style-name="T44">：</text:span></text:p>
            <text:p text:style-name="P4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三、本專利</text:p>
            <text:p text:style-name="P50">　　技術來源</text:p>
          </table:table-cell>
          <table:table-cell table:style-name="TableCell51" table:number-columns-spanned="6">
            <text:p text:style-name="P52"><text:span text:style-name="T53">□</text:span><text:span text:style-name="T54">自行研發（是否利用學校相關資源完成本發明或創作？</text:span><text:span text:style-name="T55">□</text:span><text:span text:style-name="T56">是</text:span><text:span text:style-name="T57"><text:s text:c="2"/>□</text:span><text:span text:style-name="T58">否）</text:span></text:p>
            <text:p text:style-name="P59"><text:span text:style-name="T60">□</text:span><text:span text:style-name="T61">執行研究計畫（請附上計畫合約書或</text:span><text:span text:style-name="T62">科技部</text:span><text:span text:style-name="T63">核定清單</text:span><text:span text:style-name="T64">）</text:span></text:p>
            <text:p text:style-name="P65">委託單位：　　　　　　　　　計畫主持人：</text:p>
            <text:p text:style-name="P66">計畫編號：</text:p>
            <text:p text:style-name="P67">計畫名稱：</text:p>
            <text:p text:style-name="P68">計畫執行期限：民國　　年　月　日起至民國　　年　月　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四、專利</text:p>
            <text:p text:style-name="P72">　　國別</text:p>
          </table:table-cell>
          <table:table-cell table:style-name="TableCell73" table:number-columns-spanned="6">
            <text:p text:style-name="P74">□中華民國</text:p>
            <text:p text:style-name="P75">□美國 <text:s text:c="67"/></text:p>
            <text:p text:style-name="P76"><text:span text:style-name="T77">□其他國家（請自填： <text:s text:c="19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五、專利權</text:p>
            <text:p text:style-name="P81">　　期間</text:p>
          </table:table-cell>
          <table:table-cell table:style-name="TableCell82" table:number-columns-spanned="6">
            <text:p text:style-name="P83">民國　　　年　　月　　日起至民國　　　年　　月　　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六、讓與</text:p>
            <text:p text:style-name="P87">　　意願</text:p>
          </table:table-cell>
          <table:table-cell table:style-name="TableCell88" table:number-columns-spanned="6">
            <text:p text:style-name="P89">同意本專利權讓與「國立臺北大學」。</text:p>
            <text:p text:style-name="P90"/>
            <text:p text:style-name="P91"><text:span text:style-name="T92">專利權人：</text:span><text:span text:style-name="T93"><text:s text:c="13"/></text:span><text:span text:style-name="T94"><text:s text:c="3"/></text:span><text:span text:style-name="T95"><text:s text:c="4"/></text:span><text:span text:style-name="T96">（簽章） <text:s/>日期：</text:span><text:span text:style-name="T97"><text:s text:c="16"/></text:span></text:p>
            <text:p text:style-name="P98">（務請配合簽名及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七、必備</text:p>
            <text:p text:style-name="P102">　　附件資料</text:p>
          </table:table-cell>
          <table:table-cell table:style-name="TableCell103" table:number-columns-spanned="6">
            <text:p text:style-name="P104"><text:span text:style-name="T105">專利證書影本</text:span><text:span text:style-name="T106">、</text:span><text:span text:style-name="T107">已付款收據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八、校內</text:p>
            <text:p text:style-name="P112">　　程序</text:p>
          </table:table-cell>
          <table:table-cell table:style-name="TableCell113">
            <text:p text:style-name="P114">專利權人簽章</text:p>
          </table:table-cell>
          <table:table-cell table:style-name="TableCell115">
            <text:p text:style-name="P116">系(所)主管</text:p>
          </table:table-cell>
          <table:table-cell table:style-name="TableCell117" table:number-columns-spanned="2">
            <text:p text:style-name="P118">院長</text:p>
          </table:table-cell>
          <table:covered-table-cell/>
          <table:table-cell table:style-name="TableCell119">
            <text:p text:style-name="P120">研究發展處</text:p>
          </table:table-cell>
          <table:table-cell table:style-name="TableCell121">
            <text:p text:style-name="P122">校長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一、申請資料格式符合本校規範。</text:p>
            <text:p text:style-name="內文"><text:span text:style-name="T133">二、</text:span><text:span text:style-name="T134">本案擬提報本校智財權益委員會通過後辦理讓與作業</text:span></text:p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註：【校內程序】由專利權人用印後，送所屬系、院核章後，會研究發展處，再送請校長核章後，將本申請表及附件，送回研究發展處續辦。</text:p>
      <text:p text:style-name="P139"/>
      <text:p text:style-name="P140">國立臺北大學專利權讓與說明書</text:p>
      <text:p text:style-name="P141"><text:span text:style-name="T142">（</text:span><text:span text:style-name="T143">專利權讓與申請表</text:span><text:span text:style-name="T144">續）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一、中文摘要：（以簡明文字說明敘述專利內容之特點）</text:p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二、英文摘要：</text:p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三、專利說明：</text:span><text:span text:style-name="T168">(</text:span><text:span text:style-name="T169">應載明『專利範圍』、『技術內容』、『技術特點及功效』、『專利價值自我評估』等項目）</text:span></text:p>
            <text:p text:style-name="P170">（一）專利範圍</text:p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（二）技術內容</text:p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（三）技術特點及功效</text:p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（四）專利價值自我評估</text:p>
            <text:p text:style-name="P193">1.專利實用性</text:p>
            <text:p text:style-name="P194"/>
            <text:p text:style-name="P195"/>
            <text:p text:style-name="P196"/>
            <text:p text:style-name="P197"/>
            <text:p text:style-name="P198"/>
            <text:p text:style-name="P199">2.產品或製程進入市場可行性</text:p>
            <text:p text:style-name="P200"/>
            <text:p text:style-name="P201"/>
            <text:p text:style-name="P202"/>
            <text:p text:style-name="P203"/>
            <text:p text:style-name="P204"/>
            <text:p text:style-name="P205">3.與現有相關專利產品、技術之競爭性</text:p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四、代表圖示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soft-page-break/>
      <text:p text:style-name="P228"><text:span text:style-name="T229">（</text:span><text:span text:style-name="T230">專利權讓與申請表</text:span><text:span text:style-name="T231">續）</text:span><text:span text:style-name="T232">　　　　</text:span><text:span text:style-name="T233">研發成果技術資料調查表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研發成果名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發明人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計畫執行機關∕系所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研發成果歸屬</text:p>
          </table:table-cell>
          <table:table-cell table:style-name="TableCell255">
            <text:p text:style-name="P256"><text:span text:style-name="T257">□</text:span><text:span text:style-name="T258">臺北大學</text:span><text:span text:style-name="T259">　</text:span><text:span text:style-name="T260">□</text:span><text:span text:style-name="T261">科技部</text:span><text:span text:style-name="T262">　□其他</text:span><text:span text:style-name="T263"><text:s text:c="17"/></text:span><text:span text:style-name="T264"><text:s/>(可複選)<text:s/></text:span></text:p>
          </table:table-cell>
        </table:table-row>
        <table:table-row table:style-name="TableRow265">
          <table:table-cell table:style-name="TableCell266">
            <text:p text:style-name="P267">計畫編號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計畫類型</text:p>
          </table:table-cell>
          <table:table-cell table:style-name="TableCell273">
            <text:p text:style-name="P274"><text:span text:style-name="T275">□一般專題研究　□產學合作計畫　□</text:span><text:span text:style-name="T276">其他</text:span><text:span text:style-name="T277"><text:s text:c="5"/></text:span></text:p>
          </table:table-cell>
        </table:table-row>
        <table:table-row table:style-name="TableRow278">
          <table:table-cell table:style-name="TableCell279">
            <text:p text:style-name="P280">研發成果產業別</text:p>
          </table:table-cell>
          <table:table-cell table:style-name="TableCell281">
            <text:p text:style-name="P282"><text:span text:style-name="T283">（</text:span><text:span text:style-name="T284">可單選或複選，</text:span><text:span text:style-name="T285">最多可選五項</text:span><text:span text:style-name="T286">）</text:span></text:p>
            <text:p text:style-name="P287">□積體電路產業　　□電腦及週邊產業　　□通訊產業　　□光電產業</text:p>
            <text:p text:style-name="P288">□精密機械產業　　□運輸工具產業　□機械設備製造　□製藥工業</text:p>
            <text:p text:style-name="P289">□農藥工業　　　　□生物技術產業　□食品製造業　　□化學材料製造業</text:p>
            <text:p text:style-name="P290">□化學製品製造業　□石油及煤製品製造業　□橡膠製品製造業</text:p>
            <text:p text:style-name="P291">□金屬製品製造業　□非金屬製品製造業　　□紡織業　　□電子產業</text:p>
            <text:p text:style-name="P292">□出版業　　□營建業　　□諮詢顧問業　　□環境檢測　　□印刷電路板</text:p>
            <text:p text:style-name="P293">□其他（　　　　　　　　　　　　）</text:p>
          </table:table-cell>
        </table:table-row>
        <table:table-row table:style-name="TableRow294">
          <table:table-cell table:style-name="TableCell295">
            <text:p text:style-name="P296">研發成果領域別</text:p>
          </table:table-cell>
          <table:table-cell table:style-name="TableCell297">
            <text:p text:style-name="P298">□電子工程　□電機工程　□電信工程　□光電工程　□資訊工程</text:p>
            <text:p text:style-name="P299">□機械工程　□控制工程　□運輸工程　□航太工程　□化學工程</text:p>
            <text:p text:style-name="P300">□材料工程　□環境工程　□土木工程　□醫學工程　□醫藥衛生</text:p>
            <text:p text:style-name="P301">□農業技術　□生物技術　□食品科技　□數學　　　□物理　　</text:p>
            <text:p text:style-name="P302">□化學<text:s/><text:s text:c="5"/>□地球科學　□人文科學　□社會科學　□教育科學</text:p>
            <text:p text:style-name="P303">□其他（　　　　　　　　　　　　）</text:p>
          </table:table-cell>
        </table:table-row>
        <table:table-row table:style-name="TableRow304">
          <table:table-cell table:style-name="TableCell305">
            <text:p text:style-name="P306">技術成熟度</text:p>
          </table:table-cell>
          <table:table-cell table:style-name="TableCell307">
            <text:p text:style-name="P308">□TRL1　□TRL2　□TRL3　□TRL4　□TRL5　</text:p>
            <text:p text:style-name="P309"><text:span text:style-name="T310">□</text:span><text:span text:style-name="T311">T</text:span><text:span text:style-name="T312">RL6</text:span><text:span text:style-name="T313">　□</text:span><text:span text:style-name="T314">T</text:span><text:span text:style-name="T315">RL7</text:span><text:span text:style-name="T316">　□</text:span><text:span text:style-name="T317">T</text:span><text:span text:style-name="T318">RL8</text:span><text:span text:style-name="T319">　□</text:span><text:span text:style-name="T320">T</text:span><text:span text:style-name="T321">RL9</text:span></text:p>
          </table:table-cell>
        </table:table-row>
        <table:table-row table:style-name="TableRow322">
          <table:table-cell table:style-name="TableCell323">
            <text:p text:style-name="P324">技術內容中文摘要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技術內容英文摘要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技術應用範圍</text:p>
          </table:table-cell>
          <table:table-cell table:style-name="TableCell335">
            <text:p text:style-name="P336"/>
            <text:p text:style-name="P337"/>
            <text:p text:style-name="P338">例如:本專利具產業利用性，在光電通訊技術領域如手機、PDA均可應用本技術。</text:p>
          </table:table-cell>
        </table:table-row>
        <table:table-row table:style-name="TableRow339">
          <table:table-cell table:style-name="TableCell340">
            <text:p text:style-name="P341">市場潛力</text:p>
          </table:table-cell>
          <table:table-cell table:style-name="TableCell342">
            <text:p text:style-name="P343"/>
            <text:p text:style-name="P344"/>
            <text:p text:style-name="P345">例如：預估在手機、PDA等消費市場上可提高市場佔有率。</text:p>
          </table:table-cell>
        </table:table-row>
        <table:table-row table:style-name="TableRow346">
          <table:table-cell table:style-name="TableCell347">
            <text:p text:style-name="P348">技術承接單位應具備條件</text:p>
          </table:table-cell>
          <table:table-cell table:style-name="TableCell349">
            <text:p text:style-name="P350"/>
            <text:p text:style-name="P351"/>
            <text:p text:style-name="P352"><text:span text:style-name="T353">例如</text:span><text:span text:style-name="T354">：</text:span><text:span text:style-name="T355">廠商應具備的機械器具及配合研發單位人力等。</text:span></text:p>
          </table:table-cell>
        </table:table-row>
        <table:table-row table:style-name="TableRow356">
          <table:table-cell table:style-name="TableCell357">
            <text:p text:style-name="P358">備註</text:p>
          </table:table-cell>
          <table:table-cell table:style-name="TableCell359">
            <text:p text:style-name="P3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541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-0.0006in"/>
      <style:text-properties style:font-name="Courier New" style:font-name-complex="Courier New"/>
    </style:style>
    <style:style style:name="P3" style:parent-style-name="頁尾" style:family="paragraph">
      <style:paragraph-properties fo:margin-right="-0.0006in"/>
      <style:text-properties style:font-name="Courier New" style:font-name-complex="Courier Ne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研發成果發明人自行申請發明專利轉回學校申請表</dc:title>
    <dc:description/>
    <dc:subject/>
    <meta:initial-creator>user</meta:initial-creator>
    <dc:creator>user</dc:creator>
    <meta:creation-date>2018-11-29T01:08:00Z</meta:creation-date>
    <dc:date>2018-11-29T01:08:00Z</dc:date>
    <meta:print-date>2018-11-21T03:16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9" meta:character-count="1736" meta:row-count="12" meta:non-whitespace-character-count="1480"/>
  </office:meta>
</office:document-meta>
</file>