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style:line-height-at-least="0in" fo:margin-left="0.5833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 fo:color="#0000FF" fo:font-size="18pt" style:font-size-asian="18pt" style:font-size-complex="18pt"/>
    </style:style>
    <style:style style:name="P9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P10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標楷體" style:font-name-complex="標楷體" fo:color="#000000" style:font-size-complex="14pt"/>
    </style:style>
    <style:style style:name="TableColumn12" style:family="table-column">
      <style:table-column-properties style:column-width="0.5458in" style:use-optimal-column-width="false"/>
    </style:style>
    <style:style style:name="TableColumn13" style:family="table-column">
      <style:table-column-properties style:column-width="1.0034in" style:use-optimal-column-width="false"/>
    </style:style>
    <style:style style:name="TableColumn14" style:family="table-column">
      <style:table-column-properties style:column-width="0.9152in" style:use-optimal-column-width="false"/>
    </style:style>
    <style:style style:name="TableColumn15" style:family="table-column">
      <style:table-column-properties style:column-width="1.359in" style:use-optimal-column-width="false"/>
    </style:style>
    <style:style style:name="TableColumn16" style:family="table-column">
      <style:table-column-properties style:column-width="0.9562in" style:use-optimal-column-width="false"/>
    </style:style>
    <style:style style:name="TableColumn17" style:family="table-column">
      <style:table-column-properties style:column-width="1.3298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11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標楷體"/>
    </style:style>
    <style:style style:name="TableCell2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/>
    </style:style>
    <style:style style:name="TableCell2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標楷體"/>
    </style:style>
    <style:style style:name="TableCell2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標楷體"/>
    </style:style>
    <style:style style:name="TableCell28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標楷體"/>
    </style:style>
    <style:style style:name="TableCell30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標楷體"/>
    </style:style>
    <style:style style:name="TableCell3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標楷體"/>
    </style:style>
    <style:style style:name="TableCell37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39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TableCell40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標楷體"/>
    </style:style>
    <style:style style:name="TableCell4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標楷體"/>
    </style:style>
    <style:style style:name="TableCell4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46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47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TableCell48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49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T52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T53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P54" style:parent-style-name="TableContents" style:family="paragraph">
      <style:text-properties style:font-name="標楷體" style:font-name-complex="Times New Roman" fo:font-size="8pt" style:font-size-asian="8pt" style:font-size-complex="8pt"/>
    </style:style>
    <style:style style:name="TableCell5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標楷體"/>
    </style:style>
    <style:style style:name="TableCell60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62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TableCell6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標楷體"/>
    </style:style>
    <style:style style:name="TableCell6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標楷體"/>
    </style:style>
    <style:style style:name="TableCell67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69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70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TableCell7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72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T75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T76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T77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T80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T81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TableCell8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標楷體"/>
    </style:style>
    <style:style style:name="TableCell87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89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TableCell90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標楷體"/>
    </style:style>
    <style:style style:name="TableCell9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標楷體"/>
    </style:style>
    <style:style style:name="TableCell9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96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97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TableCell98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99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T102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T103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P104" style:parent-style-name="TableContents" style:family="paragraph">
      <style:text-properties style:font-name="標楷體" style:font-name-complex="Times New Roman" fo:font-size="8pt" style:font-size-asian="8pt" style:font-size-complex="8pt"/>
    </style:style>
    <style:style style:name="TableCell10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標楷體"/>
    </style:style>
    <style:style style:name="TableCell110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112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TableCell11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標楷體"/>
    </style:style>
    <style:style style:name="TableCell11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標楷體"/>
    </style:style>
    <style:style style:name="TableCell117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119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120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TableCell12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122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T125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T126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P127" style:parent-style-name="TableContents" style:family="paragraph">
      <style:text-properties style:font-name="標楷體" style:font-name-complex="Times New Roman" fo:font-size="8pt" style:font-size-asian="8pt" style:font-size-complex="8pt"/>
    </style:style>
    <style:style style:name="TableCell128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標楷體"/>
    </style:style>
    <style:style style:name="TableCell13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135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TableCell13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標楷體"/>
    </style:style>
    <style:style style:name="TableCell138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標楷體"/>
    </style:style>
    <style:style style:name="TableCell140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142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143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TableCell14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145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T148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T149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P150" style:parent-style-name="TableContents" style:family="paragraph">
      <style:text-properties style:font-name="標楷體" style:font-name-complex="Times New Roman" fo:font-size="8pt" style:font-size-asian="8pt" style:font-size-complex="8pt"/>
    </style:style>
    <style:style style:name="TableCell15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標楷體"/>
    </style:style>
    <style:style style:name="TableCell15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158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TableCell159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標楷體"/>
    </style:style>
    <style:style style:name="TableCell16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標楷體"/>
    </style:style>
    <style:style style:name="TableCell16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165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166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TableCell167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168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T171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T172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P173" style:parent-style-name="TableContents" style:family="paragraph">
      <style:text-properties style:font-name="標楷體" style:font-name-complex="Times New Roman" fo:font-size="8pt" style:font-size-asian="8pt" style:font-size-complex="8pt"/>
    </style:style>
    <style:style style:name="TableCell17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標楷體"/>
    </style:style>
    <style:style style:name="TableCell179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181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TableCell18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標楷體"/>
    </style:style>
    <style:style style:name="TableCell18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標楷體"/>
    </style:style>
    <style:style style:name="TableCell18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188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P189" style:parent-style-name="TableContents" style:family="paragraph">
      <style:text-properties style:font-name="標楷體" style:font-name-complex="Times New Roman" fo:font-size="10pt" style:font-size-asian="10pt" style:font-size-complex="10pt"/>
    </style:style>
    <style:style style:name="TableCell190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191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192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T194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T195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P196" style:parent-style-name="TableContents" style:family="paragraph">
      <style:text-properties style:font-name="標楷體" style:font-name-complex="Times New Roman" fo:font-size="8pt" style:font-size-asian="8pt" style:font-size-complex="8pt"/>
    </style:style>
    <style:style style:name="TableCell197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標楷體"/>
    </style:style>
    <style:style style:name="P199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標楷體" style:font-name-complex="標楷體" fo:color="#000000" fo:font-size="10pt" style:font-size-asian="10pt" style:font-size-complex="10pt"/>
    </style:style>
    <style:style style:name="P200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標楷體" style:font-name-complex="標楷體" fo:color="#000000" fo:font-size="10pt" style:font-size-asian="10pt" style:font-size-complex="10pt"/>
    </style:style>
    <style:style style:name="P201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標楷體" style:font-name-complex="標楷體" fo:color="#000000" fo:font-size="10pt" style:font-size-asian="10pt" style:font-size-complex="10pt"/>
    </style:style>
    <style:style style:name="P202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標楷體" style:font-name-complex="標楷體" fo:color="#000000" fo:font-size="10pt" style:font-size-asian="10pt" style:font-size-complex="10pt"/>
    </style:style>
    <style:style style:name="P203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標楷體" style:font-name-complex="標楷體" fo:color="#000000" fo:font-size="10pt" style:font-size-asian="10pt" style:font-size-complex="10pt"/>
    </style:style>
    <style:style style:name="P204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</style:style>
    <style:style style:name="T205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complex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complex="新細明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complex="標楷體" fo:color="#0000FF" fo:font-size="10pt" style:font-size-asian="10pt" style:font-size-complex="10pt"/>
    </style:style>
    <style:style style:name="T212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213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標楷體" style:font-name-complex="標楷體" fo:color="#000000" fo:font-size="10pt" style:font-size-asian="10pt" style:font-size-complex="10pt"/>
    </style:style>
    <style:style style:name="P214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</style:style>
    <style:style style:name="T215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219" style:parent-style-name="Standard" style:family="paragraph">
      <style:paragraph-properties style:snap-to-layout-grid="false" fo:line-height="0.3472in"/>
      <style:text-properties style:font-name="標楷體" fo:font-weight="bold" style:font-weight-asian="bold" style:font-weight-complex="bold" style:font-size-complex="14pt"/>
    </style:style>
    <style:style style:name="P220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221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222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223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學年度第</text:span><text:span text:style-name="T4"><text:s text:c="6"/></text:span><text:span text:style-name="T5">學期</text:span></text:p>
      <text:p text:style-name="P6"><text:span text:style-name="T7">學士班及進修學士班向度通識教育課程</text:span><text:span text:style-name="T8">開課調查表</text:span></text:p>
      <text:p text:style-name="P9"/>
      <text:p text:style-name="P10">開課單位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學制</text:p>
          </table:table-cell>
          <table:table-cell table:style-name="TableCell24">
            <text:p text:style-name="P25">授課教師</text:p>
          </table:table-cell>
          <table:table-cell table:style-name="TableCell26">
            <text:p text:style-name="P27">科目名稱</text:p>
          </table:table-cell>
          <table:table-cell table:style-name="TableCell28">
            <text:p text:style-name="P29">開課狀態</text:p>
          </table:table-cell>
          <table:table-cell table:style-name="TableCell30">
            <text:p text:style-name="P31">提報課綱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□學士班</text:p>
            <text:p text:style-name="P39">□進修學士班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□首開</text:p>
            <text:p text:style-name="P46">□新開</text:p>
            <text:p text:style-name="P47">□續開</text:p>
          </table:table-cell>
          <table:table-cell table:style-name="TableCell48">
            <text:p text:style-name="TableContents"><text:span text:style-name="T49">□</text:span><text:span text:style-name="T50">是</text:span><text:span text:style-name="T51">(</text:span><text:span text:style-name="T52">首開及新開者，請提供課綱</text:span><text:span text:style-name="T53">)</text:span></text:p>
            <text:p text:style-name="P54">□否(續開者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□學士班</text:p>
            <text:p text:style-name="P62">□進修學士班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首開</text:p>
            <text:p text:style-name="P69">□新開</text:p>
            <text:p text:style-name="P70">□續開</text:p>
          </table:table-cell>
          <table:table-cell table:style-name="TableCell71">
            <text:p text:style-name="TableContents"><text:span text:style-name="T72">□</text:span><text:span text:style-name="T73">是</text:span><text:span text:style-name="T74">(</text:span><text:span text:style-name="T75">首開及新開者，請提供課綱</text:span><text:span text:style-name="T76">)</text:span></text:p>
            <text:p text:style-name="TableContents"><text:span text:style-name="T77">□</text:span><text:span text:style-name="T78">否</text:span><text:span text:style-name="T79">(</text:span><text:span text:style-name="T80">續開者</text:span><text:span text:style-name="T81">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□學士班</text:p>
            <text:p text:style-name="P89">□進修學士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首開</text:p>
            <text:p text:style-name="P96">□新開</text:p>
            <text:p text:style-name="P97">□續開</text:p>
          </table:table-cell>
          <table:table-cell table:style-name="TableCell98">
            <text:p text:style-name="TableContents"><text:span text:style-name="T99">□</text:span><text:span text:style-name="T100">是</text:span><text:span text:style-name="T101">(</text:span><text:span text:style-name="T102">首開及新開者，請提供課綱</text:span><text:span text:style-name="T103">)</text:span></text:p>
            <text:p text:style-name="P104">□否(續開者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□學士班</text:p>
            <text:p text:style-name="P112">□進修學士班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首開</text:p>
            <text:p text:style-name="P119">□新開</text:p>
            <text:p text:style-name="P120">□續開</text:p>
          </table:table-cell>
          <table:table-cell table:style-name="TableCell121">
            <text:p text:style-name="TableContents"><text:span text:style-name="T122">□</text:span><text:span text:style-name="T123">是</text:span><text:span text:style-name="T124">(</text:span><text:span text:style-name="T125">首開及新開者，請提供課綱</text:span><text:span text:style-name="T126">)</text:span></text:p>
            <text:p text:style-name="P127">□否(續開者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□學士班</text:p>
            <text:p text:style-name="P135">□進修學士班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□首開</text:p>
            <text:p text:style-name="P142">□新開</text:p>
            <text:p text:style-name="P143">□續開</text:p>
          </table:table-cell>
          <table:table-cell table:style-name="TableCell144">
            <text:p text:style-name="TableContents"><text:span text:style-name="T145">□</text:span><text:span text:style-name="T146">是</text:span><text:span text:style-name="T147">(</text:span><text:span text:style-name="T148">首開及新開者，請提供課綱</text:span><text:span text:style-name="T149">)</text:span></text:p>
            <text:p text:style-name="P150">□否(續開者)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□學士班</text:p>
            <text:p text:style-name="P158">□進修學士班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□首開</text:p>
            <text:p text:style-name="P165">□新開</text:p>
            <text:p text:style-name="P166">□續開</text:p>
          </table:table-cell>
          <table:table-cell table:style-name="TableCell167">
            <text:p text:style-name="TableContents"><text:span text:style-name="T168">□</text:span><text:span text:style-name="T169">是</text:span><text:span text:style-name="T170">(</text:span><text:span text:style-name="T171">首開及新開者，請提供課綱</text:span><text:span text:style-name="T172">)</text:span></text:p>
            <text:p text:style-name="P173">□否(續開者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□學士班</text:p>
            <text:p text:style-name="P181">□進修學士班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首開</text:p>
            <text:p text:style-name="P188">□新開</text:p>
            <text:p text:style-name="P189">□續開</text:p>
          </table:table-cell>
          <table:table-cell table:style-name="TableCell190">
            <text:p text:style-name="TableContents"><text:span text:style-name="T191">□</text:span><text:span text:style-name="T192">是</text:span><text:span text:style-name="T193">(</text:span><text:span text:style-name="T194">首開及新開者，請提供課綱</text:span><text:span text:style-name="T195">)</text:span></text:p>
            <text:p text:style-name="P196">□否(續開者)</text:p>
          </table:table-cell>
          <table:table-cell table:style-name="TableCell197">
            <text:p text:style-name="P198"/>
          </table:table-cell>
        </table:table-row>
      </table:table>
      <text:p text:style-name="P199">＊本表格如不敷使用，請自行增列。</text:p>
      <text:p text:style-name="P200">＊首開：係指已通過三級課程委員會審查之向度通識課程，而其開課老師為第一次在本校開設該課程之教師，且非該課程大綱原始提報人。</text:p>
      <text:p text:style-name="P201">＊新開：係指未經三級課程委員會通過之向度通識課程。</text:p>
      <text:p text:style-name="P202">＊續開：係指已通過三級課程委員會審查之向度通識課程，其開課老師曾在本校開設該課程。</text:p>
      <text:p text:style-name="P203">＊首開及新開者，請一併檢附課綱。</text:p>
      <text:p text:style-name="P204"><text:span text:style-name="T205">＊</text:span><text:span text:style-name="T206">課綱請於</text:span><text:span text:style-name="T207">開課</text:span><text:span text:style-name="T208">前一學期第3週</text:span><text:span text:style-name="T209">前</text:span><text:span text:style-name="T210">mailto:<text:s/></text:span><text:span text:style-name="T211">anita@gm.ntpu.edu.tw</text:span><text:span text:style-name="T212">。</text:span></text:p>
      <text:p text:style-name="P213">＊首開及新開課程未於前述期限內提報課程綱要送審者，不得於次學期開設。</text:p>
      <text:p text:style-name="P214"><text:span text:style-name="T215">＊課程審查流程圖請參閱本中心網站課程資訊</text:span><text:span text:style-name="T216">&gt;</text:span><text:span text:style-name="T217">向度通識課程審查流程https://new.ntpu.edu.tw/cge/course-review</text:span><text:span text:style-name="T218">。</text:span></text:p>
      <text:p text:style-name="P219">□目前無規劃</text:p>
      <text:p text:style-name="P220">＊欲開之通識課程如為續開課程，而於調查表繳交前尚未確定，可先行勾選。</text:p>
      <text:p text:style-name="P221">＊實際排課仍可安排續開課程之開設，特此說明。</text:p>
      <text:p text:style-name="P222"/>
      <text:p text:style-name="P223"><text:span text:style-name="T224">填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4-05-23T02:13:00Z</meta:creation-date>
    <dc:date>2025-01-06T07:25:00Z</dc:date>
    <meta:template xlink:href="swriter.ott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45" meta:row-count="6" meta:non-whitespace-character-count="720"/>
  </office:meta>
</office:document-meta>
</file>