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827in"/>
    </style:style>
    <style:style style:name="TableColumn8" style:family="table-column">
      <style:table-column-properties style:column-width="0.5513in"/>
    </style:style>
    <style:style style:name="TableColumn9" style:family="table-column">
      <style:table-column-properties style:column-width="1.2013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4763in"/>
    </style:style>
    <style:style style:name="Table5" style:family="table">
      <style:table-properties style:width="6.1236in" fo:margin-left="-0.023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2" style:family="table-row">
      <style:table-row-properties style:min-row-height="0.551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" style:family="paragraph">
      <style:paragraph-properties fo:text-align="justify" fo:margin-left="0.5986in" fo:text-indent="-0.4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5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17" style:parent-style-name="清單段落" style:family="paragraph">
      <style:paragraph-properties fo:margin-left="0.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「</text:span><text:span text:style-name="T3">校友代表及社會公正人士」被推薦人聯絡方式回條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序號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性別</text:p>
            </table:table-cell>
            <table:table-cell table:style-name="TableCell19">
              <text:p text:style-name="P20">推薦類別</text:p>
            </table:table-cell>
            <table:table-cell table:style-name="TableCell21">
              <text:p text:style-name="P22">職稱</text:p>
            </table:table-cell>
            <table:table-cell table:style-name="TableCell23">
              <text:p text:style-name="P24">聯絡方式</text:p>
              <text:p text:style-name="P25">(電話/手機)</text:p>
            </table:table-cell>
          </table:table-row>
        </table:table-header-rows>
        <table:table-row table:style-name="TableRow26">
          <table:table-cell table:style-name="TableCell27">
            <text:p text:style-name="P28">範例</text:p>
          </table:table-cell>
          <table:table-cell table:style-name="TableCell29">
            <text:p text:style-name="P30">○○○</text:p>
          </table:table-cell>
          <table:table-cell table:style-name="TableCell31">
            <text:p text:style-name="P32">○</text:p>
          </table:table-cell>
          <table:table-cell table:style-name="TableCell33">
            <text:p text:style-name="P34">校友代表/</text:p>
            <text:p text:style-name="P35">社會公正人士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>備註：</text:p>
      <text:list text:style-name="LFO1" text:continue-numbering="true">
        <text:list-item>
          <text:p text:style-name="P109"><text:bookmark-start text:name="_Hlk174438346"/>請推薦人於113年8月14日第57次校務會議會後三天內(113年8月19日16時前)提供足以聯絡上之聯絡電話。<text:bookmark-end text:name="_Hlk174438346"/></text:p>
        </text:list-item>
        <text:list-item>
          <text:p text:style-name="P110"><text:span text:style-name="T111">如未於期限內提供或所提供之電話無法聯繫上，</text:span><text:span text:style-name="T112">將不列入徵詢名單。</text:span></text:p>
        </text:list-item>
      </text:list>
      <text:p text:style-name="P113"/>
      <text:p text:style-name="P114"/>
      <text:p text:style-name="P115"/>
      <text:p text:style-name="P116">推薦人簽名： <text:s text:c="18"/></text:p>
      <text:p text:style-name="P117"><text:span text:style-name="T118">日期： 113 <text:s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PU</meta:initial-creator>
    <dc:creator>NTPU</dc:creator>
    <meta:creation-date>2024-08-15T02:49:00Z</meta:creation-date>
    <dc:date>2024-08-15T02:49:00Z</dc:date>
    <meta:print-date>2024-08-13T02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