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2.7527in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2.4409in"/>
    </style:style>
    <style:style style:name="Table9" style:family="table">
      <style:table-properties style:width="7.2611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/>
    </style:style>
    <style:style style:name="T18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22" style:family="table-row">
      <style:table-row-properties style:min-row-height="0.5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text-indent="-0.025in"/>
      <style:text-properties style:font-name="標楷體" style:font-name-asian="標楷體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vertical-align="auto"/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style:font-size-complex="14pt"/>
    </style:style>
    <style:style style:name="TableRow30" style:family="table-row">
      <style:table-row-properties style:min-row-height="1.02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98in" fo:margin-bottom="0.1298in" fo:margin-left="0.175in" fo:text-indent="-0.1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color="#FF0000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justify" fo:margin-top="0.1298in" fo:margin-bottom="0.1298in" fo:margin-left="0.1652in" fo:text-indent="-0.16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color="#FF0000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color="#FF0000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53" style:family="table-column">
      <style:table-column-properties style:column-width="7.2729in"/>
    </style:style>
    <style:style style:name="Table52" style:family="table">
      <style:table-properties style:width="7.2729in" style:rel-width="100.16%" fo:margin-left="0in" table:align="lef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/>
    </style:style>
    <style:style style:name="T57" style:parent-style-name="預設段落字型" style:family="text">
      <style:text-properties style:font-name="標楷體" style:font-name-asian="標楷體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T59" style:parent-style-name="預設段落字型" style:family="text">
      <style:text-properties style:font-name="標楷體" style:font-name-asian="標楷體" style:font-weight-complex="bold" style:font-size-complex="14pt"/>
    </style:style>
    <style:style style:name="T60" style:parent-style-name="預設段落字型" style:family="text">
      <style:text-properties style:font-name="Calibri" style:font-name-asian="標楷體" style:font-size-complex="14pt"/>
    </style:style>
    <style:style style:name="T61" style:parent-style-name="預設段落字型" style:family="text">
      <style:text-properties style:font-name="Calibri" style:font-name-asian="標楷體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auto"/>
    </style:style>
    <style:style style:name="T65" style:parent-style-name="預設段落字型" style:family="text">
      <style:text-properties style:font-name="標楷體" style:font-name-asian="標楷體" style:font-weight-complex="bold" style:font-size-complex="14pt"/>
    </style:style>
    <style:style style:name="T66" style:parent-style-name="預設段落字型" style:family="text">
      <style:text-properties style:font-name="標楷體" style:font-name-asian="標楷體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weight-complex="bold" style:font-size-complex="14pt"/>
    </style:style>
    <style:style style:name="T68" style:parent-style-name="預設段落字型" style:family="text">
      <style:text-properties style:font-name="Calibri" style:font-name-asian="標楷體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72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olumn80" style:family="table-column">
      <style:table-column-properties style:column-width="7.2729in"/>
    </style:style>
    <style:style style:name="Table79" style:family="table">
      <style:table-properties style:width="7.2729in" style:rel-width="100.16%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auto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79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89" style:parent-style-name="內文" style:family="paragraph">
      <style:paragraph-properties fo:text-align="justify" style:vertical-align="auto" fo:line-height="115%" fo:margin-left="-0.0833in" fo:text-indent="0.2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ize-complex="14pt"/>
    </style:style>
    <style:style style:name="T93" style:parent-style-name="預設段落字型" style:family="text">
      <style:text-properties style:font-name="Calibri" style:font-name-asian="標楷體" style:font-size-complex="14pt"/>
    </style:style>
    <style:style style:name="T94" style:parent-style-name="預設段落字型" style:family="text">
      <style:text-properties style:font-name="Calibri" style:font-name-asian="標楷體" style:font-size-complex="14pt"/>
    </style:style>
    <style:style style:name="P95" style:parent-style-name="內文" style:family="paragraph">
      <style:paragraph-properties fo:text-align="justify" style:vertical-align="auto" fo:line-height="115%" fo:margin-left="-0.0833in" fo:text-indent="0.25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/>
    </style:style>
    <style:style style:name="T99" style:parent-style-name="預設段落字型" style:family="text">
      <style:text-properties style:font-name="Calibri" style:font-name-asian="標楷體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vertical-align="auto"/>
      <style:text-properties style:font-name="標楷體" style:font-name-asian="標楷體" style:font-weight-complex="bold" style:font-size-complex="14pt"/>
    </style:style>
    <style:style style:name="P103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-0.0013in" fo:text-indent="0.001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P139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margin-left="-0.0013in" fo:text-inden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margin-left="-0.0013in" fo:text-indent="0.0013in">
        <style:tab-stops/>
      </style:paragraph-properties>
    </style:style>
    <style:style style:name="P146" style:parent-style-name="內文" style:family="paragraph">
      <style:paragraph-properties fo:margin-left="-0.0013in" fo:text-indent="0.0013in">
        <style:tab-stops/>
      </style:paragraph-properties>
    </style:style>
    <style:style style:name="P147" style:parent-style-name="內文" style:family="paragraph">
      <style:paragraph-properties fo:margin-left="-0.0013in" fo:text-indent="0.0013in">
        <style:tab-stops/>
      </style:paragraph-properties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margin-left="-0.0013in" fo:text-indent="0.00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olumn157" style:family="table-column">
      <style:table-column-properties style:column-width="3.5423in"/>
    </style:style>
    <style:style style:name="TableColumn158" style:family="table-column">
      <style:table-column-properties style:column-width="3.7187in"/>
    </style:style>
    <style:style style:name="Table156" style:family="table">
      <style:table-properties style:width="7.2611in" style:rel-width="100%" fo:margin-left="0in" table:align="left"/>
    </style:style>
    <style:style style:name="TableRow159" style:family="table-row">
      <style:table-row-properties style:min-row-height="0.3805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20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20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margin-left="0.0868in" fo:text-indent="-0.0868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margin-left="0.0875in" fo:text-indent="-0.0875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snap-to-layout-grid="false" fo:text-align="justify" fo:margin-left="0.0875in" fo:text-indent="-0.08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0" style:parent-style-name="內文" style:family="paragraph">
      <style:paragraph-properties fo:margin-left="-0.0013in" fo:text-indent="-0.09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olumn201" style:family="table-column">
      <style:table-column-properties style:column-width="3.5423in"/>
    </style:style>
    <style:style style:name="TableColumn202" style:family="table-column">
      <style:table-column-properties style:column-width="3.7187in"/>
    </style:style>
    <style:style style:name="Table200" style:family="table">
      <style:table-properties style:width="7.2611in" style:rel-width="100%" fo:margin-left="0in" table:align="left"/>
    </style:style>
    <style:style style:name="TableRow203" style:family="table-row">
      <style:table-row-properties style:min-row-height="0.380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20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olumn223" style:family="table-column">
      <style:table-column-properties style:column-width="3.5423in"/>
    </style:style>
    <style:style style:name="TableColumn224" style:family="table-column">
      <style:table-column-properties style:column-width="3.7187in"/>
    </style:style>
    <style:style style:name="Table222" style:family="table">
      <style:table-properties style:width="7.2611in" style:rel-width="100%" fo:margin-left="0in" table:align="left"/>
    </style:style>
    <style:style style:name="TableRow225" style:family="table-row">
      <style:table-row-properties style:min-row-height="0.3805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208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3.5423in"/>
    </style:style>
    <style:style style:name="TableColumn242" style:family="table-column">
      <style:table-column-properties style:column-width="3.7187in"/>
    </style:style>
    <style:style style:name="Table240" style:family="table">
      <style:table-properties style:width="7.2611in" style:rel-width="100%" fo:margin-left="0in" table:align="left"/>
    </style:style>
    <style:style style:name="TableRow243" style:family="table-row">
      <style:table-row-properties style:min-row-height="0.3805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5208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left="-0.0013in" fo:text-indent="-0.0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olumn261" style:family="table-column">
      <style:table-column-properties style:column-width="3.5402in"/>
    </style:style>
    <style:style style:name="TableColumn262" style:family="table-column">
      <style:table-column-properties style:column-width="3.7208in"/>
    </style:style>
    <style:style style:name="Table260" style:family="table">
      <style:table-properties style:width="7.2611in" style:rel-width="100%" fo:margin-left="0in" table:align="left"/>
    </style:style>
    <style:style style:name="TableRow263" style:family="table-row">
      <style:table-row-properties style:min-row-height="0.3805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5208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olumn283" style:family="table-column">
      <style:table-column-properties style:column-width="3.5423in"/>
    </style:style>
    <style:style style:name="TableColumn284" style:family="table-column">
      <style:table-column-properties style:column-width="3.7187in"/>
    </style:style>
    <style:style style:name="Table282" style:family="table">
      <style:table-properties style:width="7.2611in" style:rel-width="100%" fo:margin-left="0in" table:align="left"/>
    </style:style>
    <style:style style:name="TableRow285" style:family="table-row">
      <style:table-row-properties style:min-row-height="0.3805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5208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widows="2" fo:orphans="2" fo:margin-left="0.1965in" fo:text-indent="-0.1965in" fo:background-color="#FFFFFF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306" style:parent-style-name="內文" style:family="paragraph">
      <style:paragraph-properties fo:widows="2" fo:orphans="2" fo:background-color="#FFFFFF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TableColumn311" style:family="table-column">
      <style:table-column-properties style:column-width="3.5423in"/>
    </style:style>
    <style:style style:name="TableColumn312" style:family="table-column">
      <style:table-column-properties style:column-width="3.7187in"/>
    </style:style>
    <style:style style:name="Table310" style:family="table">
      <style:table-properties style:width="7.2611in" style:rel-width="100%" fo:margin-left="0in" table:align="left"/>
    </style:style>
    <style:style style:name="TableRow313" style:family="table-row">
      <style:table-row-properties style:min-row-height="0.3805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208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margin-left="-0.0013in" fo:text-indent="0.0013in">
        <style:tab-stops/>
      </style:paragraph-properties>
      <style:text-properties style:font-name="標楷體" style:font-name-asian="標楷體" style:font-size-complex="14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P327" style:parent-style-name="內文" style:family="paragraph">
      <style:paragraph-properties fo:text-align="justify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國立臺北大學社會科學學院教師升等外審申請表</text:p>
      <text:p text:style-name="內文"><text:span text:style-name="T2">申請日期：</text:span><text:span text:style-name="T3"><text:s text:c="5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<text:span text:style-name="T18">擬送審職級</text:span></text:p>
          </table:table-cell>
          <table:table-cell table:style-name="TableCell19">
            <text:p text:style-name="P20"><text:span text:style-name="T21">所屬系（所）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□助理教授　□副教授　□教授</text:p>
          </table:table-cell>
          <table:table-cell table:style-name="TableCell27">
            <text:p text:style-name="P28">□經濟學系　□社會工作學系</text:p>
            <text:p text:style-name="P29">□社會學系　□犯罪學研究所</text:p>
          </table:table-cell>
        </table:table-row>
        <table:table-row table:style-name="TableRow30">
          <table:table-cell table:style-name="TableCell31" table:number-columns-spanned="3">
            <text:p text:style-name="P32"><text:bookmark-start text:name="_Hlk159601743"/><text:span text:style-name="T33">□以</text:span><text:span text:style-name="T34">學位論文取代專門著作</text:span><text:span text:style-name="T35">送審：請提供</text:span><text:span text:style-name="T36">抽印本三份</text:span><text:span text:style-name="T37">，</text:span><text:span text:style-name="T38">並將抽印本連同其</text:span><text:span text:style-name="T39">電子檔</text:span><text:span text:style-name="T40">提供院辦公室，以利校外委員審查。</text:span><text:span text:style-name="T41">（擬送審職級限助理教授）</text:span></text:p>
            <text:p text:style-name="P42"><text:span text:style-name="T43">□以</text:span><text:span text:style-name="T44">專門著作或教學實踐研究專門著作、技術報告、成就證明、作品</text:span><text:span text:style-name="T45">送審：請提供</text:span><text:span text:style-name="T46">抽印本六份</text:span><text:span text:style-name="T47">，並將抽印本連同其</text:span><text:span text:style-name="T48">電子檔</text:span><text:span text:style-name="T49">提供院辦公室，以利校外委員審查。</text:span></text:p>
          </table:table-cell>
          <table:covered-table-cell/>
          <table:covered-table-cell/>
        </table:table-row>
      </table:table>
      <text:p text:style-name="P50"><text:bookmark-end text:name="_Hlk159601743"/></text:p>
      <text:p text:style-name="P51">送審人申請外審人才庫領域類別：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外審人才庫第</text:span><text:span text:style-name="T58">1</text:span><text:span text:style-name="T59">領域類別</text:span><text:span text:style-name="T60"><text:s/></text:span><text:span text:style-name="T61">：</text:span></text:p>
          </table:table-cell>
        </table:table-row>
        <table:table-row table:style-name="TableRow62">
          <table:table-cell table:style-name="TableCell63">
            <text:p text:style-name="P64"><text:span text:style-name="T65">外審人才庫第</text:span><text:span text:style-name="T66">2</text:span><text:span text:style-name="T67">領域類別</text:span><text:span text:style-name="T68">（選填）：</text:span></text:p>
          </table:table-cell>
        </table:table-row>
        <table:table-row table:style-name="TableRow69">
          <table:table-cell table:style-name="TableCell70">
            <text:p text:style-name="P71">選擇兩個領域者：□合併抽選　□先抽選第1領域，若名單用罄再抽選第2領域。</text:p>
          </table:table-cell>
        </table:table-row>
      </table:table>
      <text:p text:style-name="P72"/>
      <text:p text:style-name="P73"><text:span text:style-name="T74">系</text:span><text:span text:style-name="T75">（所）</text:span><text:span text:style-name="T76">教評會選定外審人才庫領域</text:span><text:bookmark-start text:name="_Hlk159602960"/><text:span text:style-name="T77">類別</text:span><text:bookmark-end text:name="_Hlk159602960"/><text:span text:style-name="T78">（請擇一勾選）：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□</text:span><text:span text:style-name="T85">同送審人所填領域。</text:span></text:p>
          </table:table-cell>
        </table:table-row>
        <table:table-row table:style-name="TableRow86">
          <table:table-cell table:style-name="TableCell87">
            <text:p text:style-name="P88">□外審領域由系（所）教評會決定如下。</text:p>
            <text:p text:style-name="P89"><text:span text:style-name="T90">外審人才庫第</text:span><text:span text:style-name="T91">1</text:span><text:span text:style-name="T92">領域類別</text:span><text:span text:style-name="T93"><text:s/></text:span><text:span text:style-name="T94">：</text:span></text:p>
            <text:p text:style-name="P95"><text:span text:style-name="T96">外審人才庫第</text:span><text:span text:style-name="T97">2</text:span><text:span text:style-name="T98">領域類別</text:span><text:span text:style-name="T99">（選填）：</text:span></text:p>
          </table:table-cell>
        </table:table-row>
        <table:table-row table:style-name="TableRow100">
          <table:table-cell table:style-name="TableCell101">
            <text:p text:style-name="P102">選擇兩個領域者：□合併抽選　□先抽選第1領域，若名單用罄再抽選第2領域。</text:p>
          </table:table-cell>
        </table:table-row>
      </table:table>
      <text:p text:style-name="P103"/>
      <text:p text:style-name="P104">※外審領域說明：</text:p>
      <text:p text:style-name="P105"><text:span text:style-name="T106">外審人才庫可選擇</text:span><text:span text:style-name="T107">1</text:span><text:span text:style-name="T108">或</text:span><text:span text:style-name="T109">2</text:span><text:span text:style-name="T110">個領域。以</text:span><text:span text:style-name="T111">專門著作或教學實踐研究專門著作、技術報告、成就證明、作品</text:span><text:span text:style-name="T112">送審者</text:span><text:span text:style-name="T113">，</text:span><text:span text:style-name="T114">若</text:span><text:span text:style-name="T115">第</text:span><text:span text:style-name="T116">1</text:span><text:span text:style-name="T117">領域人才庫名單少於</text:span><text:span text:style-name="T118">20</text:span><text:span text:style-name="T119">人，須同時勾選第</text:span><text:span text:style-name="T120">2</text:span><text:span text:style-name="T121">領域；</text:span><text:span text:style-name="T122">無法勾選第</text:span><text:span text:style-name="T123">2</text:span><text:span text:style-name="T124">領域，仍維持</text:span><text:span text:style-name="T125">1</text:span><text:span text:style-name="T126">個領域時，如遇</text:span><text:span text:style-name="T127">人才庫名單用罄時，將請系</text:span><text:span text:style-name="T128">（所）</text:span><text:span text:style-name="T129">新增名單再經三級教評會審議通過後，始辦理外審，</text:span><text:span text:style-name="T130">恐有延誤外審時程之虞</text:span><text:span text:style-name="T131">。</text:span></text:p>
      <text:p text:style-name="P132"/>
      <text:p text:style-name="P133"><text:span text:style-name="T134">本表請經系</text:span><text:bookmark-start text:name="_Hlk159599330"/><text:span text:style-name="T135">（所）</text:span><text:bookmark-end text:name="_Hlk159599330"/><text:span text:style-name="T136">教評召集人簽名後，</text:span><text:bookmark-start text:name="_Hlk159599324"/><text:span text:style-name="T137">派員親送自</text:span><text:bookmark-end text:name="_Hlk159599324"/><text:span text:style-name="T138">院辦理人才庫抽籤事宜。</text:span></text:p>
      <text:p text:style-name="P139"/>
      <text:p text:style-name="P140"><text:span text:style-name="T141">系</text:span><text:span text:style-name="T142">(所)</text:span><text:span text:style-name="T143">教評會召集人簽</text:span><text:span text:style-name="T144">名：</text:span></text:p>
      <text:p text:style-name="P145"/>
      <text:p text:style-name="P146"/>
      <text:p text:style-name="P147"/>
      <text:p text:style-name="內文"/>
      <text:soft-page-break/>
      <text:p text:style-name="P148">國立臺北大學社會科學學院教師升等外審迴避名單</text:p>
      <text:p text:style-name="P149"><text:bookmark-start text:name="_Hlk159848425"/><text:span text:style-name="T150">一、欲迴避名單</text:span><text:span text:style-name="T151">：</text:span><text:span text:style-name="T152">(</text:span><text:span text:style-name="T153">至多兩位，若無則不須填寫</text:span><text:span text:style-name="T154">)</text:span><text:span text:style-name="T155">。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>服務單位/現職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bookmark-end text:name="_Hlk159848425"/><text:span text:style-name="T176">二、應迴避名單：</text:span></text:p>
      <text:p text:style-name="P177"><text:span text:style-name="T178">※</text:span><text:span text:style-name="T179">本院外審作業參酌「教育部辦理專科以上學校教師著作審查委員遴選原則」規定辦理，具有下列情形者，</text:span><text:span text:style-name="T180">應迴避審查</text:span><text:span text:style-name="T181">：</text:span></text:p>
      <text:p text:style-name="P182">1.送審人之研究指導教授。<text:s/></text:p>
      <text:p text:style-name="P183">2.送審人代表著作之合著人或共同研究人。<text:s/></text:p>
      <text:p text:style-name="P184">3.與送審人在同一學校（尤其是同一系所）服務。</text:p>
      <text:p text:style-name="P185">4.與送審者有親屬關係(三等親內)。</text:p>
      <text:p text:style-name="P186"/>
      <text:p text:style-name="P187"><text:span text:style-name="T188">請依據上述原則提列應迴避名單</text:span><text:span text:style-name="T189">：</text:span></text:p>
      <text:p text:style-name="P190"><text:span text:style-name="T191"><text:s/></text:span><text:span text:style-name="T192">碩士論文</text:span><text:span text:style-name="T193">/</text:span><text:span text:style-name="T194">研究指導老師：</text:span><text:span text:style-name="T195">(</text:span><text:span text:style-name="T196">可自行增加列，</text:span><text:bookmark-start text:name="_Hlk159835317"/><text:span text:style-name="T197">若無則不須填寫</text:span><text:bookmark-end text:name="_Hlk159835317"/><text:span text:style-name="T198">)</text:span><text:span text:style-name="T199">。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text:s/></text:span><text:span text:style-name="T207">姓名</text:span></text:p>
          </table:table-cell>
          <table:table-cell table:style-name="TableCell208">
            <text:p text:style-name="P209">服務單位/現職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><text:span text:style-name="T215">博士論文</text:span><text:span text:style-name="T216">/</text:span><text:span text:style-name="T217">研究指導老師：</text:span><text:span text:style-name="T218">(</text:span><text:span text:style-name="T219">可自行增加列，若無則不須填寫</text:span><text:span text:style-name="T220">)</text:span><text:span text:style-name="T221">。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名</text:p>
          </table:table-cell>
          <table:table-cell table:style-name="TableCell228">
            <text:p text:style-name="P229">服務單位/現職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內文"><text:span text:style-name="T235">代表著作之合著人或共同研究人：</text:span><text:span text:style-name="T236">(</text:span><text:span text:style-name="T237">可自行增加列，若無則不須填寫</text:span><text:span text:style-name="T238">)</text:span><text:span text:style-name="T239">。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>服務單位/現職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<text:s/></text:span><text:span text:style-name="T255">與送審者在同一學校（尤其是同一系所）服務者：</text:span><text:span text:style-name="T256">(</text:span><text:span text:style-name="T257">可自行增加列，若無則不須填寫</text:span><text:span text:style-name="T258">)</text:span><text:span text:style-name="T259">。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姓名</text:p>
          </table:table-cell>
          <table:table-cell table:style-name="TableCell266">
            <text:p text:style-name="P267">服務單位/現職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內文"><text:span text:style-name="T273">與送審者有親屬關係者</text:span><text:span text:style-name="T274">(</text:span><text:span text:style-name="T275">三等親內</text:span><text:span text:style-name="T276">)</text:span><text:span text:style-name="T277">：</text:span><text:span text:style-name="T278">(</text:span><text:span text:style-name="T279">可自行增加列，若無則不須填寫</text:span><text:span text:style-name="T280">)</text:span><text:span text:style-name="T281">。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姓名</text:p>
          </table:table-cell>
          <table:table-cell table:style-name="TableCell288">
            <text:p text:style-name="P289">服務單位/現職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三、宜盡量兼顧原則者：</text:span><text:span text:style-name="T298"><text:s/></text:span></text:p>
      <text:p text:style-name="P299"><text:span text:style-name="T300">※</text:span><text:span text:style-name="T301">本院外審作業參酌「教育部辦理專科以上學校教師著作審查委員遴選原則」規定辦理，審查委員之遴選為顧及公平性與平衡性，</text:span><text:span text:style-name="T302">宜盡量兼顧下列原則</text:span><text:span text:style-name="T303">：</text:span></text:p>
      <text:p text:style-name="P304">1.現任職於送審人最高學歷畢業學校且為同一系(所)者之教授，盡可能迴避審查（以送審人畢業十年以內為限）。</text:p>
      <text:p text:style-name="P305">2.最高學歷與送審人為同一學校且為同一系(所)，並為同時期畢業者，盡可能迴避審查。</text:p>
      <text:p text:style-name="P306">3.曾與送審人共同參與相關研究者，盡可能迴避審查（以三年以內為限）。</text:p>
      <text:p text:style-name="P307"/>
      <text:p text:style-name="內文"><text:span text:style-name="T308">請依據上述原則提列迴避名單</text:span><text:span text:style-name="T309">：（可自行增加列，若無則不須填寫）。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姓名</text:p>
          </table:table-cell>
          <table:table-cell table:style-name="TableCell316">
            <text:p text:style-name="P317">服務單位/現職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※</text:span><text:span text:style-name="T326">本表所填各項資料皆已確實提供且內容無誤，若有不實則由送審人自行負責，絕無異議。</text:span></text:p>
      <text:p text:style-name="P327"/>
      <text:p text:style-name="P328"><text:span text:style-name="T329">送審人簽名</text:span><text:span text:style-name="T33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社會科學學院教師單篇著作送外審查申請表</dc:title>
    <dc:description/>
    <dc:subject/>
    <meta:initial-creator>jessie</meta:initial-creator>
    <dc:creator>user</dc:creator>
    <meta:creation-date>2024-04-18T09:16:00Z</meta:creation-date>
    <dc:date>2024-04-18T09:16:00Z</dc:date>
    <meta:print-date>2022-09-15T05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9" meta:row-count="10" meta:non-whitespace-character-count="1235"/>
  </office:meta>
</office:document-meta>
</file>