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TableColumn2" style:family="table-column">
      <style:table-column-properties style:column-width="0.8069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8437in" style:use-optimal-column-width="false"/>
    </style:style>
    <style:style style:name="TableColumn5" style:family="table-column">
      <style:table-column-properties style:column-width="1.9555in" style:use-optimal-column-width="false"/>
    </style:style>
    <style:style style:name="TableColumn6" style:family="table-column">
      <style:table-column-properties style:column-width="0.800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3513in" style:use-optimal-column-width="false"/>
    </style:style>
    <style:style style:name="TableColumn11" style:family="table-column">
      <style:table-column-properties style:column-width="0.3375in" style:use-optimal-column-width="false"/>
    </style:style>
    <style:style style:name="TableColumn12" style:family="table-column">
      <style:table-column-properties style:column-width="1.434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1.100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125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1527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7" style:family="table-row">
      <style:table-row-properties style:min-row-height="0.4729in" style:use-optimal-row-height="false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1.5in"/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944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start" fo:line-height="0.1944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indent="0.0833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3881in" style:use-optimal-row-height="false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indent="0.9166in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margin-left="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7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7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1.75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P9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 fo:color="#000000" fo:letter-spacing="-0.0138in" style:text-scale="90%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 fo:color="#000000" style:text-scale="90%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1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註釋標題" style:family="paragraph">
      <style:text-properties fo:color="#000000" fo:font-size="11pt" style:font-size-asian="11pt" style:font-size-complex="11pt" fo:language="en" fo:country="US" style:language-asian="zh" style:country-asian="TW"/>
    </style:style>
    <style:style style:name="P116" style:parent-style-name="註釋標題" style:family="paragraph">
      <style:text-properties fo:color="#000000" fo:font-size="11pt" style:font-size-asian="11pt" style:font-size-complex="11pt" fo:language="en" fo:country="US" style:language-asian="zh" style:country-asian="TW"/>
    </style:style>
    <style:style style:name="TableCell11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結語" style:family="paragraph">
      <style:paragraph-properties fo:margin-left="3in">
        <style:tab-stops/>
      </style:paragraph-properties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text-properties style:font-name="標楷體" style:font-name-asian="標楷體" fo:color="#FF0000"/>
    </style:style>
    <style:style style:name="T121" style:parent-style-name="預設段落字型" style:family="text">
      <style:text-properties fo:color="#000000" fo:language="en" fo:country="US" style:language-asian="zh" style:country-asian="TW"/>
    </style:style>
    <style:style style:name="TableRow122" style:family="table-row">
      <style:table-row-properties style:min-row-height="2.5555in"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 fo:font-size="11pt" style:font-size-asian="11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P144" style:parent-style-name="內文" style:family="paragraph">
      <style:paragraph-properties fo:text-align="end" fo:line-height="0.1805in"/>
      <style:text-properties style:font-name="標楷體" style:font-name-asian="標楷體" fo:color="#000000" fo:font-size="11pt" style:font-size-asian="11pt"/>
    </style:style>
    <style:style style:name="TableCell1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000000" fo:font-size="11pt" style:font-size-asian="11pt"/>
    </style:style>
    <style:style style:name="P147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000000" fo:font-size="11pt" style:font-size-asian="11pt"/>
    </style:style>
    <style:style style:name="TableCell1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52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53" style:family="table-row">
      <style:table-row-properties style:min-row-height="1.468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color="#000000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805in"/>
      <style:text-properties style:font-name-asian="標楷體" fo:color="#000000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805in"/>
      <style:text-properties style:font-name-asian="標楷體"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805in"/>
      <style:text-properties style:font-name-asian="標楷體" fo:color="#000000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1805in"/>
      <style:text-properties style:font-name="標楷體" style:font-name-asian="標楷體" fo:color="#000000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P184" style:parent-style-name="內文" style:family="paragraph">
      <style:paragraph-properties fo:text-align="end" fo:line-height="0.1805in"/>
      <style:text-properties style:font-name="標楷體" style:font-name-asian="標楷體" fo:color="#000000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000000" fo:font-size="11pt" style:font-size-asian="11pt"/>
    </style:style>
    <style:style style:name="P187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000000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192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93" style:family="table-row">
      <style:table-row-properties style:min-row-height="1.3611in" style:use-optimal-row-height="false" fo:keep-together="always"/>
    </style:style>
    <style:style style:name="P19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color="#000000" fo:font-size="11pt" style:font-size-asian="11pt"/>
    </style:style>
    <style:style style:name="TableCell19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805in"/>
      <style:text-properties style:font-name-asian="標楷體" fo:color="#000000" fo:font-size="11pt" style:font-size-asian="11p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805in"/>
      <style:text-properties style:font-name-asian="標楷體" fo:color="#000000" fo:font-size="11pt" style:font-size-asian="11pt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805in"/>
      <style:text-properties style:font-name-asian="標楷體" fo:color="#000000" fo:font-size="11pt" style:font-size-asian="11pt"/>
    </style:style>
    <style:style style:name="TableCell2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805in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P209" style:parent-style-name="內文" style:family="paragraph">
      <style:paragraph-properties fo:text-align="end" fo:line-height="0.1805in"/>
      <style:text-properties style:font-name="標楷體" style:font-name-asian="標楷體" fo:color="#000000" fo:font-size="11pt" style:font-size-asian="11pt"/>
    </style:style>
    <style:style style:name="TableCell2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000000" fo:font-size="11pt" style:font-size-asian="11pt"/>
    </style:style>
    <style:style style:name="P212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000000" fo:font-size="11pt" style:font-size-asian="11pt"/>
    </style:style>
    <style:style style:name="TableCell2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217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18" style:family="table-row">
      <style:table-row-properties style:min-row-height="1.4in" style:use-optimal-row-height="false" fo:keep-together="always"/>
    </style:style>
    <style:style style:name="P21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color="#000000" fo:font-size="11pt" style:font-size-asian="11pt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P234" style:parent-style-name="內文" style:family="paragraph">
      <style:paragraph-properties fo:text-align="end" fo:line-height="0.1805in"/>
      <style:text-properties style:font-name="標楷體" style:font-name-asian="標楷體" fo:color="#000000" fo:font-size="11pt" style:font-size-asian="11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000000" fo:font-size="11pt" style:font-size-asian="11pt"/>
    </style:style>
    <style:style style:name="P237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000000" fo:font-size="11pt" style:font-size-asian="11pt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242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43" style:family="table-row">
      <style:table-row-properties style:min-row-height="2.059in" style:use-optimal-row-height="false" fo:keep-together="always"/>
    </style:style>
    <style:style style:name="P24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list-style-name="LFO3" style:family="paragraph">
      <style:paragraph-properties fo:text-align="center" style:vertical-align="baseline" fo:line-height="0.1805in"/>
      <style:text-properties style:font-name="標楷體" style:font-name-asian="標楷體" fo:color="#000000" fo:font-size="11pt" style:font-size-asian="11pt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P259" style:parent-style-name="內文" style:family="paragraph">
      <style:paragraph-properties fo:text-align="end" fo:line-height="0.1805in"/>
      <style:text-properties style:font-name="標楷體" style:font-name-asian="標楷體" fo:color="#000000" fo:font-size="11pt" style:font-size-asian="11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000000" fo:font-size="11pt" style:font-size-asian="11pt"/>
    </style:style>
    <style:style style:name="P262" style:parent-style-name="內文" style:list-style-name="LFO2" style:family="paragraph">
      <style:paragraph-properties style:vertical-align="baseline" style:line-height-at-least="0.25in"/>
      <style:text-properties style:font-name="標楷體" style:font-name-asian="標楷體" fo:color="#000000" fo:font-size="11pt" style:font-size-asian="11pt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left="0.2597in" fo:text-indent="-0.259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P267" style:parent-style-name="內文" style:list-style-name="LFO2" style:family="paragraph">
      <style:paragraph-properties style:vertical-align="baseline" style:line-height-at-least="0.1666in" fo:margin-left="0.1652in" fo:text-indent="-0.1652in">
        <style:tab-stops>
          <style:tab-stop style:type="left" style:position="0.0847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268" style:family="table-row">
      <style:table-row-properties style:min-row-height="1.7541in" style:use-optimal-row-height="false" fo:keep-together="always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805in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color="#000000" style:font-size-complex="12pt"/>
    </style:style>
    <style:style style:name="TableRow280" style:family="table-row">
      <style:table-row-properties style:min-row-height="1.05in" style:use-optimal-row-height="false" fo:keep-together="always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86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87" style:parent-style-name="內文" style:family="paragraph">
      <style:paragraph-properties fo:line-height="0.1388in" fo:margin-left="-0.3548in" fo:text-indent="0.3534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88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289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0.0006in"/>
          <style:tab-stop style:type="left" style:position="0.0541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29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29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30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3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313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314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315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17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20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style:font-name-complex="Arial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36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338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4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43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44" style:parent-style-name="清單段落" style:list-style-name="LFO5" style:family="paragraph">
      <style:paragraph-properties style:vertical-align="baseline" fo:line-height="0.1388in" fo:margin-left="0.6451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45" style:parent-style-name="清單段落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  <style:text-properties style:font-name="標楷體" style:font-name-asian="標楷體" fo:color="#FF0000" fo:font-size="9pt" style:font-size-asian="9pt" style:font-size-complex="9pt"/>
    </style:style>
    <style:style style:name="P346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fo:color="#FF0000" fo:font-size="9pt" style:font-size-asian="9pt" style:font-size-complex="9pt" style:language-asian="zh" style:country-asian="HK"/>
    </style:style>
    <style:style style:name="T35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359" style:parent-style-name="內文" style:list-style-name="LFO4" style:family="paragraph">
      <style:paragraph-properties style:vertical-align="baseline" fo:line-height="0.1388in" fo:margin-left="0.2951in" fo:text-indent="-0.2951in">
        <style:tab-stops>
          <style:tab-stop style:type="left" style:position="-0.0444in"/>
          <style:tab-stop style:type="left" style:position="0.0541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3"><draw:frame draw:z-index="251657216" draw:id="id0" draw:style-name="a0" draw:name="文字方塊 94" text:anchor-type="paragraph" svg:x="9.56944in" svg:y="-0.54931in" svg:width="0.91667in" svg:height="0.40278in" style:rel-width="scale" style:rel-height="scale"><draw:text-box><text:p text:style-name="P24"><text:span text:style-name="T25">附件2</text:span></text:p></draw:text-box><svg:title/><svg:desc/></draw:frame></text:span><text:span text:style-name="T26">國立</text:span><text:span text:style-name="T27">臺北</text:span><text:span text:style-name="T28">大學擬聘任、升等、改聘教師代表著作(</text:span><text:span text:style-name="T29">技術報告</text:span><text:span text:style-name="T30">或教</text:span><text:span text:style-name="T31">學著作</text:span><text:span text:style-name="T32">)及參考著</text:span><text:span text:style-name="T33">作(</text:span><text:span text:style-name="T34">技術報告</text:span><text:span text:style-name="T35">或教</text:span><text:span text:style-name="T36">學著作</text:span><text:span text:style-name="T37">)</text:span><text:span text:style-name="T38">目錄一覽表</text:span></text:p>
            <text:p text:style-name="P39"><text:span text:style-name="T40"><text:s text:c="64"/></text:span><text:span text:style-name="T41"><text:s text:c="46"/></text:span><text:span text:style-name="T42">年</text:span><text:span text:style-name="T43"><text:s text:c="4"/></text:span><text:span text:style-name="T44">月</text:span><text:span text:style-name="T45"><text:s text:c="4"/></text:span><text:span text:style-name="T46"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2">
            <text:p text:style-name="P49">單位</text:p>
          </table:table-cell>
          <table:covered-table-cell/>
          <table:table-cell table:style-name="TableCell50" table:number-columns-spanned="3" table:number-rows-spanned="2">
            <text:p text:style-name="P51">學院<text:s text:c="19"/>系所<text:s text:c="30"/></text:p>
          </table:table-cell>
          <table:covered-table-cell/>
          <table:covered-table-cell/>
          <table:table-cell table:style-name="TableCell52" table:number-rows-spanned="2">
            <text:p text:style-name="P53">擬聘任、升等、改</text:p>
            <text:p text:style-name="P54">聘等級</text:p>
          </table:table-cell>
          <table:table-cell table:style-name="TableCell55" table:number-columns-spanned="3">
            <text:p text:style-name="P56">□專任<text:s text:c="2"/>□兼任<text:s text:c="2"/></text:p>
          </table:table-cell>
          <table:covered-table-cell/>
          <table:covered-table-cell/>
          <table:table-cell table:style-name="TableCell57" table:number-rows-spanned="2"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table-cell table:style-name="TableCell65" table:number-columns-spanned="3">
            <text:p text:style-name="P66">□教授<text:s text:c="5"/>□副教授<text:s/></text:p>
            <text:p text:style-name="P67"><text:span text:style-name="T68">□</text:span><text:span text:style-name="T69">助理教授</text:span><text:span text:style-name="T70"><text:s text:c="3"/></text:span><text:span text:style-name="T71">□</text:span><text:span text:style-name="T72">講師</text:span></text:p>
          </table:table-cell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>
            <text:p text:style-name="P77">著作別</text:p>
          </table:table-cell>
          <table:covered-table-cell/>
          <table:table-cell table:style-name="TableCell78">
            <text:p text:style-name="P79">作　　者</text:p>
            <text:p text:style-name="P80">(編著者、發明人)</text:p>
          </table:table-cell>
          <table:table-cell table:style-name="TableCell81">
            <text:p text:style-name="P82"><text:span text:style-name="T83">著作(</text:span><text:span text:style-name="T84">技術報告</text:span><text:span text:style-name="T85">或教</text:span><text:span text:style-name="T86">學著作</text:span><text:span text:style-name="T87">)</text:span><text:span text:style-name="T88">名稱</text:span></text:p>
          </table:table-cell>
          <table:table-cell table:style-name="TableCell89">
            <text:p text:style-name="P90">所屬學</text:p>
            <text:p text:style-name="P91">術領域</text:p>
            <text:p text:style-name="P92">(對應課程)</text:p>
          </table:table-cell>
          <table:table-cell table:style-name="TableCell93">
            <text:p text:style-name="P94">出版處所或</text:p>
            <text:p text:style-name="P95">期刊名稱</text:p>
          </table:table-cell>
          <table:table-cell table:style-name="TableCell96">
            <text:p text:style-name="P97">卷（期）</text:p>
            <text:p text:style-name="P98">頁次</text:p>
          </table:table-cell>
          <table:table-cell table:style-name="TableCell99">
            <text:p text:style-name="P100">出版</text:p>
            <text:p text:style-name="P101">時間</text:p>
            <text:p text:style-name="P102">（年月）</text:p>
            <text:p text:style-name="P103"><text:span text:style-name="T104">(專利發證、技轉簽約年月)</text:span></text:p>
          </table:table-cell>
          <table:table-cell table:style-name="TableCell105" table:number-columns-spanned="2">
            <text:p text:style-name="P106"><text:span text:style-name="T107">是否</text:span><text:span text:style-name="T108">符合</text:span><text:span text:style-name="T109">本校教師升等評審準則</text:span><text:span text:style-name="T110">規定</text:span><text:span text:style-name="T111">(請參考附註</text:span><text:span text:style-name="T112">九</text:span><text:span text:style-name="T113">)</text:span></text:p>
          </table:table-cell>
          <table:covered-table-cell/>
          <table:table-cell table:style-name="TableCell114">
            <text:p text:style-name="P115">備註</text:p>
            <text:p text:style-name="P116">（請參考附註六填寫）</text:p>
          </table:table-cell>
          <table:table-cell table:style-name="TableCell117">
            <text:p text:style-name="P118"><text:span text:style-name="T119"><draw:frame draw:z-index="251658240" draw:id="id1" draw:style-name="a1" draw:name="文字方塊 93" text:anchor-type="paragraph" svg:x="0.02569in" svg:y="0.33056in" svg:width="0.81736in" svg:height="0.88819in" style:rel-width="scale" style:rel-height="scale"><draw:text-box><text:p text:style-name="P120">紙本/線上出版</text:p></draw:text-box><svg:title/><svg:desc/></draw:frame></text:span><text:span text:style-name="T121">是備註</text:span>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代表</text:span><text:span text:style-name="T126">著作</text:span><text:span text:style-name="T127">(</text:span><text:span text:style-name="T128">技術報告</text:span><text:span text:style-name="T129">或教</text:span><text:span text:style-name="T130">學著作</text:span><text:span text:style-name="T131">)</text:span>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年</text:p>
            <text:p text:style-name="P144">月</text:p>
          </table:table-cell>
          <table:table-cell table:style-name="TableCell145" table:number-columns-spanned="2">
            <text:list text:style-name="LFO2" text:continue-numbering="true">
              <text:list-item>
                <text:p text:style-name="P146">是</text:p>
              </text:list-item>
              <text:list-item>
                <text:p text:style-name="P147">否<text:s/></text:p>
              </text:list-item>
            </text:list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list text:style-name="LFO2" text:continue-numbering="true">
              <text:list-item>
                <text:p text:style-name="P151">紙本出版</text:p>
              </text:list-item>
              <text:list-item>
                <text:p text:style-name="P152">線上出版</text:p>
              </text:list-item>
            </text:list>
          </table:table-cell>
        </table:table-row>
        <table:table-row table:style-name="TableRow153">
          <table:table-cell table:style-name="TableCell154" table:number-rows-spanned="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參考著作</text:p>
            <text:p text:style-name="P165">(技術報告或教學著作)</text:p>
            <text:p text:style-name="P166"/>
            <text:p text:style-name="P167"/>
            <text:p text:style-name="P168"/>
            <text:p text:style-name="P169"/>
          </table:table-cell>
          <table:table-cell table:style-name="TableCell170">
            <text:list text:style-name="LFO3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年</text:p>
            <text:p text:style-name="P184">月</text:p>
          </table:table-cell>
          <table:table-cell table:style-name="TableCell185" table:number-columns-spanned="2">
            <text:list text:style-name="LFO2" text:continue-numbering="true">
              <text:list-item>
                <text:p text:style-name="P186">是</text:p>
              </text:list-item>
              <text:list-item>
                <text:p text:style-name="P187">否<text:s/></text:p>
              </text:list-item>
            </text:list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list text:style-name="LFO2" text:continue-numbering="true">
              <text:list-item>
                <text:p text:style-name="P191">紙本出版</text:p>
              </text:list-item>
              <text:list-item>
                <text:p text:style-name="P192">線上出版</text:p>
              </text:list-item>
            </text:list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list text:style-name="LFO3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年</text:p>
            <text:p text:style-name="P209">月</text:p>
          </table:table-cell>
          <table:table-cell table:style-name="TableCell210" table:number-columns-spanned="2">
            <text:list text:style-name="LFO2" text:continue-numbering="true">
              <text:list-item>
                <text:p text:style-name="P211">是</text:p>
              </text:list-item>
              <text:list-item>
                <text:p text:style-name="P212">否<text:s/></text:p>
              </text:list-item>
            </text:list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list text:style-name="LFO2" text:continue-numbering="true">
              <text:list-item>
                <text:p text:style-name="P216">紙本出版</text:p>
              </text:list-item>
              <text:list-item>
                <text:p text:style-name="P217">線上出版</text:p>
              </text:list-item>
            </text:list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list text:style-name="LFO3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年</text:p>
            <text:p text:style-name="P234">月</text:p>
          </table:table-cell>
          <table:table-cell table:style-name="TableCell235" table:number-columns-spanned="2">
            <text:list text:style-name="LFO2" text:continue-numbering="true">
              <text:list-item>
                <text:p text:style-name="P236">是</text:p>
              </text:list-item>
              <text:list-item>
                <text:p text:style-name="P237">否<text:s/></text:p>
              </text:list-item>
            </text:list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list text:style-name="LFO2" text:continue-numbering="true">
              <text:list-item>
                <text:p text:style-name="P241">紙本出版</text:p>
              </text:list-item>
              <text:list-item>
                <text:p text:style-name="P242">線上出版</text:p>
              </text:list-item>
            </text:list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年</text:p>
            <text:p text:style-name="P259">月</text:p>
          </table:table-cell>
          <table:table-cell table:style-name="TableCell260" table:number-columns-spanned="2">
            <text:list text:style-name="LFO2" text:continue-numbering="true">
              <text:list-item>
                <text:p text:style-name="P261">是</text:p>
              </text:list-item>
              <text:list-item>
                <text:p text:style-name="P262">否<text:s/></text:p>
              </text:list-item>
            </text:list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list text:style-name="LFO2" text:continue-numbering="true">
              <text:list-item>
                <text:p text:style-name="P266">紙本出版</text:p>
              </text:list-item>
              <text:list-item>
                <text:p text:style-name="P267">線上出版</text:p>
              </text:list-item>
            </text:list>
          </table:table-cell>
        </table:table-row>
        <text:soft-page-break/>
        <table:table-row table:style-name="TableRow268">
          <table:table-cell table:style-name="TableCell269">
            <text:p text:style-name="P270"><text:span text:style-name="T271">代表</text:span><text:span text:style-name="T272">著作(</text:span><text:span text:style-name="T273">技術報告</text:span><text:span text:style-name="T274">或教</text:span><text:span text:style-name="T275">學著作</text:span><text:span text:style-name="T276">）</text:span><text:span text:style-name="T277">貢獻摘要</text:span></text:p>
          </table:table-cell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參考資料</text:p>
          </table:table-cell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ext:p text:style-name="P286"/>
      <text:p text:style-name="P287">附註：</text:p>
      <text:list text:style-name="LFO4" text:continue-numbering="true">
        <text:list-item>
          <text:p text:style-name="P288">本表請以打字填送，一頁若不敷使用請自行送校外審查後即增加列數，並請註記頁次。</text:p>
        </text:list-item>
        <text:list-item>
          <text:p text:style-name="P289"><text:span text:style-name="T290">所列</text:span><text:span text:style-name="T291">代表著作(</text:span><text:span text:style-name="T292">技術報告</text:span><text:span text:style-name="T293">或教</text:span><text:span text:style-name="T294">學著作</text:span><text:span text:style-name="T295">)</text:span><text:span text:style-name="T296">及</text:span><text:span text:style-name="T297">參考</text:span><text:span text:style-name="T298">著作(</text:span><text:span text:style-name="T299">技術報告</text:span><text:span text:style-name="T300">或教</text:span><text:span text:style-name="T301">學著作</text:span><text:span text:style-name="T302">)</text:span><text:span text:style-name="T303">應為送審人取得前一等級教師資格後之著作(</text:span><text:span text:style-name="T304">技術報告</text:span><text:span text:style-name="T305">或教</text:span><text:span text:style-name="T306">學著作</text:span><text:span text:style-name="T307">)</text:span><text:span text:style-name="T308">，</text:span><text:span text:style-name="T309">如</text:span><text:span text:style-name="T310">係取得原級職教師資格之前所發表</text:span><text:span text:style-name="T311">者</text:span><text:span text:style-name="T312">，請勿填列。</text:span></text:p>
        </text:list-item>
        <text:list-item>
          <text:p text:style-name="P313">所列著作須逐級提送各級教師評審委員會審議，於院級外審後不得抽換，且須符合本校教師升等評審準則規定。</text:p>
        </text:list-item>
        <text:list-item>
          <text:p text:style-name="P314">著作如係合著，請依原刊物所列之作者順序逐一填列。</text:p>
        </text:list-item>
        <text:list-item>
          <text:p text:style-name="P315"><text:span text:style-name="T316">代表著作如係合著，僅可一人用作代表著作送審，他人須放棄以該著作作為代表著作送審之權利，並請另附「代表作合著人證明」，惟新聘教師著作可免外審者，其代表著作如係合著，可免附合著人證明。</text:span></text:p>
        </text:list-item>
        <text:list-item>
          <text:p text:style-name="P317"><text:span text:style-name="T318">「備註欄」註記事項如下</text:span><text:span text:style-name="T319">:</text:span></text:p>
        </text:list-item>
      </text:list>
      <text:list text:style-name="LFO5" text:continue-numbering="true">
        <text:list-item>
          <text:p text:style-name="P320"><text:span text:style-name="T321">著作如被認定為</text:span><text:span text:style-name="T322">TSSCI,SSCI,SCI,CIS,ABI,EI,AHCI,JEL</text:span><text:span text:style-name="T323">, EconLit,<text:s/></text:span><text:span text:style-name="T324">T</text:span><text:span text:style-name="T325">H</text:span><text:span text:style-name="T326">CI</text:span><text:span text:style-name="T327"><text:s/></text:span><text:span text:style-name="T328">Core</text:span><text:span text:style-name="T329">,S</text:span><text:span text:style-name="T330">CIE,</text:span><text:span text:style-name="T331">THCI(2016年1月起適用)</text:span><text:span text:style-name="T332">,</text:span><text:span text:style-name="T333"><text:s/></text:span><text:span text:style-name="T334">Scopus, 澳洲商學院院長聯席會議期刊名單（The Australian Business Deans Council，ABDC）之A級以上期刊</text:span><text:span text:style-name="T335">請註記。</text:span></text:p>
        </text:list-item>
        <text:list-item>
          <text:p text:style-name="P336"><text:span text:style-name="T337">文章性質如為open access者請詳註。文章屬open access性質者，係指刊登期刊為open access journal，或非open access journal，但申請人採用期刊所提供之open access選項發表者。</text:span></text:p>
        </text:list-item>
        <text:list-item>
          <text:p text:style-name="P338"><text:span text:style-name="T339">合著之著作（含代表作及參考著作）</text:span><text:span text:style-name="T340">,</text:span><text:span text:style-name="T341">請註記該著作之第一作者、第二作者或通</text:span><text:span text:style-name="T342">訊作者等相關資訊。</text:span></text:p>
        </text:list-item>
        <text:list-item>
          <text:p text:style-name="P343">技術報告請註記與此報告成果直接相關之技轉金或榮譽。</text:p>
        </text:list-item>
        <text:list-item>
          <text:p text:style-name="P344">代表著作如為教學著作須註記出版社的流通性。</text:p>
        </text:list-item>
      </text:list>
      <text:list text:style-name="LFO4" text:continue-numbering="true">
        <text:list-item>
          <text:p text:style-name="P345">委託研究計畫報告不得列入。</text:p>
        </text:list-item>
        <text:list-item>
          <text:p text:style-name="P346"><text:span text:style-name="T347">代表著作如為教學用之教科書(教材)，應載明「對應課程」，免填「卷</text:span><text:span text:style-name="T348">(</text:span><text:span text:style-name="T349">期</text:span><text:span text:style-name="T350">)</text:span><text:span text:style-name="T351">頁次」</text:span><text:span text:style-name="T352">等欄位；須於「代表</text:span><text:span text:style-name="T353">著作(</text:span><text:span text:style-name="T354">技術報告</text:span><text:span text:style-name="T355">或教</text:span><text:span text:style-name="T356">學著作</text:span><text:span text:style-name="T357">）</text:span><text:span text:style-name="T358">貢獻摘要」陳述教材被採用的情形，並附上相關佐證。</text:span></text:p>
        </text:list-item>
        <text:list-item>
          <text:p text:style-name="P359"><text:span text:style-name="T360">研究成果應符合專科以上學校教師資格審定辦法第21條之要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style:font-name-asian="標楷體" style:text-scale="90%" style:letter-kerning="fals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text-scale="90%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style:font-name-asian="標楷體" style:text-scale="90%" style:letter-kerning="false" style:font-size-complex="12pt" fo:hyphenate="false"/>
    </style:style>
    <style:style style:name="結語字元" style:display-name="結語 字元" style:family="text">
      <style:text-properties style:font-name="標楷體" style:font-name-asian="標楷體" style:text-scale="90%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3493in" text:list-level-position-and-space-mode="label-alignment">
          <style:list-level-label-alignment text:label-followed-by="listtab" fo:margin-left="0.5465in" fo:text-indent="-0.349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51in" text:min-label-width="0.5in" text:list-level-position-and-space-mode="label-alignment">
          <style:list-level-label-alignment text:label-followed-by="listtab" fo:margin-left="1.145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1972in" fo:margin-bottom="0.6888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2951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17"><text:span text:style-name="T18">頁</text:span><text:span text:style-name="T19"><text:s/></text:span><text:span text:style-name="T20"><text:page-number text:fixed="false">3</text:page-number></text:span><text:span text:style-name="T21"><text:s/>/<text:s/></text:span><text:span text:style-name="T22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擬聘任、升等、改聘教師代表著作(成果或教材)及最近七年參考著作(成果或教材)目錄一覽表</dc:title>
    <dc:subject/>
    <meta:initial-creator>User</meta:initial-creator>
    <dc:creator>User</dc:creator>
    <meta:creation-date>2022-06-21T08:05:00Z</meta:creation-date>
    <dc:date>2022-06-21T08:05:00Z</dc:date>
    <meta:print-date>2021-01-25T02:0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64" meta:row-count="10" meta:non-whitespace-character-count="1248"/>
  </office:meta>
</office:document-meta>
</file>