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0.3402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7909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0.8722in" style:use-optimal-column-width="false"/>
    </style:style>
    <style:style style:name="TableColumn19" style:family="table-column">
      <style:table-column-properties style:column-width="0.5562in" style:use-optimal-column-width="false"/>
    </style:style>
    <style:style style:name="TableColumn20" style:family="table-column">
      <style:table-column-properties style:column-width="0.5645in" style:use-optimal-column-width="false"/>
    </style:style>
    <style:style style:name="TableColumn21" style:family="table-column">
      <style:table-column-properties style:column-width="0.8743in" style:use-optimal-column-width="false"/>
    </style:style>
    <style:style style:name="TableColumn22" style:family="table-column">
      <style:table-column-properties style:column-width="1.8375in" style:use-optimal-column-width="false"/>
    </style:style>
    <style:style style:name="TableColumn23" style:family="table-column">
      <style:table-column-properties style:column-width="1.909in" style:use-optimal-column-width="false"/>
    </style:style>
    <style:style style:name="TableColumn24" style:family="table-column">
      <style:table-column-properties style:column-width="0.9979in" style:use-optimal-column-width="false"/>
    </style:style>
    <style:style style:name="TableColumn25" style:family="table-column">
      <style:table-column-properties style:column-width="0.7548in" style:use-optimal-column-width="false"/>
    </style:style>
    <style:style style:name="Table12" style:family="table">
      <style:table-properties style:width="11.0027in" fo:margin-left="-0.045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text-align="center"/>
      <style:text-properties style:font-name="標楷體" style:font-name-asian="標楷體" style:font-name-complex="微軟正黑體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P36" style:parent-style-name="Standarduser" style:family="paragraph">
      <style:paragraph-properties fo:text-align="center" fo:line-height="0.1944in"/>
    </style:style>
    <style:style style:name="T3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P40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069in" fo:padding-bottom="0in" fo:padding-right="0.0069in"/>
    </style:style>
    <style:style style:name="P42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P43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weight="bold" style:font-weight-asian="bold" style:font-weight-complex="bold" fo:color="#C9211E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069in" fo:padding-bottom="0in" fo:padding-right="0.0069in"/>
    </style:style>
    <style:style style:name="P45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069in" fo:padding-bottom="0in" fo:padding-right="0.0069in"/>
    </style:style>
    <style:style style:name="P47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P48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069in" fo:padding-bottom="0in" fo:padding-right="0.0069in"/>
    </style:style>
    <style:style style:name="P50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069in" fo:padding-bottom="0in" fo:padding-right="0.0069in"/>
    </style:style>
    <style:style style:name="P52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P57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TableCell58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59" style:parent-style-name="Standarduser" style:family="paragraph">
      <style:paragraph-properties fo:text-align="center" fo:line-height="0.1944in"/>
      <style:text-properties style:font-name="標楷體" style:font-name-asian="標楷體" style:font-name-complex="微軟正黑體" fo:font-size="11pt" style:font-size-asian="11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color="#0000FF" fo:font-size="11pt" style:font-size-asian="11pt"/>
    </style:style>
    <style:style style:name="TableRow87" style:family="table-row">
      <style:table-row-properties style:min-row-height="0.551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color="#000000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color="#0000FF" fo:font-size="11pt" style:font-size-asian="11pt"/>
    </style:style>
    <style:style style:name="TableRow114" style:family="table-row">
      <style:table-row-properties style:min-row-height="0.551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4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6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141" style:family="table-row">
      <style:table-row-properties style:min-row-height="0.551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9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1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3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1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5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168" style:family="table-row">
      <style:table-row-properties style:min-row-height="0.551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6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0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2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6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195" style:family="table-row">
      <style:table-row-properties style:min-row-height="0.551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222" style:family="table-row">
      <style:table-row-properties style:min-row-height="0.551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4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6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249" style:family="table-row">
      <style:table-row-properties style:min-row-height="0.551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3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7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1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3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7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9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1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3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276" style:family="table-row">
      <style:table-row-properties style:min-row-height="0.551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0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4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8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0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4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6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8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0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303" style:family="table-row">
      <style:table-row-properties style:min-row-height="0.5513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7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1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5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7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1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3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5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7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330" style:family="table-row">
      <style:table-row-properties style:min-row-height="0.551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0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2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357" style:family="table-row">
      <style:table-row-properties style:min-row-height="0.551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9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384" style:family="table-row">
      <style:table-row-properties style:min-row-height="0.5513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4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411" style:family="table-row">
      <style:table-row-properties style:min-row-height="0.5513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1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3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438" style:family="table-row">
      <style:table-row-properties style:min-row-height="0.5513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8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0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465" style:family="table-row">
      <style:table-row-properties style:min-row-height="0.5513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492" style:family="table-row">
      <style:table-row-properties style:min-row-height="0.5513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2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4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519" style:family="table-row">
      <style:table-row-properties style:min-row-height="0.5513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9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1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546" style:family="table-row">
      <style:table-row-properties style:min-row-height="0.5513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6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8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4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8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Row573" style:family="table-row">
      <style:table-row-properties style:min-row-height="0.5513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user" style:list-style-name="WW8Num2" style:family="paragraph">
      <style:paragraph-properties style:snap-to-layout-grid="false" fo:text-align="end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3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5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3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5" style:parent-style-name="Standarduser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7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Standarduser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P600" style:parent-style-name="無間距" style:family="paragraph">
      <style:paragraph-properties fo:margin-top="0.1666in"/>
      <style:text-properties style:font-name="標楷體" style:font-name-asian="標楷體" style:font-name-complex="標楷體"/>
    </style:style>
    <style:style style:name="P601" style:parent-style-name="無間距" style:family="paragraph">
      <style:paragraph-properties fo:margin-left="0.4166in" fo:text-indent="-0.41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序號</text:p>
            </table:table-cell>
            <table:table-cell table:style-name="TableCell29">
              <text:p text:style-name="P30">姓名</text:p>
            </table:table-cell>
            <table:table-cell table:style-name="TableCell31">
              <text:p text:style-name="P32">性別</text:p>
            </table:table-cell>
            <table:table-cell table:style-name="TableCell33">
              <text:p text:style-name="P34"><text:span text:style-name="T35">出生日期</text:span></text:p>
              <text:p text:style-name="P36"><text:span text:style-name="T37">(YYYYMMDD)</text:span></text:p>
            </table:table-cell>
            <table:table-cell table:style-name="TableCell38">
              <text:p text:style-name="P39">出生地</text:p>
              <text:p text:style-name="P40">(或僑居地)</text:p>
            </table:table-cell>
            <table:table-cell table:style-name="TableCell41">
              <text:p text:style-name="P42">科系</text:p>
              <text:p text:style-name="P43">(請填全名)</text:p>
            </table:table-cell>
            <table:table-cell table:style-name="TableCell44">
              <text:p text:style-name="P45">年級</text:p>
            </table:table-cell>
            <table:table-cell table:style-name="TableCell46">
              <text:p text:style-name="P47">健保</text:p>
              <text:p text:style-name="P48">(填有或無)</text:p>
            </table:table-cell>
            <table:table-cell table:style-name="TableCell49">
              <text:p text:style-name="P50">身分證字號/護照號碼</text:p>
            </table:table-cell>
            <table:table-cell table:style-name="TableCell51">
              <text:p text:style-name="P52">通訊地址</text:p>
            </table:table-cell>
            <table:table-cell table:style-name="TableCell53">
              <text:p text:style-name="P54">電子信箱</text:p>
            </table:table-cell>
            <table:table-cell table:style-name="TableCell55">
              <text:p text:style-name="P56">手機及</text:p>
              <text:p text:style-name="P57">聯絡電話</text:p>
            </table:table-cell>
            <table:table-cell table:style-name="TableCell58">
              <text:p text:style-name="P59">備註</text:p>
            </table:table-cell>
          </table:table-row>
        </table:table-header-rows>
        <table:table-row table:style-name="TableRow60">
          <table:table-cell table:style-name="TableCell61">
            <text:list text:style-name="WW8Num2">
              <text:list-item text:start-value="1"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WW8Num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WW8Num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WW8Num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8Num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WW8Num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WW8Num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WW8Num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WW8Num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WW8Num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WW8Num2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WW8Num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WW8Num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WW8Num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WW8Num2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WW8Num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WW8Num2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WW8Num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WW8Num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list text:style-name="WW8Num2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註1：本名冊請貴校依遴選優先別排序；欄位不足時請自行增加。</text:p>
      <text:p text:style-name="P601"><text:span text:style-name="T602">註</text:span><text:span text:style-name="T603">2</text:span><text:span text:style-name="T604">：貴校遴選之僑生須參加本會舉辦之聯絡員任務講習（日期確定後將另函通知），並經當日考試通過後由本會視考試成績及僑團</text:span><text:span text:style-name="T605">(</text:span><text:span text:style-name="T606">胞</text:span><text:span text:style-name="T607">)</text:span><text:span text:style-name="T608">報名情形擇優</text:span><text:soft-page-break/><text:span text:style-name="T609">錄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Mangal, 'Liberation Mono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Liberation Mono'" fo:hyphenate="false"/>
    </style:style>
    <style:style style:name="Headeruser" style:display-name="Header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Footeruser" style:display-name="Footer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fo:font-weight="normal" style:font-weight-asian="normal" style:font-weight-complex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2041in"/>
      </style:footer-style>
    </style:page-layout>
    <style:style style:name="P2" style:parent-style-name="Standarduser" style:family="paragraph">
      <style:paragraph-properties fo:text-align="center" fo:text-indent="0.3888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s text:c="4"/>(</text:span><text:span text:style-name="T4">校名</text:span><text:span text:style-name="T5">) <text:s text:c="3"/></text:span><text:span text:style-name="T6"><text:s/></text:span><text:span text:style-name="T7">參加</text:span><text:span text:style-name="T8">僑務委員會中華民國</text:span><text:span text:style-name="T9">114</text:span><text:span text:style-name="T10">年十月慶典回國僑胞接待服務處</text:span><text:span text:style-name="T11">聯絡員遴選名冊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校名）參加僑務委員會中華民國114年十月慶典回國僑胞接待服務處聯絡員遴選名冊</dc:title>
    <meta:initial-creator>學生事務處生活輔導組朱賢丁</meta:initial-creator>
    <dc:creator>user</dc:creator>
    <meta:creation-date>2025-08-04T07:38:00Z</meta:creation-date>
    <dc:date>2025-08-04T07:38:00Z</dc:date>
    <meta:print-date>2025-07-29T11:3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74" meta:row-count="3" meta:non-whitespace-character-count="405"/>
  </office:meta>
</office:document-meta>
</file>