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0.1986in" fo:margin-right="-0.0138in">
        <style:tab-stops>
          <style:tab-stop style:type="left" style:position="2.069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letter-spacing="0.0013in" style:text-scale="99%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scale="99%" fo:font-size="14pt" style:font-size-asian="14pt" style:font-size-complex="14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style:text-scale="99%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style:text-scale="99%" fo:font-size="14pt" style:font-size-asian="14pt" style:font-size-complex="14pt" style:language-asian="zh" style:country-asian="TW"/>
    </style:style>
    <style:style style:name="TableColumn11" style:family="table-column">
      <style:table-column-properties style:column-width="3.245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10" style:family="table">
      <style:table-properties style:width="6.7888in" fo:margin-left="0in" table:align="left"/>
    </style:style>
    <style:style style:name="TableRow15" style:family="table-row">
      <style:table-row-properties style:row-height="1.2909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" style:parent-style-name="內文" style:family="paragraph">
      <style:paragraph-properties fo:margin-bottom="0in" fo:line-height="0.2541in">
        <style:tab-stops>
          <style:tab-stop style:type="left" style:position="1.805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20" style:parent-style-name="內文" style:family="paragraph">
      <style:paragraph-properties fo:margin-top="0.0062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1" style:parent-style-name="內文" style:family="paragraph">
      <style:paragraph-properties fo:margin-bottom="0in" fo:line-height="100%">
        <style:tab-stops>
          <style:tab-stop style:type="left" style:position="2.4722in"/>
          <style:tab-stop style:type="left" style:position="3.722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35" style:parent-style-name="內文" style:family="paragraph">
      <style:paragraph-properties fo:margin-top="0.0006in" fo:margin-bottom="0in" style:line-height-at-least="0.3333in">
        <style:tab-stops>
          <style:tab-stop style:type="left" style:position="1.1944in"/>
          <style:tab-stop style:type="left" style:position="1.6111in"/>
          <style:tab-stop style:type="left" style:position="2.0277in"/>
          <style:tab-stop style:type="left" style:position="2.4444in"/>
          <style:tab-stop style:type="left" style:position="2.8611in"/>
          <style:tab-stop style:type="left" style:position="3.7222in"/>
          <style:tab-stop style:type="left" style:position="4.0833in"/>
          <style:tab-stop style:type="left" style:position="6.16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Arial" style:text-scale="15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letter-spacing="0.0013in" style:text-scale="99%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style:text-scale="99%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54" style:parent-style-name="內文" style:family="paragraph">
      <style:paragraph-properties fo:margin-top="0.0006in" fo:margin-bottom="0in" style:line-height-at-least="0.3333in">
        <style:tab-stops>
          <style:tab-stop style:type="left" style:position="1.1944in"/>
          <style:tab-stop style:type="left" style:position="1.6111in"/>
          <style:tab-stop style:type="left" style:position="2.0277in"/>
          <style:tab-stop style:type="left" style:position="2.4444in"/>
          <style:tab-stop style:type="left" style:position="2.8611in"/>
          <style:tab-stop style:type="left" style:position="3.7222in"/>
          <style:tab-stop style:type="left" style:position="4.0833in"/>
          <style:tab-stop style:type="left" style:position="6.1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56" style:parent-style-name="內文" style:family="paragraph">
      <style:paragraph-properties fo:margin-bottom="0in" fo:line-height="0.2166in" fo:margin-left="0.0645in" fo:margin-right="-0.0138in">
        <style:tab-stops>
          <style:tab-stop style:type="left" style:position="4.352in"/>
        </style:tab-stops>
      </style:paragraph-properties>
      <style:text-properties style:font-name="標楷體" style:font-name-asian="標楷體" style:font-name-complex="標楷體" style:language-asian="zh" style:country-asian="TW"/>
    </style:style>
    <style:style style:name="TableRow57" style:family="table-row">
      <style:table-row-properties style:row-height="0.656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margin-bottom="0in" fo:line-height="0.1909in"/>
    </style:style>
    <style:style style:name="T6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61" style:parent-style-name="內文" style:family="paragraph">
      <style:paragraph-properties fo:margin-bottom="0in" fo:line-height="0.2166in"/>
    </style:style>
    <style:style style:name="T6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bottom="0in" fo:line-height="0.2166in">
        <style:tab-stops>
          <style:tab-stop style:type="left" style:position="4.416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Arial" fo:letter-spacing="0.0006in" style:text-scale="149%" style:text-position="-5% 100%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letter-spacing="0.0013in" style:text-scale="99%" style:text-position="-5% 100%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style:text-scale="99%" style:text-position="-5% 100%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letter-spacing="0.002in" style:text-scale="99%" style:text-position="-5% 100%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Arial" style:text-scale="149%" style:text-position="-5% 100%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Arial" style:text-position="-5% 100%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Arial" fo:letter-spacing="0.0069in" style:text-position="-5% 100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Arial" style:text-scale="179%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Arial" style:text-position="-5% 100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78" style:parent-style-name="內文" style:family="paragraph">
      <style:paragraph-properties fo:margin-bottom="0in" fo:line-height="0.2166in" fo:margin-left="0.0645in" fo:margin-right="-0.0138in">
        <style:tab-stops>
          <style:tab-stop style:type="left" style:position="4.352in"/>
        </style:tab-stops>
      </style:paragraph-properties>
      <style:text-properties style:font-name="Arial" style:font-name-asian="Arial" style:font-name-complex="Arial" fo:font-size="10pt" style:font-size-asian="10pt" style:font-size-complex="10pt" style:language-asian="zh" style:country-asian="TW"/>
    </style:style>
    <style:style style:name="TableRow79" style:family="table-row">
      <style:table-row-properties style:row-height="2.4881in"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margin-bottom="0in" fo:line-height="0.1909in"/>
    </style:style>
    <style:style style:name="T8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Arial" fo:letter-spacing="0.0006in" style:text-scale="149%" style:text-position="-5.5% 100%" fo:font-size="9pt" style:font-size-asian="9pt" style:font-size-complex="10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34in" style:text-scale="99%" style:text-position="-5.5% 100%" fo:font-size="9pt" style:font-size-asian="9pt" style:font-size-complex="10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" fo:letter-spacing="-0.0006in" style:text-scale="179%" style:text-position="-5.5% 100%" fo:font-size="9pt" style:font-size-asian="9pt" style:font-size-complex="10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" fo:letter-spacing="0.0006in" style:text-scale="179%" style:text-position="-5.5% 100%" fo:font-size="9pt" style:font-size-asian="9pt" style:font-size-complex="10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letter-spacing="0.0013in" style:text-scale="99%" style:text-position="-5.5% 100%" fo:font-size="9pt" style:font-size-asian="9pt" style:font-size-complex="10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style:text-scale="99%" style:text-position="-5.5% 100%" fo:font-size="9pt" style:font-size-asian="9pt" style:font-size-complex="10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letter-spacing="0.0027in" style:text-scale="99%" style:text-position="-5.5% 100%" fo:font-size="9pt" style:font-size-asian="9pt" style:font-size-complex="10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" style:text-scale="149%" style:text-position="-5.5% 100%" fo:font-size="9pt" style:font-size-asian="9pt" style:font-size-complex="10pt" style:language-asian="zh" style:country-asian="TW"/>
    </style:style>
    <style:style style:name="P113" style:parent-style-name="內文" style:family="paragraph">
      <style:paragraph-properties fo:margin-bottom="0in" fo:line-height="100%" fo:margin-left="0.1527in" fo:margin-right="0.1527in">
        <style:tab-stops/>
      </style:paragraph-properties>
      <style:text-properties style:font-name="標楷體" style:font-name-asian="標楷體" style:font-name-complex="Arial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text-align="justify" fo:margin-bottom="0in" fo:line-height="0.1944in" fo:margin-left="0.1527in" fo:margin-right="0.1527in">
        <style:tab-stops/>
      </style:paragraph-properties>
      <style:text-properties style:font-name="標楷體" style:font-name-asian="標楷體" style:font-name-complex="Arial" fo:font-size="10pt" style:font-size-asian="10pt" style:font-size-complex="12pt" style:language-asian="zh" style:country-asian="TW"/>
    </style:style>
    <style:style style:name="P115" style:parent-style-name="內文" style:family="paragraph">
      <style:paragraph-properties fo:margin-bottom="0in" fo:line-height="0.1909in" fo:margin-left="0.0645in" fo:margin-right="-0.0138in">
        <style:tab-stops/>
      </style:paragraph-properties>
      <style:text-properties style:font-name="Arial" style:font-name-asian="Arial" style:font-name-complex="Arial" fo:font-size="10pt" style:font-size-asian="10pt" style:font-size-complex="10pt" style:language-asian="zh" style:country-asian="TW"/>
    </style:style>
    <style:style style:name="TableRow116" style:family="table-row">
      <style:table-row-properties style:row-height="0.9368in"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justify" fo:margin-bottom="0in" fo:line-height="100%">
        <style:tab-stops>
          <style:tab-stop style:type="left" style:position="2.8611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22" style:parent-style-name="內文" style:family="paragraph">
      <style:paragraph-properties fo:text-align="justify" fo:margin-bottom="0in" fo:line-height="100%">
        <style:tab-stops>
          <style:tab-stop style:type="left" style:position="2.861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3" style:parent-style-name="內文" style:family="paragraph">
      <style:paragraph-properties fo:text-align="justify" fo:margin-bottom="0in" fo:line-height="100%">
        <style:tab-stops>
          <style:tab-stop style:type="left" style:position="1.1388in"/>
          <style:tab-stop style:type="left" style:position="1.5555in"/>
          <style:tab-stop style:type="left" style:position="1.9722in"/>
          <style:tab-stop style:type="left" style:position="2.3888in"/>
          <style:tab-stop style:type="left" style:position="2.805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margin-bottom="0in" fo:line-height="0.193in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fo:margin-bottom="0in" fo:line-height="0.193in" fo:margin-left="0.0708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fo:line-height="0.193in" fo:margin-right="-0.0138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6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7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8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0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1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2" style:parent-style-name="清單段落" style:list-style-name="LFO1" style:family="paragraph">
      <style:paragraph-properties fo:text-align="justify" fo:margin-bottom="0in" fo:line-height="100%" fo:margin-left="0.2479in" fo:margin-right="0.3055in" fo:text-indent="-0.247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3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><text:span text:style-name="T2">機密等級：密</text:span><text:span text:style-name="T3"><text:tab/></text:span><text:span text:style-name="T4">各類校</text:span><text:span text:style-name="T5">安</text:span><text:span text:style-name="T6">通報</text:span><text:span text:style-name="T7">事件</text:span><text:span text:style-name="T8">告知</text:span><text:span text:style-name="T9">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校名：</text:span><text:span text:style-name="T19">國立臺北大學</text:span></text:p>
            <text:p text:style-name="P20"/>
            <text:p text:style-name="P21"><text:span text:style-name="T22">告知人姓名</text:span><text:span text:style-name="T23">(</text:span><text:span text:style-name="T24">簽章</text:span><text:span text:style-name="T25">)</text:span><text:span text:style-name="T26">：</text:span><text:span text:style-name="T27">　</text:span><text:span text:style-name="T28"><text:s text:c="2"/></text:span><text:span text:style-name="T29"><text:s/>　　<text:s/></text:span><text:span text:style-name="T30"><text:s text:c="2"/></text:span><text:span text:style-name="T31">　</text:span><text:span text:style-name="T32">　</text:span><text:span text:style-name="T33">身分：</text:span><text:span text:style-name="T34">　　　　　　</text:span></text:p>
            <text:p text:style-name="P35"><text:span text:style-name="T36">代填人姓名</text:span><text:span text:style-name="T37">(</text:span><text:span text:style-name="T38">簽章</text:span><text:span text:style-name="T39">)</text:span><text:span text:style-name="T40">：</text:span><text:span text:style-name="T41">　　　　</text:span><text:span text:style-name="T42">　　</text:span><text:span text:style-name="T43">　</text:span><text:span text:style-name="T44">　</text:span><text:span text:style-name="T45">職稱：</text:span><text:span text:style-name="T46">　　　　　　</text:span><text:span text:style-name="T47">　</text:span><text:span text:style-name="T48">證</text:span><text:span text:style-name="T49">明</text:span><text:span text:style-name="T50">人：</text:span><text:span text:style-name="T51">　　　</text:span><text:span text:style-name="T52">　　</text:span><text:span text:style-name="T53">　</text:span></text:p>
            <text:p text:style-name="P54">填寫時間：　　年　月　日　時　分</text:p>
          </table:table-cell>
          <table:covered-table-cell/>
          <table:covered-table-cell/>
          <table:table-cell table:style-name="TableCell55" table:number-rows-spanned="4">
            <text:p text:style-name="P56">一式三聯　分別由學校受理單位、校安事件通報窗口及告知人收執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事件類別：</text:span></text:p>
            <text:p text:style-name="P61"><text:span text:style-name="T62">□性侵害<text:s/></text:span><text:span text:style-name="T63">□</text:span><text:span text:style-name="T64">性騷擾 □性霸凌 □霸凌 □家庭暴力 □藥物濫用 □不良組織 □兒少保護</text:span></text:p>
            <text:p text:style-name="P65"><text:span text:style-name="T66">□傳染性疾病 □其他</text:span><text:span text:style-name="T67">(</text:span><text:span text:style-name="T68">請</text:span><text:span text:style-name="T69">填註</text:span><text:span text:style-name="T70">事</text:span><text:span text:style-name="T71">件類</text:span><text:span text:style-name="T72">別</text:span><text:span text:style-name="T73">)</text:span><text:span text:style-name="T74"><text:s/></text:span><text:span text:style-name="T75"><text:s/></text:span><text:span text:style-name="T76"><text:s/></text:span><text:span text:style-name="T77"><text:tab/></text:span></text:p>
          </table:table-cell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 table:number-columns-spanned="3">
            <text:p text:style-name="P81"><text:span text:style-name="T82">事件概述：</text:span><text:span text:style-name="T83">(</text:span><text:span text:style-name="T84">請</text:span><text:span text:style-name="T85">註</text:span><text:span text:style-name="T86">明關係</text:span><text:span text:style-name="T87">人</text:span><text:span text:style-name="T88">、時</text:span><text:span text:style-name="T89">間</text:span><text:span text:style-name="T90">、地</text:span><text:span text:style-name="T91">點</text:span><text:span text:style-name="T92">，若</text:span><text:span text:style-name="T93">涉</text:span><text:span text:style-name="T94">及兒</text:span><text:span text:style-name="T95">少</text:span><text:span text:style-name="T96">保護</text:span><text:span text:style-name="T97">事</text:span><text:span text:style-name="T98">件請</text:span><text:span text:style-name="T99">以</text:span><text:span text:style-name="T100">[</text:span><text:span text:style-name="T101">姓</text:span><text:span text:style-name="T102">氏</text:span><text:span text:style-name="T103">]</text:span><text:span text:style-name="T104">○○</text:span><text:span text:style-name="T105">表</text:span><text:span text:style-name="T106">示，</text:span><text:span text:style-name="T107">並</text:span><text:span text:style-name="T108">注意</text:span><text:span text:style-name="T109">機</text:span><text:span text:style-name="T110">密等</text:span><text:span text:style-name="T111">級</text:span><text:span text:style-name="T112">)</text:span></text:p>
            <text:p text:style-name="P113"/>
            <text:p text:style-name="P114"/>
          </table:table-cell>
          <table:covered-table-cell/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受理(權責)單位：</text:span><text:span text:style-name="T120"><text:s/></text:span><text:span text:style-name="T121"><text:tab/></text:span></text:p>
            <text:p text:style-name="P122"/>
            <text:p text:style-name="P123"><text:span text:style-name="T124">受理時間：</text:span><text:span text:style-name="T125"><text:s/></text:span><text:span text:style-name="T126"><text:tab/></text:span><text:span text:style-name="T127">年</text:span><text:span text:style-name="T128"><text:s/></text:span><text:span text:style-name="T129"><text:tab/></text:span><text:span text:style-name="T130">月</text:span><text:span text:style-name="T131"><text:s/></text:span><text:span text:style-name="T132"><text:tab/></text:span><text:span text:style-name="T133">日</text:span><text:span text:style-name="T134"><text:s/></text:span><text:span text:style-name="T135"><text:tab/></text:span><text:span text:style-name="T136">時</text:span><text:span text:style-name="T137"><text:s/></text:span><text:span text:style-name="T138"><text:tab/></text:span><text:span text:style-name="T139">分</text:span></text:p>
          </table:table-cell>
          <table:table-cell table:style-name="TableCell140">
            <text:p text:style-name="P141">學務長：</text:p>
          </table:table-cell>
          <table:table-cell table:style-name="TableCell142">
            <text:p text:style-name="P143">校長：</text:p>
          </table:table-cell>
          <table:covered-table-cell>
            <text:p text:style-name="P144"/>
          </table:covered-table-cell>
        </table:table-row>
      </table:table>
      <text:list text:style-name="LFO1" text:continue-numbering="true">
        <text:list-item>
          <text:p text:style-name="P145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146">學校人員知悉所屬學校發生兒童及少年福利與權益保障法、性別平等教育法、性侵害犯罪防治法、家庭暴力防治法、身心障礙者權益保障法通報事件，應填妥本告知單，由受理(權責)單位進行校安通報網通報作業，並應向當地直轄市、縣(市)主管機關通報，至遲不得逾24小時。</text:p>
        </text:list-item>
        <text:list-item>
          <text:p text:style-name="P147">受理(權責)單位受理時間即學校知悉時間，受理(權責)單位收到本告知單後，應於24 小時內依規定完成校安通報網通報作業，並陳學務主任及校長核閱。</text:p>
        </text:list-item>
        <text:list-item>
          <text:p text:style-name="P148">告知人若以電話或口頭通報，經身分確認無誤後，得由學校人員代填本單。</text:p>
        </text:list-item>
        <text:list-item>
          <text:p text:style-name="P149">學校相關人員知悉校安事件時，倘因故無法代填本單時，應立即以電話通知受理(權責)單位代填。</text:p>
        </text:list-item>
        <text:list-item>
          <text:p text:style-name="P150">受理(權責)單位依學校業務分工填註，分工有疑義或不明確時由校長決定。</text:p>
        </text:list-item>
        <text:list-item>
          <text:p text:style-name="P151">學校人員接獲告知人之告知，雖非受理(權責)單位，亦應轉介至受理(權責)單位，並於「證明人」欄簽章。</text:p>
        </text:list-item>
        <text:list-item>
          <text:p text:style-name="P152">學校、機構不受理時，應逕向其主管機關(直轄市政府教育局或縣市政府)通報。</text:p>
        </text:list-item>
      </text:list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5909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91010072</meta:initial-creator>
    <dc:creator>U91010072</dc:creator>
    <meta:creation-date>2023-11-05T08:11:00Z</meta:creation-date>
    <dc:date>2023-11-05T08:11:00Z</dc:date>
    <meta:print-date>2023-07-25T06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2" meta:character-count="821" meta:row-count="5" meta:non-whitespace-character-count="700"/>
  </office:meta>
</office:document-meta>
</file>