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style:font-name="標楷體" style:font-name-asian="標楷體1"/>
    </style:style>
    <style:style style:name="P2" style:family="paragraph" style:parent-style-name="Standard">
      <style:paragraph-properties fo:margin-left="1.7cm" fo:margin-right="0cm" fo:margin-top="0.101cm" fo:margin-bottom="0.101cm" loext:contextual-spacing="false" fo:text-align="justify" style:justify-single-word="false" fo:text-indent="-1.7cm" style:auto-text-indent="false"/>
    </style:style>
    <style:style style:name="P3" style:family="paragraph" style:parent-style-name="Standard" style:master-page-name="Standard">
      <style:paragraph-properties fo:text-align="center" style:justify-single-word="false" style:page-number="auto"/>
    </style:style>
    <style:style style:name="P4" style:family="paragraph" style:parent-style-name="Standard">
      <style:paragraph-properties fo:margin-top="0.101cm" fo:margin-bottom="0.101cm" loext:contextual-spacing="false" fo:text-align="justify" style:justify-single-word="false"/>
    </style:style>
    <style:style style:name="P5" style:family="paragraph" style:parent-style-name="Standard">
      <style:paragraph-properties fo:margin-top="0.101cm" fo:margin-bottom="0.101cm" loext:contextual-spacing="false"/>
      <style:text-properties style:font-name="標楷體" style:font-name-asian="標楷體1"/>
    </style:style>
    <style:style style:name="P6" style:family="paragraph" style:parent-style-name="Standard">
      <style:paragraph-properties fo:margin-top="0.101cm" fo:margin-bottom="0.101cm" loext:contextual-spacing="false" fo:line-height="115%" fo:text-align="justify" style:justify-single-word="false"/>
    </style:style>
    <style:style style:name="P7" style:family="paragraph" style:parent-style-name="Standard">
      <style:paragraph-properties fo:margin-top="0.101cm" fo:margin-bottom="0.101cm" loext:contextual-spacing="false" fo:text-align="center" style:justify-single-word="false"/>
    </style:style>
    <style:style style:name="T1" style:family="text">
      <style:text-properties style:font-name="標楷體" fo:font-size="14pt" fo:font-weight="bold" style:font-name-asian="標楷體1" style:font-size-asian="14pt" style:font-weight-asian="bold"/>
    </style:style>
    <style:style style:name="T2" style:family="text">
      <style:text-properties style:font-name="標楷體" style:font-name-asian="標楷體1"/>
    </style:style>
    <style:style style:name="T3" style:family="text">
      <style:text-properties style:font-name="標楷體" style:text-underline-style="solid" style:text-underline-width="auto" style:text-underline-color="font-color" style:font-name-asian="標楷體1"/>
    </style:style>
    <style:style style:name="T4" style:family="text">
      <style:text-properties style:font-name="標楷體" style:text-underline-style="solid" style:text-underline-width="auto" style:text-underline-color="font-color" fo:font-weight="bold" style:font-name-asian="標楷體1" style:font-weight-asian="bold"/>
    </style:style>
    <style:style style:name="T5" style:family="text">
      <style:text-properties style:font-name="標楷體" fo:font-weight="bold" style:font-name-asian="標楷體1"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保密同意書</text:span></text:p>
      <text:p text:style-name="P1"/>
      <text:p text:style-name="P6"><text:span text:style-name="T2">茲緣於簽署人受國立臺北大學（以下稱「本校」）委託參加</text:span><text:span text:style-name="T3">　　</text:span><text:span text:style-name="T5">年度第</text:span><text:span text:style-name="T4">　　</text:span><text:span text:style-name="T5">次研發成果及專利、技術移轉審查委員會會議</text:span><text:span text:style-name="T2">，會議時間為</text:span><text:span text:style-name="T3">　　</text:span><text:span text:style-name="T5">年</text:span><text:span text:style-name="T3">　　</text:span><text:span text:style-name="T5">月</text:span><text:span text:style-name="T3">　　</text:span><text:span text:style-name="T5">日</text:span><text:span text:style-name="T3">　：　</text:span><text:span text:style-name="T2">，於職務上有知悉或可得知悉或持有本校或發明人之研發成果或技術秘密，為保持研發成果、技術秘密及相關文件資料之機密性，簽署人同意恪遵本同意書下列各項規定：</text:span></text:p>
      <text:p text:style-name="P5"/>
      <text:p text:style-name="P2"><text:span text:style-name="T2">第一條 <text:s/>所謂「研發成果」係包括專利、著作權、積體電路佈局、營業秘密、電腦軟體、專門技術（know-how）及其他技術資料等智慧財產權。</text:span></text:p>
      <text:p text:style-name="P2"><text:span text:style-name="T2">第二條 <text:s/>所謂「技術秘密」係指與本校相關並標示「機密」、「限閱」或其他同義字之一切商業上、技術上或生產上尚未公開之秘密，或雖未標示但依本校規章或一般商業及法律觀念，應視為機密之物品、文件及資料等。</text:span></text:p>
      <text:p text:style-name="P2"><text:span text:style-name="T2">第三條 <text:s/>簽署人保證嚴守保密之義務，非經本校書面同意，絕不以任何方式使其他第三人知悉或持有任何本校或發明人之研發成果或技術秘密，更不得自行利用或以任何方式使第三人利用本校或發明人之研發成果或技術秘密。</text:span></text:p>
      <text:p text:style-name="P2"><text:span text:style-name="T2">第四條 <text:s/>若本校或發明人將該等研發成果或技術秘密對外公開或解除其機密性者，簽署人亦同時解除對該等研發成果或技術秘密之保密責任。</text:span></text:p>
      <text:p text:style-name="P2"><text:span text:style-name="T2">第五條 <text:s/>簽署人應將屬於發明人所提供之資料，不論原件或影印本，一律返還本校，不得私自留存。</text:span></text:p>
      <text:p text:style-name="P2"><text:span text:style-name="T2">第六條 <text:s/>簽署人若違反本同意書之規定，本校尚得請求簽署人賠償本校因此所受之損害或併追究簽署人洩密之刑責。</text:span></text:p>
      <text:p text:style-name="P2"><text:span text:style-name="T2">第七條 <text:s/>簽署人因本同意書所負之保密義務，不因雙方委任關係終止、撤銷、無效或不成立而失其效力。</text:span></text:p>
      <text:p text:style-name="P2"><text:span text:style-name="T2">第八條 <text:s/>本同意書之條款，如部份無效或無法執行，不影響其它條款之效力。</text:span></text:p>
      <text:p text:style-name="P2"><text:span text:style-name="T2">第九條 <text:s/>凡因本同意書而生之爭議，簽署人同意先與本校本誠信原則磋商之，磋商不協時，同意以台北地方法院為第一審管轄法院。</text:span></text:p>
      <text:p text:style-name="P2"><text:span text:style-name="T2">第十條 <text:s/>本同意書共計一份，由國立臺北大學研發處執存。</text:span></text:p>
      <text:p text:style-name="P5"/>
      <text:p text:style-name="P5"/>
      <text:p text:style-name="P4"><text:span text:style-name="T2">簽署人：</text:span></text:p>
      <text:p text:style-name="P4"><text:span text:style-name="T2">戶籍地址：</text:span></text:p>
      <text:p text:style-name="P4"><text:span text:style-name="T2">聯絡電話：</text:span></text:p>
      <text:p text:style-name="P4"><text:span text:style-name="T2">身份證字號：</text:span></text:p>
      <text:p text:style-name="P5"/>
      <text:p text:style-name="P7"><text:span text:style-name="T2">中華民國　　年　月　</text:span><text:bookmark text:name="_GoBack"/><text:span text:style-name="T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保密同意書</dc:title>
    <meta:initial-creator>謝登凰</meta:initial-creator>
    <meta:editing-cycles>7</meta:editing-cycles>
    <meta:print-date>2020-06-16T04:49:00</meta:print-date>
    <meta:creation-date>2021-02-03T06:48:00</meta:creation-date>
    <dc:date>2021-10-09T10:23:44.987000000</dc:date>
    <meta:editing-duration>PT2M22S</meta:editing-duration>
    <meta:generator>NDC_ODF_Application_Tools/2.0.4$Windows_X86_64 LibreOffice_project/ace8b54cb4771cd6636f2ccb1aac7c9dad875112</meta:generator>
    <meta:document-statistic meta:table-count="0" meta:image-count="0" meta:object-count="0" meta:page-count="1" meta:paragraph-count="17" meta:word-count="733" meta:character-count="776" meta:non-whitespace-character-count="7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