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1.925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ableCell20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D6E3BC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ableCell26" style:family="table-cell">
      <style:table-cell-properties fo:border="0.0069in solid #D6E3BC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D6E3BC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ableCell32" style:family="table-cell">
      <style:table-cell-properties fo:border="0.0069in solid #D6E3BC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D6E3BC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ableCell38" style:family="table-cell">
      <style:table-cell-properties fo:border="0.0069in solid #D6E3BC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D6E3BC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ableCell44" style:family="table-cell">
      <style:table-cell-properties fo:border="0.0069in solid #D6E3BC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D6E3BC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ableCell50" style:family="table-cell">
      <style:table-cell-properties fo:border="0.0069in solid #D6E3BC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D6E3BC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ableCell56" style:family="table-cell">
      <style:table-cell-properties fo:border="0.0069in solid #D6E3BC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58" style:family="table-row">
      <style:table-row-properties style:min-row-height="0.4965in" style:use-optimal-row-height="false"/>
    </style:style>
    <style:style style:name="TableCell59" style:family="table-cell">
      <style:table-cell-properties fo:border="0.0069in solid #D6E3BC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T6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4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65" style:family="table-cell">
      <style:table-cell-properties fo:border="0.0069in solid #D6E3BC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0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1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D6E3BC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微軟正黑體" style:font-name-asian="微軟正黑體" fo:color="#FF0000"/>
    </style:style>
    <style:style style:name="TableRow75" style:family="table-row">
      <style:table-row-properties style:min-row-height="0.496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0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1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D6E3BC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  <style:text-properties style:font-name="微軟正黑體" style:font-name-asian="微軟正黑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D6E3BC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style:font-weight-complex="bold"/>
    </style:style>
    <style:style style:name="TableCell91" style:family="table-cell">
      <style:table-cell-properties fo:border="0.0069in solid #D6E3BC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D6E3BC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Cell104" style:family="table-cell">
      <style:table-cell-properties fo:border="0.0069in solid #D6E3BC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06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107" style:parent-style-name="Textbody" style:family="paragraph">
      <style:paragraph-properties fo:line-height="0.2222in"/>
      <style:text-properties style:font-name="微軟正黑體" style:font-name-asian="微軟正黑體"/>
    </style:style>
    <style:style style:name="P108" style:parent-style-name="Textbody" style:family="paragraph">
      <style:paragraph-properties fo:line-height="0.2222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</text:span><text:span text:style-name="T10">2</text:span><text:span text:style-name="T11">年度</text:span><text:span text:style-name="T12"><text:s text:c="2"/></text:span><text:span text:style-name="T13">高教深耕計畫</text:span><text:span text:style-name="T14"><text:s/>-<text:s/></text:span><text:span text:style-name="T15">執行成果紀錄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分項計畫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活動名稱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活動日期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活動時間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活動地點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活動內容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活動成效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活動照片</text:span><text:span text:style-name="T62">（至少</text:span><text:span text:style-name="T63">2</text:span><text:span text:style-name="T64">張並檢附說明）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活動文宣</text:span></text:p>
          </table:table-cell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活動影片</text:span></text:p>
          </table:table-cell>
          <table:table-cell table:style-name="TableCell104" table:number-columns-spanned="2">
            <text:p text:style-name="P105">連結網址：</text:p>
          </table:table-cell>
          <table:covered-table-cell/>
        </table:table-row>
      </table:table>
      <text:p text:style-name="P106">活動紀錄：<text:s text:c="9"/>分機：<text:s text:c="10"/></text:p>
      <text:p text:style-name="P107"/>
      <text:p text:style-name="P108"><text:span text:style-name="T109">※</text:span><text:span text:style-name="T110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思麒</dc:creator>
    <meta:creation-date>2020-10-29T03:29:00Z</meta:creation-date>
    <dc:date>2023-03-06T03:45:00Z</dc:date>
    <meta:template xlink:href="Normal" xlink:type="simple"/>
    <meta:editing-cycles>6</meta:editing-cycles>
    <meta:editing-duration>PT120S</meta:editing-duration>
    <meta:document-statistic meta:page-count="1" meta:paragraph-count="14" meta:word-count="88" meta:character-count="175" meta:row-count="25" meta:non-whitespace-character-count="101"/>
  </office:meta>
</office:document-meta>
</file>