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paragraph-properties fo:margin-left="0.42cm" fo:margin-right="0cm" style:line-height-at-least="0.776cm" fo:text-indent="0cm" style:auto-text-indent="false" style:snap-to-layout-grid="false">
        <style:tab-stops/>
      </style:paragraph-properties>
      <style:text-properties style:font-name="標楷體" fo:font-size="14pt" style:font-name-asian="標楷體" style:font-size-asian="14pt"/>
    </style:style>
    <style:style style:name="P2" style:family="paragraph" style:parent-style-name="Text_20_body">
      <style:paragraph-properties fo:margin-left="0.42cm" fo:margin-right="0cm" style:line-height-at-least="0.776cm" fo:text-align="center" style:justify-single-word="false" fo:text-indent="0cm" style:auto-text-indent="false" style:snap-to-layout-grid="false">
        <style:tab-stops/>
      </style:paragraph-properties>
      <style:text-properties style:font-name="標楷體" fo:font-size="14pt" style:font-name-asian="標楷體" style:font-size-asian="14pt"/>
    </style:style>
    <style:style style:name="P3" style:family="paragraph" style:parent-style-name="Text_20_body">
      <style:paragraph-properties fo:margin-left="0.42cm" fo:margin-right="0cm" style:line-height-at-least="0.776cm" fo:text-align="center" style:justify-single-word="false" fo:text-indent="0cm" style:auto-text-indent="false" style:snap-to-layout-grid="false">
        <style:tab-stops/>
      </style:paragraph-properties>
    </style:style>
    <style:style style:name="P4" style:family="paragraph" style:parent-style-name="Text_20_body">
      <style:paragraph-properties fo:margin-left="0.423cm" fo:margin-right="0cm" style:line-height-at-least="0.776cm" fo:text-indent="3.076cm" style:auto-text-indent="false" style:snap-to-layout-grid="false">
        <style:tab-stops/>
      </style:paragraph-properties>
      <style:text-properties style:font-name="標楷體" fo:font-size="14pt" style:font-name-asian="標楷體" style:font-size-asian="14pt"/>
    </style:style>
    <style:style style:name="P5" style:family="paragraph" style:parent-style-name="Text_20_body">
      <style:paragraph-properties fo:margin-left="0cm" fo:margin-right="0cm" style:line-height-at-least="0.776cm" fo:text-indent="2.54cm" style:auto-text-indent="false" style:snap-to-layout-grid="false"/>
      <style:text-properties style:font-name="標楷體" fo:font-size="14pt" style:font-name-asian="標楷體" style:font-size-asian="14pt"/>
    </style:style>
    <style:style style:name="P6" style:family="paragraph" style:parent-style-name="Text_20_body">
      <style:paragraph-properties style:line-height-at-least="0.776cm" style:snap-to-layout-grid="false"/>
      <style:text-properties style:font-name="標楷體" fo:font-size="14pt" style:font-name-asian="標楷體" style:font-size-asian="14pt"/>
    </style:style>
    <style:style style:name="P7" style:family="paragraph" style:parent-style-name="Text_20_body" style:master-page-name="MP0">
      <style:paragraph-properties fo:margin-left="0.42cm" fo:margin-right="0cm" style:line-height-at-least="0.776cm" fo:text-align="center" style:justify-single-word="false" fo:text-indent="-0.42cm" style:auto-text-indent="false" style:page-number="auto" fo:break-before="page" style:snap-to-layout-grid="false">
        <style:tab-stops/>
      </style:paragraph-properties>
    </style:style>
    <style:style style:name="P8" style:family="paragraph" style:parent-style-name="Text_20_body" style:list-style-name="L1">
      <style:paragraph-properties style:line-height-at-least="0.776cm" fo:text-align="justify" style:justify-single-word="false" style:snap-to-layout-grid="false"/>
    </style:style>
    <style:style style:name="P9" style:family="paragraph" style:parent-style-name="Text_20_body" style:list-style-name="L1">
      <style:paragraph-properties style:line-height-at-least="0.776cm" style:snap-to-layout-grid="false"/>
    </style:style>
    <style:style style:name="P10" style:family="paragraph" style:parent-style-name="Text_20_body" style:list-style-name="L1">
      <style:paragraph-properties style:line-height-at-least="0.776cm" fo:text-align="justify" style:justify-single-word="false" style:snap-to-layout-grid="false"/>
      <style:text-properties style:font-name="標楷體" fo:font-size="14pt" style:font-name-asian="標楷體" style:font-size-asian="14pt"/>
    </style:style>
    <style:style style:name="T1" style:family="text">
      <style:text-properties style:language-asian="zh" style:country-asian="TW"/>
    </style:style>
    <style:style style:name="T2" style:family="text">
      <style:text-properties style:font-name="標楷體" fo:font-size="18pt" fo:letter-spacing="-0.035cm" fo:font-weight="bold" style:font-name-asian="標楷體" style:font-size-asian="18pt" style:font-weight-asian="bold"/>
    </style:style>
    <style:style style:name="T3" style:family="text">
      <style:text-properties style:font-name="標楷體" fo:font-size="14pt" style:font-name-asian="標楷體" style:font-size-asian="14pt"/>
    </style:style>
    <style:style style:name="T4" style:family="text">
      <style:text-properties fo:font-size="14pt" style:font-name-asian="標楷體" style:font-size-asian="14pt"/>
    </style:style>
    <style:style style:name="T5" style:family="text">
      <style:text-properties fo:color="#000000" style:font-name="標楷體" fo:font-size="8pt" fo:font-weight="bold" style:font-name-asian="標楷體" style:font-size-asian="8pt" style:font-weight-asian="bold" style:font-size-complex="8pt"/>
    </style:style>
    <text:list-style style:name="L1">
      <text:list-level-style-number text:level="1" style:num-suffix="、" style:num-format="1">
        <style:list-level-properties text:list-level-position-and-space-mode="label-alignment">
          <style:list-level-label-alignment text:label-followed-by="nothing" fo:text-indent="-0.84cm" fo:margin-left="1.259cm"/>
        </style:list-level-properties>
      </text:list-level-style-number>
      <text:list-level-style-number text:level="2" style:num-prefix="(" style:num-suffix=")" style:num-format="1">
        <style:list-level-properties text:list-level-position-and-space-mode="label-alignment">
          <style:list-level-label-alignment text:label-followed-by="nothing" fo:text-indent="-1.261cm" fo:margin-left="2.101cm"/>
        </style:list-level-properties>
      </text:list-level-style-number>
      <text:list-level-style-number text:level="3" style:num-suffix="、" style:num-format="1">
        <style:list-level-properties text:list-level-position-and-space-mode="label-alignment">
          <style:list-level-label-alignment text:label-followed-by="nothing" fo:text-indent="-0.841cm" fo:margin-left="2.521cm"/>
        </style:list-level-properties>
      </text:list-level-style-number>
      <text:list-level-style-number text:level="4" style:num-prefix="（" style:num-suffix="）" style:num-format="1">
        <style:list-level-properties text:list-level-position-and-space-mode="label-alignment">
          <style:list-level-label-alignment text:label-followed-by="nothing" fo:text-indent="-1.259cm" fo:margin-left="3.36cm"/>
        </style:list-level-properties>
      </text:list-level-style-number>
      <text:list-level-style-number text:level="5"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style:num-suffix="）" style:num-format="1">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2">國立臺北大學研發成果委託發明人自行申請專利合約書</text:span></text:span></text:p>
      <text:p text:style-name="P1"/>
      <text:p text:style-name="P1">立合約書人：國立臺北大學 <text:s text:c="3"/>(以下簡稱甲方）</text:p>
      <text:p text:style-name="P4">○○○ <text:s/>教授 <text:s text:c="3"/>(以下簡稱乙方）</text:p>
      <text:p text:style-name="P5"/>
      <text:p text:style-name="P1">茲就乙方於職務上、或使用甲方資源、或執行（○○○出資機構）補助專題研究計畫「○○○○○○」（計畫編號：○○○○○○）所產出之應歸屬於甲方之「○○○○○○」技術（以下簡稱研發成果），向「○○○○○○」（以下簡稱申請國）申請專利時，雙方約定下列條款，依誠實信用原則共同遵守：</text:p>
      <text:list xml:id="list324827476" text:style-name="L1">
        <text:list-item>
          <text:p text:style-name="P8"><text:span text:style-name="預設段落字型"><text:span text:style-name="T3">甲方同意乙方將研發成果以乙方名義於申請國辦理專利申請及後續維護等相關事宜（以下簡稱專利事宜）。乙方辦理專利事宜</text:span></text:span><text:span text:style-name="預設段落字型"><text:span text:style-name="T4">之相關費用，應由甲乙方依「科學技術基本法」、「政府科學技術研究發展成果歸屬及運用辦法」、「國立臺北大學研發成果及專利、技術移轉管理辦法」及其他相關法令規定支付或分攤費用。乙方除應遵守前開相關規定外並應負協助之義務。</text:span></text:span></text:p>
        </text:list-item>
        <text:list-item>
          <text:p text:style-name="P10">乙方對辦理專利事宜須盡善良管理人之義務，未經甲方事前書面同意，不得逕行終止專利事宜，亦不得逕行將研發成果、研發成果之專利申請權或專利權授權第三人利用，或為任何信託、讓與或設定負擔等處分行為。</text:p>
        </text:list-item>
        <text:list-item>
          <text:p text:style-name="P10">未經甲方事前書面同意，乙方不得逕行向任何第三人主張研發成果之專利申請權或專利權、或提起爭訟。研發成果倘有被侵害應行主張權利之情事時，乙方應立即通知甲方並應全力協助甲方採取保全行動或法律程序之進行。</text:p>
        </text:list-item>
        <text:list-item>
          <text:p text:style-name="P9"><text:span text:style-name="預設段落字型"><text:span text:style-name="T3">甲方得視需要要求乙方將研發成果專利申請權或專利權無條件讓與或授權甲方或甲方指定之第三人，乙方不得拒絕，並應於接獲甲方通知後，於甲方指定期限內配合辦理權利讓與或授權事宜，且不得另行要求任何報酬。</text:span></text:span></text:p>
        </text:list-item>
        <text:list-item>
          <text:p text:style-name="P10">乙方如違反本合約之約定，除應承擔一切法律責任外，甲方並得視情節輕重要求損害賠償。</text:p>
        </text:list-item>
        <text:list-item>
          <text:p text:style-name="P8"><text:span text:style-name="預設段落字型"><text:span text:style-name="T3">本合約有效期間至依第一條申請之專利放棄答辯、取得之專利權期限屆滿、或其他專利權結束情形為止，但甲方有權隨時終止本合約，</text:span></text:span><text:soft-page-break/><text:span text:style-name="預設段落字型"><text:span text:style-name="T3">乙方應即依第四條之規定，依甲方之指示辦理相關事宜。但乙方因本合約第五條所負之責任與義務不因本合約終止而解除。於本合約有效期間內，乙方應對本合約內容保守秘密，不得任意向第三人揭露。乙方因本合約自行申請而取得多數國家或地區專利者，亦適用本條之規定。</text:span></text:span></text:p>
        </text:list-item>
        <text:list-item>
          <text:p text:style-name="P8"><text:span text:style-name="預設段落字型"><text:span text:style-name="T3">本合約未約定事項，應適用專利法、民法、第一條所列之相關規定及其他相關法令。本合約部分條款如因故無效或無法履行，不影響其他條款之效力。</text:span></text:span></text:p>
        </text:list-item>
        <text:list-item>
          <text:p text:style-name="P10">就本合約所生之爭議糾紛，雙方同意以臺灣新北地方法院為第一審管轄法院。</text:p>
        </text:list-item>
        <text:list-item>
          <text:p text:style-name="P10">本合約正本一式二份，雙方各執存一份；副本一份，由甲方執存。</text:p>
        </text:list-item>
      </text:list>
      <text:p text:style-name="P6"/>
      <text:p text:style-name="P1">立合約書人</text:p>
      <text:p text:style-name="P6"/>
      <text:p text:style-name="P1">甲方：國立臺北大學 <text:s text:c="22"/>（簽章）</text:p>
      <text:p text:style-name="P1">代表人：李承嘉</text:p>
      <text:p text:style-name="P1">地址：新北市三峽區大學路151號</text:p>
      <text:p text:style-name="P6"/>
      <text:p text:style-name="P6"/>
      <text:p text:style-name="P1">乙方：○○○ <text:s/>教授 <text:s text:c="24"/>（簽章）</text:p>
      <text:p text:style-name="P1">身份證字號：</text:p>
      <text:p text:style-name="P1">地址：</text:p>
      <text:p text:style-name="P6"/>
      <text:p text:style-name="P6"/>
      <text:p text:style-name="P6"/>
      <text:p text:style-name="P6"/>
      <text:p text:style-name="P6"/>
      <text:p text:style-name="P6"/>
      <text:p text:style-name="P6"/>
      <text:p text:style-name="P6"/>
      <text:p text:style-name="P2">中華民國 <text:s text:c="10"/>年 <text:s text:c="10"/>月 <text:s text:c="11"/>日</text:p>
      <text:p text:style-name="P3"><text:span text:style-name="預設段落字型"><text:span text:style-name="T3"><text:s text:c="22"/></text:span></text:span><text:span text:style-name="預設段落字型"><text:span text:style-name="T5">（日期請保留空白，本校將於用印時ㄧ併填寫）</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 style:family="paragraph" style:parent-style-name="Text_20_body">
      <style:paragraph-properties fo:margin-left="1.27cm" fo:margin-right="0cm" style:line-height-at-least="0.776cm" fo:text-align="justify"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language-asian="zh" style:country-asian="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cm" fo:margin-left="2.54cm" fo:margin-right="2.586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191cm" fo:margin-left="0cm" fo:margin-right="0cm" fo:margin-bottom="0cm" style:dynamic-spacing="true"/>
      </style:header-style>
      <style:footer-style>
        <style:header-footer-properties fo:min-height="-0.04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國立<text:span text:style-name="預設段落字型"><text:span text:style-name="MT1">臺北</text:span></text:span>大學 <text:s text:c="62"/>機密資訊</text:p>
        <text:p text:style-name="Header"/>
      </style:header>
      <style:footer>
        <text:p text:style-name="Footer"><text:span text:style-name="預設段落字型"><text:span text:style-name="MT1"><text:s text:c="2"/></text:span></text:span><text:tab/> <text:s text:c="18"/><text:span text:style-name="預設段落字型"><text:span text:style-name="MT1"><text:s text:c="16"/></text:span></text:span>第2頁，共2頁 <text:s text:c="21"/>版本107<text:span text:style-name="預設段落字型"><text:span text:style-name="MT1">1121</text:span></text:span></text:p>
        <text:p text:style-name="Footer"><text:tab/>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國立臺灣大學研究成果自行申請專利權讓與合約書</dc:title>
    <dc:subject/>
    <meta:initial-creator>aw</meta:initial-creator>
    <dc:creator>user</dc:creator>
    <meta:creation-date>2018-11-29T01:10:00Z</meta:creation-date>
    <dc:date>2018-11-29T01:10:00Z</dc:date>
    <meta:print-date>2006-10-30T10:17:00Z</meta:print-date>
    <meta:editing-cycles>2</meta:editing-cycles>
    <meta:editing-duration>PT0S</meta:editing-duration>
    <meta:document-statistic meta:table-count="0" meta:image-count="0" meta:object-count="0" meta:page-count="2" meta:paragraph-count="25" meta:word-count="1093" meta:character-count="1369" meta:non-whitespace-character-count="1127"/>
    <meta:template xlink:type="simple" xlink:actuate="onRequest" xlink:title="" xlink:href="Normal.dotm"/>
  </office:meta>
</office:document-meta>
</file>