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-asian="華康楷書體W5(P)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華康楷書體W5(P)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華康楷書體W5(P)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楷書體W5(P)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margin-top="0.125in" fo:margin-bottom="0.125in" fo:line-height="0.1388in"/>
      <style:text-properties style:font-name-asian="華康楷書體W5(P)" style:font-weight-complex="bold" fo:font-size="8pt" style:font-size-asian="8pt" style:font-size-complex="8pt"/>
    </style:style>
    <style:style style:name="P9" style:parent-style-name="內文" style:family="paragraph">
      <style:paragraph-properties fo:text-align="end" fo:margin-top="0.125in" fo:margin-bottom="0.125in" fo:line-height="0.1388in"/>
      <style:text-properties style:font-name-asian="華康楷書體W5(P)" style:font-weight-complex="bold" fo:font-size="8pt" style:font-size-asian="8pt" style:font-size-complex="8pt"/>
    </style:style>
    <style:style style:name="P10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  <style:tab-stop style:type="left" style:position="0.0625in"/>
          <style:tab-stop style:type="left" style:position="0.125in"/>
        </style:tab-stops>
      </style:paragraph-properties>
      <style:text-properties style:font-name-asian="華康楷書體W5(P)"/>
    </style:style>
    <style:style style:name="P11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華康楷書體W5(P)"/>
    </style:style>
    <style:style style:name="T1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華康楷書體W5(P)"/>
    </style:style>
    <style:style style:name="P18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華康楷書體W5(P)"/>
    </style:style>
    <style:style style:name="T20" style:parent-style-name="預設段落字型" style:family="text">
      <style:text-properties style:font-name-asian="華康楷書體W5(P)"/>
    </style:style>
    <style:style style:name="T21" style:parent-style-name="預設段落字型" style:family="text">
      <style:text-properties style:font-name-asian="華康楷書體W5(P)"/>
    </style:style>
    <style:style style:name="T22" style:parent-style-name="預設段落字型" style:family="text">
      <style:text-properties style:font-name-asian="華康楷書體W5(P)"/>
    </style:style>
    <style:style style:name="T23" style:parent-style-name="預設段落字型" style:family="text">
      <style:text-properties style:font-name-asian="華康楷書體W5(P)"/>
    </style:style>
    <style:style style:name="T24" style:parent-style-name="預設段落字型" style:family="text">
      <style:text-properties style:font-name-asian="華康楷書體W5(P)"/>
    </style:style>
    <style:style style:name="T25" style:parent-style-name="預設段落字型" style:family="text">
      <style:text-properties style:font-name-asian="華康楷書體W5(P)"/>
    </style:style>
    <style:style style:name="T2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(P)"/>
    </style:style>
    <style:style style:name="P31" style:parent-style-name="內文" style:family="paragraph">
      <style:paragraph-properties fo:text-align="justify" fo:margin-top="0.125in" fo:margin-bottom="0.125in" fo:line-height="0.1666in" fo:margin-left="0.6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-asian="華康楷書體W5(P)"/>
    </style:style>
    <style:style style:name="T3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(P)"/>
    </style:style>
    <style:style style:name="T3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楷書體W5(P)"/>
    </style:style>
    <style:style style:name="T4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5(P)"/>
    </style:style>
    <style:style style:name="T46" style:parent-style-name="預設段落字型" style:family="text">
      <style:text-properties style:font-name-asian="華康楷書體W5(P)"/>
    </style:style>
    <style:style style:name="T47" style:parent-style-name="預設段落字型" style:family="text">
      <style:text-properties style:font-name-asian="華康楷書體W5(P)"/>
    </style:style>
    <style:style style:name="P48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  <style:tab-stop style:type="left" style:position="0.0625in"/>
        </style:tab-stops>
      </style:paragraph-properties>
    </style:style>
    <style:style style:name="T49" style:parent-style-name="預設段落字型" style:family="text">
      <style:text-properties style:font-name-asian="華康楷書體W5(P)"/>
    </style:style>
    <style:style style:name="T5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楷書體W5(P)"/>
    </style:style>
    <style:style style:name="P55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666in"/>
          <style:tab-stop style:type="left" style:position="-0.125in"/>
        </style:tab-stops>
      </style:paragraph-properties>
    </style:style>
    <style:style style:name="T56" style:parent-style-name="預設段落字型" style:family="text">
      <style:text-properties style:font-name-asian="華康楷書體W5(P)"/>
    </style:style>
    <style:style style:name="T5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華康楷書體W5(P)"/>
    </style:style>
    <style:style style:name="T62" style:parent-style-name="預設段落字型" style:family="text">
      <style:text-properties style:font-name-asian="華康楷書體W5(P)"/>
    </style:style>
    <style:style style:name="T63" style:parent-style-name="預設段落字型" style:family="text">
      <style:text-properties style:font-name-asian="華康楷書體W5(P)"/>
    </style:style>
    <style:style style:name="P64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666in"/>
          <style:tab-stop style:type="left" style:position="-0.125in"/>
        </style:tab-stops>
      </style:paragraph-properties>
    </style:style>
    <style:style style:name="T65" style:parent-style-name="預設段落字型" style:family="text">
      <style:text-properties style:font-name-asian="華康楷書體W5(P)"/>
    </style:style>
    <style:style style:name="T6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華康楷書體W5(P)"/>
    </style:style>
    <style:style style:name="T7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楷書體W5(P)"/>
    </style:style>
    <style:style style:name="P76" style:parent-style-name="內文" style:family="paragraph">
      <style:paragraph-properties fo:text-align="justify" fo:margin-top="0.125in" fo:margin-bottom="0.125in" fo:line-height="0.1666in" fo:margin-left="0.6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asian="華康楷書體W5(P)"/>
    </style:style>
    <style:style style:name="T7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楷書體W5(P)"/>
    </style:style>
    <style:style style:name="P83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華康楷書體W5(P)"/>
    </style:style>
    <style:style style:name="T85" style:parent-style-name="預設段落字型" style:family="text">
      <style:text-properties style:font-name-asian="華康楷書體W5(P)"/>
    </style:style>
    <style:style style:name="T86" style:parent-style-name="預設段落字型" style:family="text">
      <style:text-properties style:font-name-asian="華康楷書體W5(P)"/>
    </style:style>
    <style:style style:name="T8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華康楷書體W5(P)"/>
    </style:style>
    <style:style style:name="T92" style:parent-style-name="預設段落字型" style:family="text">
      <style:text-properties style:font-name-asian="華康楷書體W5(P)"/>
    </style:style>
    <style:style style:name="T93" style:parent-style-name="預設段落字型" style:family="text">
      <style:text-properties style:font-name-asian="華康楷書體W5(P)"/>
    </style:style>
    <style:style style:name="T9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華康楷書體W5(P)"/>
    </style:style>
    <style:style style:name="P99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</style:tab-stops>
      </style:paragraph-properties>
      <style:text-properties style:font-name-asian="華康楷書體W5(P)"/>
    </style:style>
    <style:style style:name="P100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  <style:tab-stop style:type="left" style:position="0.0625in"/>
        </style:tab-stops>
      </style:paragraph-properties>
      <style:text-properties style:font-name-asian="華康楷書體W5(P)"/>
    </style:style>
    <style:style style:name="P101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  <style:text-properties style:font-name-asian="華康楷書體W5(P)"/>
    </style:style>
    <style:style style:name="P102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  <style:text-properties style:font-name-asian="華康楷書體W5(P)"/>
    </style:style>
    <style:style style:name="P103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</style:style>
    <style:style style:name="T104" style:parent-style-name="預設段落字型" style:family="text">
      <style:text-properties style:font-name-asian="華康楷書體W5(P)"/>
    </style:style>
    <style:style style:name="T105" style:parent-style-name="預設段落字型" style:family="text">
      <style:text-properties style:font-name-asian="華康楷書體W5(P)"/>
    </style:style>
    <style:style style:name="T10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華康楷書體W5(P)"/>
    </style:style>
    <style:style style:name="T111" style:parent-style-name="預設段落字型" style:family="text">
      <style:text-properties style:font-name-asian="華康楷書體W5(P)"/>
    </style:style>
    <style:style style:name="T112" style:parent-style-name="預設段落字型" style:family="text">
      <style:text-properties style:font-name-asian="華康楷書體W5(P)"/>
    </style:style>
    <style:style style:name="T113" style:parent-style-name="預設段落字型" style:family="text">
      <style:text-properties style:font-name-asian="華康楷書體W5(P)"/>
    </style:style>
    <style:style style:name="T114" style:parent-style-name="預設段落字型" style:family="text">
      <style:text-properties style:font-name-asian="華康楷書體W5(P)"/>
    </style:style>
    <style:style style:name="P115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</style:style>
    <style:style style:name="T116" style:parent-style-name="預設段落字型" style:family="text">
      <style:text-properties style:font-name-asian="華康楷書體W5(P)"/>
    </style:style>
    <style:style style:name="T117" style:parent-style-name="預設段落字型" style:family="text">
      <style:text-properties style:font-name-asian="華康楷書體W5(P)"/>
    </style:style>
    <style:style style:name="T11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華康楷書體W5(P)"/>
    </style:style>
    <style:style style:name="P123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</style:style>
    <style:style style:name="T124" style:parent-style-name="預設段落字型" style:family="text">
      <style:text-properties style:font-name-asian="華康楷書體W5(P)"/>
    </style:style>
    <style:style style:name="T125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華康楷書體W5(P)"/>
    </style:style>
    <style:style style:name="P130" style:parent-style-name="內文" style:list-style-name="LFO1" style:family="paragraph">
      <style:paragraph-properties fo:text-align="justify" fo:margin-top="0.125in" fo:margin-bottom="0.125in" fo:line-height="0.1666in" fo:margin-left="1in" fo:text-indent="-0.375in">
        <style:tab-stops>
          <style:tab-stop style:type="left" style:position="-0.125in"/>
        </style:tab-stops>
      </style:paragraph-properties>
    </style:style>
    <style:style style:name="T131" style:parent-style-name="預設段落字型" style:family="text">
      <style:text-properties style:font-name-asian="華康楷書體W5(P)"/>
    </style:style>
    <style:style style:name="T132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華康楷書體W5(P)"/>
    </style:style>
    <style:style style:name="P137" style:parent-style-name="內文" style:family="paragraph">
      <style:paragraph-properties fo:text-align="justify" fo:margin-top="0.125in" fo:margin-bottom="0.125in" fo:line-height="0.1666in" fo:margin-left="0.625in">
        <style:tab-stops>
          <style:tab-stop style:type="left" style:position="0.25in"/>
        </style:tab-stops>
      </style:paragraph-properties>
      <style:text-properties style:font-name-asian="華康楷書體W5(P)"/>
    </style:style>
    <style:style style:name="P138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華康楷書體W5(P)"/>
    </style:style>
    <style:style style:name="T140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華康楷書體W5(P)"/>
    </style:style>
    <style:style style:name="T145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華康楷書體W5(P)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華康楷書體W5(P)"/>
    </style:style>
    <style:style style:name="P150" style:parent-style-name="內文" style:list-style-name="LFO1" style:family="paragraph">
      <style:paragraph-properties fo:text-align="justify" fo:margin-top="0.125in" fo:margin-bottom="0.125in" fo:line-height="0.1666in" fo:margin-left="0.625in" fo:text-indent="-0.625in">
        <style:tab-stops>
          <style:tab-stop style:type="left" style:position="0in"/>
          <style:tab-stop style:type="left" style:position="0.0625in"/>
        </style:tab-stops>
      </style:paragraph-properties>
    </style:style>
    <style:style style:name="T151" style:parent-style-name="預設段落字型" style:family="text">
      <style:text-properties style:font-name-asian="華康楷書體W5(P)"/>
    </style:style>
  </office:automatic-styles>
  <office:body>
    <office:text text:use-soft-page-breaks="true">
      <text:p text:style-name="P1"><text:span text:style-name="T4">國立臺北大學公共事務學院</text:span><text:span text:style-name="T5">暨各系所</text:span><text:span text:style-name="T6">學位學程</text:span><text:span text:style-name="T7">評鑑實施要點</text:span></text:p>
      <text:p text:style-name="P8">本院九十六年四月四日院務會議通過</text:p>
      <text:p text:style-name="P9">本院一零三年十二月二十四日院務會議通過</text:p>
      <text:list text:style-name="LFO1" text:continue-numbering="true">
        <text:list-item>
          <text:p text:style-name="P10">本要點依據「國立臺北大學自我評鑑實施辦法」第四條訂定之。</text:p>
        </text:list-item>
        <text:list-item>
          <text:p text:style-name="P11"><text:span text:style-name="T12">本院應實施自我評鑑之單位包括本院及本院各</text:span><text:span text:style-name="T13">系</text:span><text:span text:style-name="T14">(</text:span><text:span text:style-name="T15">所、學位學程</text:span><text:span text:style-name="T16">)</text:span><text:span text:style-name="T17">教學、研究、服務、推廣、輔導、行政與學生事務。</text:span></text:p>
        </text:list-item>
        <text:list-item>
          <text:p text:style-name="P18"><text:span text:style-name="T19">本院為辦理自我評鑑應設置「公共事務學院評鑑委員會</text:span><text:span text:style-name="T20">(</text:span><text:span text:style-name="T21">以下簡稱院評鑑會</text:span><text:span text:style-name="T22">)</text:span><text:span text:style-name="T23">」，規劃本院評鑑事宜、決定評鑑項目之細項及應填寫之書表、實地訪評、填寫評鑑報</text:span><text:span text:style-name="T24">告</text:span><text:span text:style-name="T25">、審議</text:span><text:span text:style-name="T26">系</text:span><text:span text:style-name="T27">(</text:span><text:span text:style-name="T28">所、學位學程</text:span><text:span text:style-name="T29">)</text:span><text:span text:style-name="T30">評鑑，以及其他評鑑相關事項等。</text:span></text:p>
        </text:list-item>
      </text:list>
      <text:p text:style-name="P31"><text:span text:style-name="T32">院評鑑會置委員</text:span><text:span text:style-name="T33">十</text:span><text:span text:style-name="T34">三</text:span><text:span text:style-name="T35">人，院長及</text:span><text:span text:style-name="T36">系</text:span><text:span text:style-name="T37">(</text:span><text:span text:style-name="T38">所、學位學程</text:span><text:span text:style-name="T39">)</text:span><text:span text:style-name="T40">主管為當然委員，各</text:span><text:span text:style-name="T41">系</text:span><text:span text:style-name="T42">(</text:span><text:span text:style-name="T43">所、學位學程</text:span><text:span text:style-name="T44">)</text:span><text:span text:style-name="T45">分別推派副教授以上專任教師一人為推派委員，院長並為召集人。委員任期</text:span><text:span text:style-name="T46">至評鑑結束後止</text:span><text:span text:style-name="T47">，但當然委員依其主管任期調整。</text:span></text:p>
      <text:list text:style-name="LFO1" text:continue-numbering="true">
        <text:list-item>
          <text:p text:style-name="P48"><text:span text:style-name="T49">院及</text:span><text:span text:style-name="T50">系</text:span><text:span text:style-name="T51">(</text:span><text:span text:style-name="T52">所、學位學程</text:span><text:span text:style-name="T53">)</text:span><text:span text:style-name="T54">評鑑分為二種方式：</text:span></text:p>
          <text:list text:continue-numbering="true">
            <text:list-item>
              <text:p text:style-name="P55"><text:span text:style-name="T56">自我評鑑：由院或</text:span><text:span text:style-name="T57">系</text:span><text:span text:style-name="T58">(</text:span><text:span text:style-name="T59">所、學位學程</text:span><text:span text:style-name="T60">)</text:span><text:span text:style-name="T61">評鑑委員會依據評鑑項</text:span><text:span text:style-name="T62">目</text:span><text:span text:style-name="T63">，明定評鑑細項及應填寫之書表，逐一評鑑，並做成自我評鑑報告。</text:span></text:p>
            </text:list-item>
            <text:list-item>
              <text:p text:style-name="P64"><text:span text:style-name="T65">校外專家評鑑：聘請校外專家學者三至五名，到院或</text:span><text:span text:style-name="T66">系</text:span><text:span text:style-name="T67">(</text:span><text:span text:style-name="T68">所、學位學程</text:span><text:span text:style-name="T69">)</text:span><text:span text:style-name="T70">進行院或</text:span><text:span text:style-name="T71">系</text:span><text:span text:style-name="T72">(</text:span><text:span text:style-name="T73">所、學位學程</text:span><text:span text:style-name="T74">)</text:span><text:span text:style-name="T75">自我評鑑之檢視及實地訪評。訪評以一天為原則，並做成評鑑報告，供受評單位參考改進與遵循。</text:span></text:p>
            </text:list-item>
          </text:list>
        </text:list-item>
      </text:list>
      <text:p text:style-name="P76"><text:span text:style-name="T77">前兩項評鑑每四至六年由院及</text:span><text:span text:style-name="T78">系</text:span><text:span text:style-name="T79">(</text:span><text:span text:style-name="T80">所、學位學程</text:span><text:span text:style-name="T81">)</text:span><text:span text:style-name="T82">同步實施一次，但必要時得報經院務會議通過後增加評鑑次數。</text:span></text:p>
      <text:list text:style-name="LFO1" text:continue-numbering="true">
        <text:list-item>
          <text:p text:style-name="P83"><text:span text:style-name="T84">校外專家由</text:span><text:span text:style-name="T85">本院及</text:span><text:span text:style-name="T86">各</text:span><text:span text:style-name="T87">系</text:span><text:span text:style-name="T88">(</text:span><text:span text:style-name="T89">所、學位學程</text:span><text:span text:style-name="T90">)</text:span><text:span text:style-name="T91">分別推薦五至七名校外教授送請</text:span><text:span text:style-name="T92">校長或院長</text:span><text:span text:style-name="T93">就該推薦名單遴選三至五名擔任院及各該</text:span><text:span text:style-name="T94">系</text:span><text:span text:style-name="T95">(</text:span><text:span text:style-name="T96">所、學位學程</text:span><text:span text:style-name="T97">)</text:span><text:span text:style-name="T98">訪評委員，並委請委員一人為召集人。</text:span></text:p>
        </text:list-item>
        <text:list-item>
          <text:p text:style-name="P99">實地訪評應包括：聽取受評鑑單位主管報告、參觀受評鑑單位空間、設備及教學研究狀況，與受評鑑單位行政人員及師生進行個別訪談、交換意見等項，提出評鑑結果報告。</text:p>
        </text:list-item>
        <text:list-item>
          <text:p text:style-name="P100">本院評鑑原則如下：</text:p>
          <text:list text:continue-numbering="true">
            <text:list-item>
              <text:p text:style-name="P101">受評鑑年度前一年成立院評鑑會。</text:p>
            </text:list-item>
            <text:list-item>
              <text:p text:style-name="P102">院評鑑會成立後三個月內完成自我評鑑規劃、評鑑細項及應填寫之書表，並報院務會議核備。</text:p>
            </text:list-item>
            <text:list-item>
              <text:p text:style-name="P103"><text:span text:style-name="T104">本院及</text:span><text:span text:style-name="T105">各</text:span><text:span text:style-name="T106">系</text:span><text:span text:style-name="T107">(</text:span><text:span text:style-name="T108">所、學位學程</text:span><text:span text:style-name="T109">)</text:span><text:span text:style-name="T110">應於受評鑑年度起一個月內將校外專家名單</text:span><text:span text:style-name="T111">分</text:span><text:span text:style-name="T112">送</text:span><text:span text:style-name="T113">校長或院長遴選</text:span><text:span text:style-name="T114">。</text:span></text:p>
            </text:list-item>
            <text:list-item>
              <text:p text:style-name="P115"><text:span text:style-name="T116">本</text:span><text:span text:style-name="T117">院及各</text:span><text:span text:style-name="T118">系</text:span><text:span text:style-name="T119">(</text:span><text:span text:style-name="T120">所、學位學程</text:span><text:span text:style-name="T121">)</text:span><text:span text:style-name="T122">應於受評鑑年度起三個月內完成自我評鑑，自我評鑑完成後二個月內完成校外專家評鑑。</text:span></text:p>
            </text:list-item>
            <text:list-item>
              <text:p text:style-name="P123"><text:span text:style-name="T124">本院及各</text:span><text:span text:style-name="T125">系</text:span><text:span text:style-name="T126">(</text:span><text:span text:style-name="T127">所、學位學程</text:span><text:span text:style-name="T128">)</text:span><text:span text:style-name="T129">校外專家評鑑完成後一個月內完成評鑑報告，並分別送校評鑑委員會及院評鑑會審議。</text:span></text:p>
            </text:list-item>
            <text:list-item>
              <text:p text:style-name="P130"><text:span text:style-name="T131">院評鑑會應於接獲各</text:span><text:span text:style-name="T132">系</text:span><text:span text:style-name="T133">(</text:span><text:span text:style-name="T134">所、學位學程</text:span><text:span text:style-name="T135">)</text:span><text:span text:style-name="T136">評鑑結果後一個月內完成審議，並將審議結果向院務會議報告。</text:span></text:p>
            </text:list-item>
          </text:list>
        </text:list-item>
      </text:list>
      <text:p text:style-name="P137">前項所列時程原則，院評鑑會得視情況酌予調整。</text:p>
      <text:list text:style-name="LFO1" text:continue-numbering="true">
        <text:list-item>
          <text:p text:style-name="P138"><text:span text:style-name="T139">本院各</text:span><text:span text:style-name="T140">系</text:span><text:span text:style-name="T141">(</text:span><text:span text:style-name="T142">所、學位學程</text:span><text:span text:style-name="T143">)</text:span><text:span text:style-name="T144">之評鑑報告除供各</text:span><text:span text:style-name="T145">系</text:span><text:span text:style-name="T146">(</text:span><text:span text:style-name="T147">所、學位學程</text:span><text:span text:style-name="T148">)</text:span><text:span text:style-name="T149">作為改進之依據外，並作為本院資源分配、訂定中長程計畫及單位增設、變更、合併、停辦之參考。</text:span></text:p>
        </text:list-item>
        <text:list-item>
          <text:p text:style-name="P150"><text:span text:style-name="T151">本要點經院務會議通過後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(P)" style:font-name-asian="華康楷書體W5(P)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256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共事務學院暨各系所評鑑實施要點</dc:title>
    <dc:subject/>
    <meta:initial-creator>cpa</meta:initial-creator>
    <dc:creator>user</dc:creator>
    <meta:creation-date>2020-11-11T08:57:00Z</meta:creation-date>
    <dc:date>2020-11-11T08:57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