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6236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2236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2631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0423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833in" style:use-optimal-column-width="false"/>
    </style:style>
    <style:style style:name="TableColumn28" style:family="table-column">
      <style:table-column-properties style:column-width="0.2388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8368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025in" style:use-optimal-column-width="false"/>
    </style:style>
    <style:style style:name="TableColumn34" style:family="table-column">
      <style:table-column-properties style:column-width="0.552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Column36" style:family="table-column">
      <style:table-column-properties style:column-width="0.6375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6298in" style:use-optimal-column-width="false"/>
    </style:style>
    <style:style style:name="Table13" style:family="table">
      <style:table-properties style:width="7.0048in" fo:margin-left="0in" table:align="left"/>
    </style:style>
    <style:style style:name="TableRow39" style:family="table-row">
      <style:table-row-properties style:min-row-height="0.6145in" style:use-optimal-row-height="false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222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style:line-height-at-least="0.1944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Row60" style:family="table-row">
      <style:table-row-properties style:min-row-height="0.4104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TableRow65" style:family="table-row">
      <style:table-row-properties style:min-row-height="0.3493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Cell70" style:family="table-cell">
      <style:table-cell-properties fo:border-top="0.0208in solid #000000" fo:border-left="0.010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 fo:margin-top="0.0277in" fo:margin-bottom="0.0277in" fo:margin-right="0.3333in"/>
      <style:text-properties style:font-name="標楷體" style:font-name-asian="標楷體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TableRow81" style:family="table-row">
      <style:table-row-properties style:min-row-height="0.2868in" style:use-optimal-row-height="false" fo:keep-together="always"/>
    </style:style>
    <style:style style:name="P82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TableRow91" style:family="table-row">
      <style:table-row-properties style:min-row-height="0.4416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277in" fo:margin-bottom="0.0277in" fo:text-indent="0.25in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277in" fo:margin-bottom="0.027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277in" fo:margin-bottom="0.0277in" fo:text-indent="0.25in"/>
      <style:text-properties style:font-name="標楷體" style:font-name-asian="標楷體" style:font-size-complex="12pt"/>
    </style:style>
    <style:style style:name="TableRow100" style:family="table-row">
      <style:table-row-properties style:min-row-height="0.4736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277in" fo:margin-bottom="0.0277in" fo:text-inden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5104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11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Row123" style:family="table-row">
      <style:table-row-properties style:min-row-height="0.145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margin-top="0.0277in" fo:margin-bottom="0.0277in"/>
    </style:style>
    <style:style style:name="T12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277in" fo:margin-bottom="0.0277in"/>
      <style:text-properties style:font-name="標楷體" style:font-name-asian="標楷體" fo:letter-spacing="-0.0138in" style:font-size-complex="12pt"/>
    </style:style>
    <style:style style:name="P138" style:parent-style-name="內文" style:family="paragraph">
      <style:paragraph-properties fo:margin-top="0.0277in" fo:margin-bottom="0.0277in"/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45" style:family="table-row">
      <style:table-row-properties style:min-row-height="0.1451in" style:use-optimal-row-height="false" fo:keep-together="always"/>
    </style:style>
    <style:style style:name="P146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top="0.0277in" fo:margin-bottom="0.0277in"/>
      <style:text-properties style:font-name="標楷體" style:font-name-asian="標楷體" fo:letter-spacing="-0.0138in" style:font-size-complex="12pt"/>
    </style:style>
    <style:style style:name="P158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end" fo:margin-top="0.0277in" fo:margin-bottom="0.0277in"/>
      <style:text-properties style:font-name="標楷體" style:font-name-asian="標楷體" style:font-size-complex="12pt"/>
    </style:style>
    <style:style style:name="TableRow161" style:family="table-row">
      <style:table-row-properties style:min-row-height="0.451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277in" fo:margin-bottom="0.0277in"/>
      <style:text-properties style:font-name="標楷體" style:font-name-asian="標楷體" fo:letter-spacing="-0.0138in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Row185" style:family="table-row">
      <style:table-row-properties style:min-row-height="0.451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top="0.0277in" fo:margin-bottom="0.0277in"/>
      <style:text-properties style:font-name="標楷體" style:font-name-asian="標楷體" fo:letter-spacing="-0.0138in" style:font-size-complex="12pt"/>
    </style:style>
    <style:style style:name="P201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end" fo:margin-top="0.0277in" fo:margin-bottom="0.0277in"/>
      <style:text-properties style:font-name="標楷體" style:font-name-asian="標楷體" style:font-size-complex="12pt"/>
    </style:style>
    <style:style style:name="TableRow204" style:family="table-row">
      <style:table-row-properties style:min-row-height="0.309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277in" fo:margin-bottom="0.0277in"/>
      <style:text-properties style:font-name="標楷體" style:font-name-asian="標楷體" fo:letter-spacing="-0.0138in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277in" fo:margin-bottom="0.0277in"/>
      <style:text-properties style:font-name="標楷體" style:font-name-asian="標楷體" style:font-size-complex="12pt"/>
    </style:style>
    <style:style style:name="TableRow228" style:family="table-row">
      <style:table-row-properties style:min-row-height="0.2368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margin-top="0.0277in" fo:margin-bottom="0.0277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end" fo:margin-top="0.0277in" fo:margin-bottom="0.0277in"/>
      <style:text-properties style:font-name="標楷體" style:font-name-asian="標楷體" style:font-size-complex="12pt"/>
    </style:style>
    <style:style style:name="TableRow247" style:family="table-row">
      <style:table-row-properties style:min-row-height="0.0965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277in" fo:margin-bottom="0.0277in" fo:line-height="0.25in"/>
      <style:text-properties style:font-name="標楷體" style:font-name-asian="標楷體" style:font-size-complex="12pt"/>
    </style:style>
    <style:style style:name="TableRow250" style:family="table-row">
      <style:table-row-properties style:min-row-height="0.3062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9" style:family="table-row">
      <style:table-row-properties style:min-row-height="0.2729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min-row-height="0.277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7" style:family="table-row">
      <style:table-row-properties style:min-row-height="0.300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6" style:family="table-row">
      <style:table-row-properties style:min-row-height="0.3298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 fo:margin-right="0.05in" fo:text-indent="0.125in"/>
      <style:text-properties style:font-name="標楷體" style:font-name-asian="標楷體" style:font-size-complex="12pt"/>
    </style:style>
    <style:style style:name="TableRow289" style:family="table-row">
      <style:table-row-properties style:min-row-height="0.3291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min-row-height="0.4805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3" style:family="table-row">
      <style:table-row-properties style:min-row-height="0.3222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3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341" style:family="table-row">
      <style:table-row-properties style:min-row-height="0.3229in" style:use-optimal-row-height="false" fo:keep-together="always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348" style:family="table-row">
      <style:table-row-properties style:min-row-height="0.3229in" style:use-optimal-row-height="false" fo:keep-together="always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</style:style>
    <style:style style:name="T353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356" style:family="table-row">
      <style:table-row-properties style:min-row-height="0.3222in" style:use-optimal-row-height="false" fo:keep-together="always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363" style:family="table-row">
      <style:table-row-properties style:min-row-height="0.3229in" style:use-optimal-row-height="false" fo:keep-together="always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370" style:family="table-row">
      <style:table-row-properties style:min-row-height="0.2902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style:line-height-at-least="0.1666in" fo:margin-right="0.0395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0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405" style:family="table-row">
      <style:table-row-properties style:min-row-height="0.2902in" style:use-optimal-row-height="false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412" style:family="table-row">
      <style:table-row-properties style:min-row-height="0.2902in" style:use-optimal-row-height="false" fo:keep-together="always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</style:style>
    <style:style style:name="T417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420" style:family="table-row">
      <style:table-row-properties style:min-row-height="0.2902in" style:use-optimal-row-height="false" fo:keep-together="always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427" style:family="table-row">
      <style:table-row-properties style:min-row-height="0.2902in" style:use-optimal-row-height="false" fo:keep-together="always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434" style:family="table-row">
      <style:table-row-properties style:min-row-height="0.5694in" style:use-optimal-row-height="false" fo:keep-together="always"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min-row-height="1.2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P445" style:parent-style-name="內文" style:family="paragraph">
      <style:paragraph-properties fo:margin-left="-0.0951in">
        <style:tab-stops/>
      </style:paragraph-properties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Row447" style:family="table-row">
      <style:table-row-properties style:min-row-height="0.85in" style:use-optimal-row-height="false" fo:keep-together="always"/>
    </style:style>
    <style:style style:name="TableCell4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2222in" fo:margin-left="0.6104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fo:line-height="0.2222in" fo:margin-left="0.44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2222in" fo:margin-left="0.44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line-height="0.2222in" fo:margin-left="0.44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line-height="0.2222in" fo:margin-left="0.44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line-height="0.1666in" fo:margin-left="0.5in" fo:text-indent="-0.375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4" text:anchor-type="paragraph" svg:x="3.21528in" svg:y="-0.23889in" svg:width="3.1875in" svg:height="0.32917in" style:rel-width="scale" style:rel-height="scale"><draw:text-box><text:p text:style-name="內文"><text:span text:style-name="T2">104</text:span><text:span text:style-name="T3">年</text:span><text:span text:style-name="T4">10</text:span><text:span text:style-name="T5">月</text:span><text:span text:style-name="T6">13</text:span><text:span text:style-name="T7">日</text:span><text:span text:style-name="T8">104</text:span><text:span text:style-name="T9">學年度第</text:span><text:span text:style-name="T10">1</text:span><text:span text:style-name="T11">次校教評會</text:span><text:span text:style-name="T12">通過</text:span></text:p></draw:text-box><svg:title/><svg:desc/></draw:frame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5">
            <text:p text:style-name="P41"><text:span text:style-name="T42">國立臺北大學</text:span><text:span text:style-name="T43"><text:s text:c="3"/></text:span><text:span text:style-name="T44">學院</text:span><text:span text:style-name="T45"><text:s text:c="3"/></text:span><text:span text:style-name="T46">系</text:span><text:span text:style-name="T47"><text:s text:c="3"/></text:span><text:span text:style-name="T48">學年度</text:span><text:span text:style-name="T49"><text:s text:c="2"/></text:span><text:span text:style-name="T50">學期兼任教師於他校取得高一等級教師證書擬</text:span><text:span text:style-name="T51">改聘</text:span><text:span text:style-name="T52">教師申請書</text:span></text:p>
            <text:p text:style-name="P53"><text:span text:style-name="T54"><text:s text:c="64"/></text:span><text:span text:style-name="T55">年</text:span><text:span text:style-name="T56"><text:s text:c="4"/></text:span><text:span text:style-name="T57">月</text:span><text:span text:style-name="T58"><text:s text:c="3"/></text:span><text:span text:style-name="T59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擬改聘等級</text:p>
          </table:table-cell>
          <table:covered-table-cell/>
          <table:table-cell table:style-name="TableCell63" table:number-columns-spanned="23">
            <text:p text:style-name="P64"><text:s text:c="5"/>□教授<text:s text:c="3"/>□副教授<text:s text:c="2"/>□助理教授<text:s text:c="2"/>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姓<text:s text:c="5"/>名</text:p>
          </table:table-cell>
          <table:covered-table-cell/>
          <table:table-cell table:style-name="TableCell68" table:number-columns-spanned="2">
            <text:p text:style-name="P69">中文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出生</text:p>
            <text:p text:style-name="P74">年月</text:p>
          </table:table-cell>
          <table:covered-table-cell/>
          <table:table-cell table:style-name="TableCell75" table:number-columns-spanned="6" table:number-rows-spanned="2">
            <text:p text:style-name="P76"><text:s text:c="2"/>年<text:s text:c="4"/>月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性別</text:p>
          </table:table-cell>
          <table:covered-table-cell/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英文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到校日期</text:p>
          </table:table-cell>
          <table:covered-table-cell/>
          <table:table-cell table:style-name="TableCell94" table:number-columns-spanned="10">
            <text:p text:style-name="P95"><text:s text:c="6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任現職日期</text:p>
          </table:table-cell>
          <table:covered-table-cell/>
          <table:covered-table-cell/>
          <table:covered-table-cell/>
          <table:table-cell table:style-name="TableCell98" table:number-columns-spanned="9">
            <text:p text:style-name="P99"><text:s text:c="7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國籍（本國籍者免填）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擬改聘日期</text:p>
          </table:table-cell>
          <table:covered-table-cell/>
          <table:covered-table-cell/>
          <table:covered-table-cell/>
          <table:table-cell table:style-name="TableCell108" table:number-columns-spanned="9">
            <text:p text:style-name="P109"><text:s text:c="7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學士以上學歷</text:p>
            <text:p text:style-name="P113"><text:span text:style-name="T114">(</text:span><text:span text:style-name="T115">學士、碩士、博士或直升博士均需填列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任本校職務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已具教師資格等級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校<text:s text:c="8"/>名</text:p>
            <text:p text:style-name="P126"><text:span text:style-name="T127">（如國外學校，請加註國家）</text:span></text:p>
          </table:table-cell>
          <table:covered-table-cell/>
          <table:covered-table-cell/>
          <table:table-cell table:style-name="TableCell128" table:number-columns-spanned="3" table:number-rows-spanned="2">
            <text:p text:style-name="P129">系<text:s text:c="4"/>所</text:p>
          </table:table-cell>
          <table:covered-table-cell/>
          <table:covered-table-cell/>
          <table:table-cell table:style-name="TableCell130" table:number-rows-spanned="2">
            <text:p text:style-name="P131">學位</text:p>
          </table:table-cell>
          <table:table-cell table:style-name="TableCell132" table:number-columns-spanned="3">
            <text:p text:style-name="P133">起</text:p>
          </table:table-cell>
          <table:covered-table-cell/>
          <table:covered-table-cell/>
          <table:table-cell table:style-name="TableCell134" table:number-columns-spanned="3">
            <text:p text:style-name="P135">迄</text:p>
          </table:table-cell>
          <table:covered-table-cell/>
          <table:covered-table-cell/>
          <table:table-cell table:style-name="TableCell136" table:number-columns-spanned="2" table:number-rows-spanned="2">
            <text:p text:style-name="P137">現職</text:p>
            <text:p text:style-name="P138">職稱</text:p>
          </table:table-cell>
          <table:covered-table-cell/>
          <table:table-cell table:style-name="TableCell139" table:number-columns-spanned="4" table:number-rows-spanned="2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 table:number-rows-spanned="2">
            <text:p text:style-name="P142">教師證書字號</text:p>
          </table:table-cell>
          <table:covered-table-cell/>
          <table:table-cell table:style-name="TableCell143" table:number-columns-spanned="4" table:number-rows-spanned="2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>
            <text:p text:style-name="P150">年</text:p>
          </table:table-cell>
          <table:table-cell table:style-name="TableCell151" table:number-columns-spanned="2">
            <text:p text:style-name="P152">月</text:p>
          </table:table-cell>
          <table:covered-table-cell/>
          <table:table-cell table:style-name="TableCell153">
            <text:p text:style-name="P154">年</text:p>
          </table:table-cell>
          <table:table-cell table:style-name="TableCell155" table:number-columns-spanned="2">
            <text:p text:style-name="P156">月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 table:number-rows-spanned="2">
            <text:p text:style-name="P177">現職教師證書字號</text:p>
          </table:table-cell>
          <table:covered-table-cell/>
          <table:table-cell table:style-name="TableCell178" table:number-columns-spanned="4" table:number-rows-spanned="2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 table:number-rows-spanned="2">
            <text:p text:style-name="P181">送審</text:p>
            <text:p text:style-name="P182">學校</text:p>
          </table:table-cell>
          <table:covered-table-cell/>
          <table:table-cell table:style-name="TableCell183" table:number-columns-spanned="4" table:number-rows-spanned="2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>現職聘任學歷</text:p>
          </table:table-cell>
          <table:covered-table-cell/>
          <table:table-cell table:style-name="TableCell221" table:number-columns-spanned="4" table:number-rows-spanned="2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起資</text:p>
            <text:p text:style-name="P225">年月</text:p>
          </table:table-cell>
          <table:covered-table-cell/>
          <table:table-cell table:style-name="TableCell226" table:number-columns-spanned="4" table:number-rows-spanned="2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5">
            <text:p text:style-name="P249">每<text:s text:c="2"/>週<text:s text:c="2"/>擬<text:s text:c="2"/>授<text:s text:c="2"/>課<text:s text:c="2"/>科<text:s text:c="2"/>目<text:s text:c="2"/>及<text:s text:c="2"/>時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 text:c="8"/>學年度<text:s text:c="3"/>學期擬授課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時數</text:p>
          </table:table-cell>
          <table:covered-table-cell/>
          <table:covered-table-cell/>
          <table:covered-table-cell/>
          <table:table-cell table:style-name="TableCell255" table:number-columns-spanned="10">
            <text:p text:style-name="P256"><text:s text:c="8"/>學年度<text:s text:c="3"/>學期擬授課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時數</text:p>
          </table:table-cell>
          <table:covered-table-cell/>
        </table:table-row>
        <table:table-row table:style-name="TableRow259"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5">
            <text:p text:style-name="P288">審核課程並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課務組、進修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系所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學院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5">
            <text:p text:style-name="P305"><text:span text:style-name="T306">系級教評會評審經過</text:span></text:p>
          </table:table-cell>
          <table:table-cell table:style-name="TableCell307" table:number-columns-spanned="17" table:number-rows-spanned="5">
            <text:p text:style-name="P308"><text:span text:style-name="T309">民國</text:span><text:span text:style-name="T310">　　</text:span><text:span text:style-name="T311">年</text:span><text:span text:style-name="T312">　　</text:span><text:span text:style-name="T313">月</text:span><text:span text:style-name="T314">　　</text:span><text:span text:style-name="T315">日召開本系</text:span><text:span text:style-name="T316">　　</text:span><text:span text:style-name="T317">學年度第</text:span><text:span text:style-name="T318">　</text:span><text:span text:style-name="T319">次教師評審委員會會議，有關</text:span><text:span text:style-name="T320">　　　　　</text:span><text:span text:style-name="T321">教師改聘案，</text:span><text:span text:style-name="T322">決議</text:span><text:span text:style-name="T323">：</text:span></text:p>
            <text:p text:style-name="P324"><text:span text:style-name="T325">□</text:span><text:span text:style-name="T326">通過</text:span><text:span text:style-name="T327"><text:s/>□</text:span><text:span text:style-name="T328">不通過（請附理由</text:span><text:span text:style-name="T329">:</text:span><text:span text:style-name="T330">　</text:span><text:span text:style-name="T331"><text:s text:c="6"/></text:span><text:span text:style-name="T332">）</text:span></text:p>
            <text:p text:style-name="P333"/>
            <text:p text:style-name="P334"><text:span text:style-name="T335">召集人簽章：　</text:span><text:span text:style-name="T33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>委員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出席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<text:span text:style-name="T353">迴避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參加表決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通過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 table:number-rows-spanned="5">
            <text:p text:style-name="內文"><text:span text:style-name="T372">院級教評會評審經過</text:span></text:p>
          </table:table-cell>
          <table:table-cell table:style-name="TableCell373" table:number-columns-spanned="17" table:number-rows-spanned="5">
            <text:p text:style-name="P374"><text:span text:style-name="T375">民國</text:span><text:span text:style-name="T376">　　</text:span><text:span text:style-name="T377">年</text:span><text:span text:style-name="T378">　　</text:span><text:span text:style-name="T379">月</text:span><text:span text:style-name="T380">　　</text:span><text:span text:style-name="T381">日召開本院</text:span><text:span text:style-name="T382">　　</text:span><text:span text:style-name="T383">學年度第</text:span><text:span text:style-name="T384">　</text:span><text:span text:style-name="T385">次教師評審委員會會議，有關</text:span><text:span text:style-name="T386">　　　　　</text:span><text:span text:style-name="T387">教師改聘案，</text:span><text:span text:style-name="T388">決議</text:span><text:span text:style-name="T389">：</text:span></text:p>
            <text:p text:style-name="P390"><text:span text:style-name="T391">□</text:span><text:span text:style-name="T392">通過</text:span><text:span text:style-name="T393">□</text:span><text:span text:style-name="T394">不通過（請附理由</text:span><text:span text:style-name="T395">: <text:s text:c="6"/></text:span><text:span text:style-name="T396">　）</text:span></text:p>
            <text:p text:style-name="P397"/>
            <text:p text:style-name="P398"><text:span text:style-name="T399">召集人簽章：　　　　　</text:span><text:span text:style-name="T40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委員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出席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<text:span text:style-name="T417">迴避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參加表決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>通過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人事室<text:s/>收件</text:p>
          </table:table-cell>
          <table:table-cell table:style-name="TableCell437" table:number-columns-spanned="24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校教評會決議</text:p>
          </table:table-cell>
          <table:table-cell table:style-name="TableCell442" table:number-columns-spanned="24">
            <text:p text:style-name="P443">民國<text:s text:c="2"/>年<text:s text:c="3"/>月<text:s text:c="2"/>日第<text:s text:c="3"/>屆第<text:s text:c="4"/>次校教師評審委員會決議：</text:p>
            <text:p text:style-name="P444"/>
            <text:p text:style-name="P445"/>
            <text:p text:style-name="P446">召集人簽章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校長</text:p>
            <text:p text:style-name="P450">批示</text:p>
          </table:table-cell>
          <table:table-cell table:style-name="TableCell451" table:number-columns-spanned="24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附註：</text:p>
      <text:p text:style-name="P454">一、本表於系級教評會前，有關課程(科目分別註明大學部或研究所開課)請先依行政程序送至課務組(進修推廣部請送進修教育組)簽註後，再依程序辦理。</text:p>
      <text:p text:style-name="P455">二、持外國學歷者，請依「國外學歷查證認定作業要點」辦理學歷查證，經查證符合規定者，並於「系級教評會評審經過」欄註明「本件已辦理國外學歷查證認定，符合相關規定」之文字。</text:p>
      <text:p text:style-name="P456">三、本表請以打字填送。出版著作及論文目錄一覽表如附件。</text:p>
      <text:p text:style-name="P457">四、如表格不敷使用，請自行調整。</text:p>
      <text:p text:style-name="P458"/>
      <text:p text:style-name="內文"/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10T08:04:00Z</meta:creation-date>
    <dc:date>2023-02-10T08:10:00Z</dc:date>
    <meta:print-date>2015-06-26T07:10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175" meta:character-count="1177" meta:row-count="8" meta:non-whitespace-character-count="1004"/>
  </office:meta>
</office:document-meta>
</file>