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meta:initial-creator>USER</meta:initial-creator>
    <dc:creator>User</dc:creator>
    <meta:creation-date>2025-05-29T03:36:00Z</meta:creation-date>
    <dc:date>2025-05-29T03:36:00Z</dc:date>
    <meta:print-date>2017-04-13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