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6" style:family="table-column">
      <style:table-column-properties style:column-width="0.5506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1.5861in" style:use-optimal-column-width="false"/>
    </style:style>
    <style:style style:name="TableColumn13" style:family="table-column">
      <style:table-column-properties style:column-width="1.5354in" style:use-optimal-column-width="false"/>
    </style:style>
    <style:style style:name="Table5" style:family="table">
      <style:table-properties style:width="7.6277in" fo:margin-left="0in" table:align="center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right="-0.0194in"/>
      <style:text-properties style:font-name="標楷體" style:font-name-asian="標楷體" style:font-name-complex="標楷體" fo:letter-spacing="-0.0069in"/>
    </style:style>
    <style:style style:name="P25" style:parent-style-name="Standard" style:family="paragraph">
      <style:paragraph-properties fo:text-align="center" fo:margin-right="-0.0194in"/>
    </style:style>
    <style:style style:name="T2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P33" style:parent-style-name="Standard" style:family="paragraph">
      <style:paragraph-properties style:snap-to-layout-grid="false" fo:text-align="center" fo:margin-top="0.1256in"/>
      <style:text-properties style:font-name="標楷體" style:font-name-asian="標楷體" style:font-name-complex="標楷體" fo:letter-spacing="-0.0069in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style:line-height-at-least="0.1666in" fo:margin-right="-0.0194in"/>
      <style:text-properties style:font-name="標楷體" style:font-name-asian="標楷體" style:font-name-complex="標楷體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letter-spacing="-0.0069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letter-spacing="-0.0069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letter-spacing="-0.0069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letter-spacing="-0.0069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fo:letter-spacing="-0.0069in"/>
    </style:style>
    <style:style style:name="T67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margin-top="0.1256in"/>
      <style:text-properties style:font-name="標楷體" style:font-name-asian="標楷體" style:font-name-complex="標楷體" fo:letter-spacing="-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margin-right="-0.287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標楷體"/>
    </style:style>
    <style:style style:name="TableColumn73" style:family="table-column">
      <style:table-column-properties style:column-width="2.3687in" style:use-optimal-column-width="false"/>
    </style:style>
    <style:style style:name="TableColumn74" style:family="table-column">
      <style:table-column-properties style:column-width="0.9625in" style:use-optimal-column-width="false"/>
    </style:style>
    <style:style style:name="TableColumn75" style:family="table-column">
      <style:table-column-properties style:column-width="2.7506in" style:use-optimal-column-width="false"/>
    </style:style>
    <style:style style:name="TableColumn76" style:family="table-column">
      <style:table-column-properties style:column-width="1.5513in" style:use-optimal-column-width="false"/>
    </style:style>
    <style:style style:name="Table72" style:family="table">
      <style:table-properties style:width="7.6333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416in" fo:margin-bottom="0.0416in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Row87" style:family="table-row">
      <style:table-row-properties style:min-row-height="0.3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-0.0069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-0.0069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3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69in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388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149" style:family="table-column">
      <style:table-column-properties style:column-width="7.6333in" style:use-optimal-column-width="false"/>
    </style:style>
    <style:style style:name="Table148" style:family="table">
      <style:table-properties style:width="7.6333in" fo:margin-left="0in" table:align="center"/>
    </style:style>
    <style:style style:name="TableRow150" style:family="table-row">
      <style:table-row-properties style:min-row-height="3.693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0.5479in" style:use-optimal-column-width="false"/>
    </style:style>
    <style:style style:name="TableColumn163" style:family="table-column">
      <style:table-column-properties style:column-width="1.1875in" style:use-optimal-column-width="false"/>
    </style:style>
    <style:style style:name="TableColumn164" style:family="table-column">
      <style:table-column-properties style:column-width="0.0041in" style:use-optimal-column-width="false"/>
    </style:style>
    <style:style style:name="TableColumn165" style:family="table-column">
      <style:table-column-properties style:column-width="1.2138in" style:use-optimal-column-width="false"/>
    </style:style>
    <style:style style:name="TableColumn166" style:family="table-column">
      <style:table-column-properties style:column-width="1.1631in" style:use-optimal-column-width="false"/>
    </style:style>
    <style:style style:name="TableColumn167" style:family="table-column">
      <style:table-column-properties style:column-width="0.0069in" style:use-optimal-column-width="false"/>
    </style:style>
    <style:style style:name="TableColumn168" style:family="table-column">
      <style:table-column-properties style:column-width="1.1923in" style:use-optimal-column-width="false"/>
    </style:style>
    <style:style style:name="TableColumn169" style:family="table-column">
      <style:table-column-properties style:column-width="1.1395in" style:use-optimal-column-width="false"/>
    </style:style>
    <style:style style:name="Table160" style:family="table">
      <style:table-properties style:width="7.6333in" fo:margin-left="0in" table:align="center"/>
    </style:style>
    <style:style style:name="TableRow170" style:family="table-row">
      <style:table-row-properties style:min-row-height="0.259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margin-top="0.0416in" fo:margin-bottom="0.0416in" style:line-height-at-least="0.2777in"/>
    </style:style>
    <style:style style:name="T175" style:parent-style-name="預設段落字型" style:family="text">
      <style:text-properties style:font-name="標楷體" style:font-name-asian="標楷體" style:font-name-complex="標楷體" fo:letter-spacing="-0.0069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etter-spacing="-0.0069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letter-spacing="-0.0069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416in" fo:margin-bottom="0.0416in" style:line-height-at-leas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416in" fo:margin-bottom="0.0416in" style:line-height-at-least="0.2777in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top="0.0416in" fo:margin-bottom="0.0416in" style:line-height-at-least="0.277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2402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.1388in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text-align="center" style:line-height-at-least="0.1388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margin-bottom="0.0277in" style:line-height-at-least="0.1666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2347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1618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/>
    </style:style>
    <style:style style:name="TableColumn248" style:family="table-column">
      <style:table-column-properties style:column-width="7.6333in" style:use-optimal-column-width="false"/>
    </style:style>
    <style:style style:name="Table247" style:family="table">
      <style:table-properties style:width="7.6333in" fo:margin-left="0in" table:align="center"/>
    </style:style>
    <style:style style:name="TableRow249" style:family="table-row">
      <style:table-row-properties style:min-row-height="0.1618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letter-spacing="-0.0069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北大學社會科學學院</text:span><text:span text:style-name="T3"><text:s/></text:span><text:span text:style-name="T4">兼任助理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</text:p>
            <text:p text:style-name="P25"><text:span text:style-name="T26">級別</text:span></text:p>
          </table:table-cell>
          <table:table-cell table:style-name="TableCell27">
            <text:p text:style-name="P28"><text:span text:style-name="T29">□</text:span><text:span text:style-name="T30">日間部 <text:s text:c="2"/></text:span><text:span text:style-name="T31">□</text:span><text:span text:style-name="T32">進修部</text:span></text:p>
            <text:p text:style-name="P33">○○系/所○年級</text:p>
          </table:table-cell>
          <table:table-cell table:style-name="TableCell34" table:number-rows-spanned="3">
            <text:p text:style-name="P35">照</text:p>
            <text:p text:style-name="P36">片</text:p>
          </table:table-cell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><text:span text:style-name="T42">□生理男</text:span><text:span text:style-name="T43">　　</text:span><text:span text:style-name="T44">□生理女</text:span><text:span text:style-name="T45">　　</text:span><text:span text:style-name="T46">□</text:span><text:span text:style-name="T47">其他</text:span></text:p>
          </table:table-cell>
          <table:covered-table-cell/>
          <table:covered-table-cell/>
          <table:table-cell table:style-name="TableCell48">
            <text:p text:style-name="P49">生日</text:p>
          </table:table-cell>
          <table:table-cell table:style-name="TableCell50" table:number-columns-spanned="2">
            <text:p text:style-name="P51"><text:span text:style-name="T52">○○○</text:span><text:span text:style-name="T53">年</text:span><text:span text:style-name="T54">○○</text:span><text:span text:style-name="T55">月</text:span><text:span text:style-name="T56">○○</text:span><text:span text:style-name="T57">日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手機</text:p>
          </table:table-cell>
          <table:table-cell table:style-name="TableCell62" table:number-columns-spanned="2">
            <text:p text:style-name="P63">09</text:p>
          </table:table-cell>
          <table:covered-table-cell/>
          <table:table-cell table:style-name="TableCell64">
            <text:p text:style-name="P65"><text:span text:style-name="T66">聯絡</text:span><text:span text:style-name="T67">地址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工作/實習/社團/營隊單位</text:p>
          </table:table-cell>
          <table:table-cell table:style-name="TableCell80">
            <text:p text:style-name="P81"><text:span text:style-name="T82">職務名稱</text:span></text:p>
          </table:table-cell>
          <table:table-cell table:style-name="TableCell83">
            <text:p text:style-name="P84">負責內容</text:p>
          </table:table-cell>
          <table:table-cell table:style-name="TableCell85">
            <text:p text:style-name="P86">擔任期間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自</text:span><text:span text:style-name="T97">○○○</text:span><text:span text:style-name="T98">年</text:span><text:span text:style-name="T99">○○</text:span><text:span text:style-name="T100">月</text:span></text:p>
            <text:p text:style-name="P101"><text:span text:style-name="T102">至</text:span><text:span text:style-name="T103">○○○</text:span><text:span text:style-name="T104">年</text:span><text:span text:style-name="T105">○○</text:span><text:span text:style-name="T106">月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自</text:span><text:span text:style-name="T117">○○○</text:span><text:span text:style-name="T118">年</text:span><text:span text:style-name="T119">○○</text:span><text:span text:style-name="T120">月</text:span></text:p>
            <text:p text:style-name="P121"><text:span text:style-name="T122">至</text:span><text:span text:style-name="T123">○○○</text:span><text:span text:style-name="T124">年</text:span><text:span text:style-name="T125">○○</text:span><text:span text:style-name="T126">月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自</text:span><text:span text:style-name="T137">○○○</text:span><text:span text:style-name="T138">年</text:span><text:span text:style-name="T139">○○</text:span><text:span text:style-name="T140">月</text:span></text:p>
            <text:p text:style-name="P141"><text:span text:style-name="T142">至</text:span><text:span text:style-name="T143">○○○</text:span><text:span text:style-name="T144">年</text:span><text:span text:style-name="T145">○○</text:span><text:span text:style-name="T146">月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自我介紹</text:span><text:span text:style-name="T154">(</text:span><text:span text:style-name="T155">個性描述、</text:span><text:span text:style-name="T156">擅用軟體工具、興趣專長、證照檢定資格</text:span><text:span text:style-name="T157">)</text:span><text:span text:style-name="T158">：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可到職日期</text:p>
          </table:table-cell>
          <table:table-cell table:style-name="TableCell173" table:number-columns-spanned="2">
            <text:p text:style-name="P174"><text:span text:style-name="T175">○○○</text:span><text:span text:style-name="T176">年</text:span><text:span text:style-name="T177">○○</text:span><text:span text:style-name="T178">月</text:span><text:span text:style-name="T179">○○</text:span><text:span text:style-name="T180">日</text:span></text:p>
          </table:table-cell>
          <table:covered-table-cell/>
          <table:table-cell table:style-name="TableCell181" table:number-columns-spanned="2">
            <text:p text:style-name="P182">有無機車駕照</text:p>
          </table:table-cell>
          <table:covered-table-cell/>
          <table:table-cell table:style-name="TableCell183">
            <text:p text:style-name="P184"><text:span text:style-name="T185">□</text:span><text:span text:style-name="T186">有　</text:span><text:span text:style-name="T187">□</text:span><text:span text:style-name="T188">無</text:span></text:p>
          </table:table-cell>
          <table:table-cell table:style-name="TableCell189" table:number-columns-spanned="2">
            <text:p text:style-name="P190">有無機車</text:p>
          </table:table-cell>
          <table:covered-table-cell/>
          <table:table-cell table:style-name="TableCell191">
            <text:p text:style-name="P192"><text:span text:style-name="T193">□</text:span><text:span text:style-name="T194">有　</text:span><text:span text:style-name="T195">□</text:span><text:span text:style-name="T196">無</text:span></text:p>
          </table:table-cell>
        </table:table-row>
        <table:table-row table:style-name="TableRow197">
          <table:table-cell table:style-name="TableCell198" table:number-columns-spanned="2">
            <text:p text:style-name="P199">可排班時段</text:p>
            <text:p text:style-name="P200"><text:span text:style-name="T201">(</text:span><text:span text:style-name="T202">最少須勾選</text:span><text:span text:style-name="T203">4</text:span><text:span text:style-name="T204">個時段</text:span><text:span text:style-name="T205">)</text:span></text:p>
          </table:table-cell>
          <table:covered-table-cell/>
          <table:table-cell table:style-name="TableCell206" table:number-columns-spanned="2">
            <text:p text:style-name="P207">一</text:p>
          </table:table-cell>
          <table:covered-table-cell/>
          <table:table-cell table:style-name="TableCell208">
            <text:p text:style-name="P209">二</text:p>
          </table:table-cell>
          <table:table-cell table:style-name="TableCell210" table:number-columns-spanned="2">
            <text:p text:style-name="P211">三</text:p>
          </table:table-cell>
          <table:covered-table-cell/>
          <table:table-cell table:style-name="TableCell212">
            <text:p text:style-name="P213">四</text:p>
          </table:table-cell>
          <table:table-cell table:style-name="TableCell214">
            <text:p text:style-name="P215">五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上午</text:span><text:span text:style-name="T220">09:00~12:00</text:span></text:p>
          </table:table-cell>
          <table:covered-table-cell/>
          <table:table-cell table:style-name="TableCell221" table:number-columns-spanned="2">
            <text:p text:style-name="P222">□</text:p>
          </table:table-cell>
          <table:covered-table-cell/>
          <table:table-cell table:style-name="TableCell223">
            <text:p text:style-name="P224">□</text:p>
          </table:table-cell>
          <table:table-cell table:style-name="TableCell225" table:number-columns-spanned="2">
            <text:p text:style-name="P226">□</text:p>
          </table:table-cell>
          <table:covered-table-cell/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下午</text:span><text:span text:style-name="T235">13:30~16:30</text:span></text:p>
          </table:table-cell>
          <table:covered-table-cell/>
          <table:table-cell table:style-name="TableCell236" table:number-columns-spanned="2">
            <text:p text:style-name="P237">□</text:p>
          </table:table-cell>
          <table:covered-table-cell/>
          <table:table-cell table:style-name="TableCell238">
            <text:p text:style-name="P239">□</text:p>
          </table:table-cell>
          <table:table-cell table:style-name="TableCell240" table:number-columns-spanned="2">
            <text:p text:style-name="P241">□</text:p>
          </table:table-cell>
          <table:covered-table-cell/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是否正在本校其他單位或校外工讀？□否　□是，單位(公司名稱)：</text:p>
            <text:p text:style-name="Standard"><text:span text:style-name="T252">　　　　　　</text:span><text:span text:style-name="T253"><text:s text:c="28"/></text:span><text:span text:style-name="T254">聘期：自</text:span><text:span text:style-name="T255">○○○</text:span><text:span text:style-name="T256">年</text:span><text:span text:style-name="T257">○○</text:span><text:span text:style-name="T258">月</text:span><text:span text:style-name="T259">○○</text:span><text:span text:style-name="T260">日至</text:span><text:span text:style-name="T261">○○○</text:span><text:span text:style-name="T262">年</text:span><text:span text:style-name="T263">○○</text:span><text:span text:style-name="T264">月</text:span><text:span text:style-name="T265">○○</text:span><text:span text:style-name="T266">日止</text:span></text:p>
          </table:table-cell>
        </table:table-row>
      </table:table>
      <text:p text:style-name="P267"><text:span text:style-name="T268">註：</text:span><text:span text:style-name="T269">1</text:span><text:span text:style-name="T270">、薪資及時數上限依本校工讀獎助學金標準</text:span><text:span text:style-name="T271">，班表為每學期</text:span><text:span text:style-name="T272">及</text:span><text:span text:style-name="T273">寒暑假調整</text:span><text:span text:style-name="T274">。</text:span></text:p>
      <text:p text:style-name="P275"><text:span text:style-name="T276">　　</text:span><text:span text:style-name="T277">2</text:span><text:span text:style-name="T278">、填寫內容以</text:span><text:span text:style-name="T279">一頁為限</text:span><text:span text:style-name="T280">，</text:span><text:span text:style-name="T281">可</text:span><text:span text:style-name="T282">另</text:span><text:span text:style-name="T283">提供其他補充附件。</text:span></text:p>
      <text:p text:style-name="P284"><text:span text:style-name="T285">　　</text:span><text:span text:style-name="T286">3</text:span><text:span text:style-name="T287">、無相關經驗亦可，須細心、負責、認真，</text:span><text:span text:style-name="T288">本表內容</text:span><text:span text:style-name="T289">請務必如實填寫。</text:span></text:p>
      <text:p text:style-name="P290"><text:span text:style-name="T291">　　</text:span><text:span text:style-name="T292">4</text:span><text:span text:style-name="T293">、本職缺為每月聘，依工作表現及態度決定是否次月持續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  歷  表</dc:title>
    <meta:initial-creator>廖明輝</meta:initial-creator>
    <dc:creator>科院</dc:creator>
    <meta:creation-date>2025-08-19T01:39:00Z</meta:creation-date>
    <dc:date>2025-11-28T03:19:00Z</dc:date>
    <meta:print-date>2014-09-01T11:15:00Z</meta:print-date>
    <meta:template xlink:href="Normal" xlink:type="simple"/>
    <meta:editing-cycles>8</meta:editing-cycles>
    <meta:editing-duration>PT5700S</meta:editing-duration>
    <meta:document-statistic meta:page-count="1" meta:paragraph-count="1" meta:word-count="87" meta:character-count="586" meta:row-count="4" meta:non-whitespace-character-count="500"/>
  </office:meta>
</office:document-meta>
</file>