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fo:text-indent="0.3333in"/>
      <style:text-properties style:font-name="標楷體" style:font-name-asian="標楷體" style:font-size-complex="10pt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2.1215in" style:use-optimal-column-width="false"/>
    </style:style>
    <style:style style:name="Table4" style:family="table">
      <style:table-properties style:width="6.8909in" fo:margin-left="-0.4173in" table:align="left"/>
    </style:style>
    <style:style style:name="TableRow9" style:family="table-row">
      <style:table-row-properties style:min-row-height="0.6763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1666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line-break="normal" fo:text-align="end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666in" fo:text-indent="0.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2.42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7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833in" fo:margin-bottom="0.0833in" fo:margin-right="0.240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38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break="normal" style:snap-to-layout-grid="false" fo:margin-top="0.0833in" fo:margin-bottom="0.0833in" fo:margin-right="0.240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end" fo:text-indent="0.3333in"/>
      <style:text-properties style:font-name="標楷體" style:font-name-asian="標楷體" style:font-size-complex="10pt"/>
    </style:style>
    <style:style style:name="P93" style:parent-style-name="內文" style:family="paragraph">
      <style:text-properties style:font-name="標楷體" style:font-name-asian="標楷體" fo:color="#FF0000"/>
    </style:style>
    <style:style style:name="P94" style:parent-style-name="內文" style:family="paragraph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國立臺北大學公共事務學院院長候選人推薦說明書 <text:s text:c="10"/>年 <text:s text:c="3"/>月 <text:s text:c="3"/>日 <text:s text:c="10"/></text:p>
            <text:p text:style-name="P12"><text:span text:style-name="T13"><text:s text:c="21"/></text:span><text:span text:style-name="T14">【國立臺北大學公共事務學院院長選</text:span><text:span text:style-name="T15">薦委員會<text:s/></text:span><text:span text:style-name="T16">110</text:span><text:span text:style-name="T17"><text:s/>年 3 月<text:s/></text:span><text:span text:style-name="T18">10</text:span><text:span text:style-name="T19"><text:s/>日會議</text:span><text:span text:style-name="T20">通過】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被推薦院長候選人姓名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現職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最高學歷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年　月　日</text:p>
          </table:table-cell>
        </table:table-row>
        <table:table-row table:style-name="TableRow40">
          <table:table-cell table:style-name="TableCell41">
            <text:p text:style-name="P42">任教授(研究員)起算年月</text:p>
          </table:table-cell>
          <table:table-cell table:style-name="TableCell43" table:number-columns-spanned="3">
            <text:p text:style-name="P44">自　　年　　月起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學術專長與成就</text:p>
          </table:table-cell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教學與行政經歷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推薦理由</text:p>
            <text:p text:style-name="P68">(含被推薦院長候選人對本院未來發展可能之貢獻)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填表人 <text:s text:c="4"/></text:span><text:span text:style-name="T82"><text:s/></text:span><text:span text:style-name="T83"><text:s text:c="21"/>（簽名）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<draw:frame draw:z-index="251657728" draw:id="id0" draw:style-name="a0" draw:name="Text Box 10" text:anchor-type="paragraph" svg:x="5.28194in" svg:y="9.49236in" svg:width="1.625in" svg:height="0.5in" style:rel-width="scale" style:rel-height="scale"><draw:text-box><text:p text:style-name="內文"><text:span text:style-name="T88">(</text:span><text:span text:style-name="T89">不敷使用請自行影印</text:span><text:span text:style-name="T90">)</text:span></text:p></draw:text-box><svg:title/><svg:desc/></draw:frame></text:span><text:span text:style-name="T91">被推薦人同意 <text:s text:c="20"/>（簽名）</text:span></text:p>
          </table:table-cell>
          <table:covered-table-cell/>
          <table:covered-table-cell/>
          <table:covered-table-cell/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style:line-height-at-least="0in" fo:margin-left="2.4152in" fo:text-indent="-2.4152in">
        <style:tab-stops>
          <style:tab-stop style:type="left" style:position="4.3347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complex="Arial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1.7506in" fo:text-indent="-0.3888in">
        <style:tab-stops/>
      </style:paragraph-properties>
      <style:text-properties style:font-name-asian="標楷體" fo:font-size="14pt" style:font-size-asian="14pt" fo:hyphenate="false"/>
    </style:style>
    <style:style style:name="公文開會時間" style:display-name="公文(開會時間)" style:family="paragraph" style:parent-style-name="內文" style:next-style-name="內文">
      <style:paragraph-properties fo:widows="2" fo:orphans="2" style:vertical-align="baseline" fo:margin-left="1.2208in" fo:text-indent="-1.2208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開會地點" style:display-name="公文(開會地點)" style:family="paragraph" style:parent-style-name="內文" style:next-style-name="內文">
      <style:paragraph-properties fo:widows="2" fo:orphans="2" style:vertical-align="baseline" fo:margin-left="1.2208in" fo:text-indent="-1.2208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0pt" style:font-size-asian="10pt"/>
    </style:style>
    <style:style style:name="WW_CharLFO2LVL1" style:family="text">
      <style:text-properties style:font-name="Arial" style:font-name-asian="新細明體" style:font-name-complex="Arial" fo:font-size="10pt" style:font-size-asian="10pt"/>
    </style:style>
    <style:style style:name="WW_CharLFO6LVL1" style:family="text">
      <style:text-properties style:font-name="標楷體"/>
    </style:style>
    <style:style style:name="WW_CharLFO17LVL1" style:family="text">
      <style:text-properties style:font-name="Arial" style:font-name-asian="新細明體" style:font-name-complex="Arial" fo:font-size="10pt" style:font-size-asian="10pt"/>
    </style:style>
    <style:style style:name="WW_CharLFO18LVL1" style:family="text">
      <style:text-properties style:font-name="標楷體" style:font-name-asian="標楷體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2965in" text:min-label-width="0.3333in" text:list-level-position-and-space-mode="label-alignment">
          <style:list-level-label-alignment text:label-followed-by="listtab" fo:margin-left="0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商學院院長選薦委員會第二次會議討論提案</dc:title>
    <dc:subject/>
    <meta:initial-creator>校長室</meta:initial-creator>
    <dc:creator>user</dc:creator>
    <meta:creation-date>2021-03-10T09:13:00Z</meta:creation-date>
    <dc:date>2021-03-10T09:13:00Z</dc:date>
    <meta:print-date>2015-02-10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