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625in" fo:text-indent="0.4444in">
        <style:tab-stops>
          <style:tab-stop style:type="left" style:position="4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1.5833in" style:use-optimal-column-width="false"/>
    </style:style>
    <style:style style:name="TableColumn20" style:family="table-column">
      <style:table-column-properties style:column-width="1.5833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2.2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17" style:family="table">
      <style:table-properties style:width="10.1666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line-height="0.2638in" fo:text-indent="0.1111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 fo:line-height="0.2638in" fo:text-indent="0.1111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fo:line-height="0.2638in" fo:text-indent="0.3333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 fo:line-height="0.2638in" fo:text-indent="0.3333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margin-bottom="0.125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bottom="0.125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 fo:margin-left="-0.625in" fo:text-indent="0.3888in">
        <style:tab-stops>
          <style:tab-stop style:type="left" style:position="4.5in"/>
        </style:tab-stops>
      </style:paragraph-properties>
    </style:style>
    <style:style style:name="T18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北大學</text:span><text:span text:style-name="T3">1</text:span><text:span text:style-name="T4">1</text:span><text:span text:style-name="T5">3</text:span><text:span text:style-name="T6">學年度應屆優秀畢業生飛鳶獎推薦名冊</text:span><text:span text:style-name="T7">（</text:span><text:span text:style-name="T8">□</text:span><text:span text:style-name="T9">學士</text:span><text:span text:style-name="T10">□</text:span><text:span text:style-name="T11">進修學士</text:span><text:span text:style-name="T12">□</text:span><text:span text:style-name="T13">碩士</text:span><text:span text:style-name="T14">□</text:span><text:span text:style-name="T15">碩士在職專班</text:span><text:span text:style-name="T16">品學兼優類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<text:s/><text:s/>系 <text:s text:c="3"/>別</text:p>
          </table:table-cell>
          <table:table-cell table:style-name="TableCell31">
            <text:p text:style-name="P32"><text:s text:c="3"/>姓<text:s text:c="3"/><text:s/>名</text:p>
          </table:table-cell>
          <table:table-cell table:style-name="TableCell33">
            <text:p text:style-name="P34"><text:s text:c="2"/>學 <text:s text:c="3"/>號</text:p>
          </table:table-cell>
          <table:table-cell table:style-name="TableCell35">
            <text:p text:style-name="P36"><text:s/><text:s/>英<text:s/><text:s/>文<text:s/><text:s/>姓<text:s/><text:s/>名</text:p>
          </table:table-cell>
          <table:table-cell table:style-name="TableCell37">
            <text:p text:style-name="P38"><text:s/>學業</text:p>
          </table:table-cell>
          <table:table-cell table:style-name="TableCell39">
            <text:p text:style-name="P40"><text:s/>操行</text:p>
          </table:table-cell>
          <table:table-cell table:style-name="TableCell41">
            <text:p text:style-name="P42"><text:s/>手機號碼</text:p>
          </table:table-cell>
        </table:table-row>
        <table:table-row table:style-name="TableRow43">
          <table:table-cell table:style-name="TableCell44">
            <text:p text:style-name="P45"><text:s/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0952123456</text:p>
          </table:table-cell>
        </table:table-row>
        <table:table-row table:style-name="TableRow60">
          <table:table-cell table:style-name="TableCell61">
            <text:p text:style-name="P62"><text:s/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/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/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/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/>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/>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/>8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a xlink:href="mailto:本表繕打後請將電子檔傳送至kallie@mail.ntpu.edu.tw" office:target-frame-name="_top" xlink:show="replace"><text:span text:style-name="T180">本表繕打後請將電子檔傳送至kallie</text:span><text:span text:style-name="T181">@mail</text:span><text:span text:style-name="T182">.ntpu.edu.tw</text:span></text:a><text:span text:style-name="T183">信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827in" fo:margin-bottom="0.7875in" fo:margin-right="0.82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九十三學年度應屆優秀畢業生飛鳶獎推薦名冊（學士班品學兼優類）</dc:title>
    <dc:description/>
    <dc:subject/>
    <meta:initial-creator>mei</meta:initial-creator>
    <dc:creator>愛玲 林</dc:creator>
    <meta:creation-date>2025-02-13T07:32:00Z</meta:creation-date>
    <dc:date>2025-02-13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