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6.375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25in" fo:margin-bottom="0.25in" fo:margin-left="0.0222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22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993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2.16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2.8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-0.125in" fo:text-indent="0.124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大學社會科學學院院長候選人推薦說明書</text:p>
            <text:p text:style-name="P9">【國立臺北大學社會科學學院院長選薦委員會111年4月14日會議通過】</text:p>
            <text:p text:style-name="P10">填表日期： <text:s text:c="3"/>年　　　月　　　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被推薦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年　　　月　　　日</text:p>
          </table:table-cell>
        </table:table-row>
        <table:table-row table:style-name="TableRow20">
          <table:table-cell table:style-name="TableCell21">
            <text:p text:style-name="P22">現 <text:s text:c="3"/>職</text:p>
          </table:table-cell>
          <table:table-cell table:style-name="TableCell23" table:number-columns-spanned="3">
            <text:p text:style-name="P24">　　　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學 <text:s text:c="3"/>歷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主要經歷</text:p>
          </table:table-cell>
          <table:table-cell table:style-name="TableCell41" table:number-columns-spanned="3"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任教授（研究員）起訖年月</text:p>
          </table:table-cell>
          <table:table-cell table:style-name="TableCell48" table:number-columns-spanned="3">
            <text:p text:style-name="P49">自<text:s/>　年　<text:s/>月至<text:s/>　年　<text:s/>月；總計　　年<text:s text:c="4"/>月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術成就</text:p>
            <text:p text:style-name="P53">及榮譽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行政經歷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743in" fo:margin-bottom="0.8659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法律學院院長候選人推薦說明書</dc:title>
    <dc:description/>
    <dc:subject/>
    <meta:initial-creator>Shih-Liang Chan</meta:initial-creator>
    <dc:creator>user</dc:creator>
    <meta:creation-date>2022-05-04T02:43:00Z</meta:creation-date>
    <dc:date>2022-05-04T02:43:00Z</dc:date>
    <meta:print-date>2013-03-29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