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fo:margin-left="-0.067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3.688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3" style:family="table-row">
      <style:table-row-properties style:min-row-height="3.076cm" fo:keep-together="auto"/>
    </style:style>
    <style:style style:name="表格1.4" style:family="table-row">
      <style:table-row-properties style:min-row-height="1.7cm" fo:keep-together="auto"/>
    </style:style>
    <style:style style:name="表格1.5" style:family="table-row">
      <style:table-row-properties style:min-row-height="1.3cm" fo:keep-together="auto"/>
    </style:style>
    <style:style style:name="表格1.6" style:family="table-row">
      <style:table-row-properties style:min-row-height="2.801cm" fo:keep-together="auto"/>
    </style:style>
    <style:style style:name="表格1.7" style:family="table-row">
      <style:table-row-properties style:min-row-height="1.199cm" fo:keep-together="auto"/>
    </style:style>
    <style:style style:name="表格1.8" style:family="table-row">
      <style:table-row-properties style:min-row-height="0.9cm" fo:keep-together="auto"/>
    </style:style>
    <style:style style:name="表格1.9" style:family="table-row">
      <style:table-row-properties style:min-row-height="1.801cm" fo:keep-together="auto"/>
    </style:style>
    <style:style style:name="表格1.10" style:family="table-row">
      <style:table-row-properties style:min-row-height="3.413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1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justify" style:justify-single-word="false" style:snap-to-layout-grid="false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margin-left="8.467cm" fo:margin-right="0cm" fo:margin-top="0.127cm" fo:margin-bottom="0.127cm" loext:contextual-spacing="false" fo:line-height="0.564cm" fo:text-align="justify" style:justify-single-word="false" fo:text-indent="0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 fo:margin-left="0.212cm" fo:margin-right="0.212cm" fo:line-height="0.529cm" fo:text-indent="0cm" style:auto-text-indent="false"/>
    </style:style>
    <style:style style:name="P10" style:family="paragraph" style:parent-style-name="Standard">
      <style:paragraph-properties fo:margin-left="0.212cm" fo:margin-right="0.212cm" fo:line-height="0.529cm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212cm" fo:margin-right="0.212cm" fo:line-height="0.529cm" fo:text-align="justify" style:justify-single-word="false" fo:text-indent="0cm" style:auto-text-indent="false"/>
      <style:text-properties style:font-name-asian="標楷體"/>
    </style:style>
    <style:style style:name="P12" style:family="paragraph" style:parent-style-name="Standard">
      <style:paragraph-properties fo:margin-left="2.54cm" fo:margin-right="0cm" fo:line-height="0.529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2.54cm" fo:margin-right="0cm" fo:line-height="0.529cm" fo:text-align="justify" style:justify-single-word="false" fo:text-indent="0cm" style:auto-text-indent="false"/>
      <style:text-properties style:text-underline-style="solid" style:text-underline-width="auto" style:text-underline-color="font-color" style:font-name-asian="標楷體"/>
    </style:style>
    <style:style style:name="P14" style:family="paragraph" style:parent-style-name="Standard">
      <style:paragraph-properties fo:margin-left="2.54cm" fo:margin-right="0cm" fo:line-height="0.529cm" fo:text-align="justify" style:justify-single-word="false" fo:text-indent="0cm" style:auto-text-indent="false"/>
      <style:text-properties style:font-name-asian="標楷體"/>
    </style:style>
    <style:style style:name="P15" style:family="paragraph" style:parent-style-name="Standard">
      <style:paragraph-properties fo:margin-left="4.868cm" fo:margin-right="0cm" fo:line-height="0.52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3.598cm" fo:margin-right="0cm" fo:line-height="0.529cm" fo:text-align="justify" style:justify-single-word="false" fo:text-indent="0cm" style:auto-text-indent="false"/>
      <style:text-properties style:font-name-asian="標楷體"/>
    </style:style>
    <style:style style:name="P17" style:family="paragraph" style:parent-style-name="Standard">
      <style:paragraph-properties fo:margin-left="2.752cm" fo:margin-right="0cm" fo:line-height="0.52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line-height="0.529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635cm" fo:margin-right="0cm" fo:line-height="0.529cm" fo:text-align="justify" style:justify-single-word="false" fo:text-indent="0cm" style:auto-text-indent="false"/>
      <style:text-properties style:font-name-asian="標楷體"/>
    </style:style>
    <style:style style:name="P2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Courier New" style:font-name-asian="標楷體" style:font-name-complex="Courier New"/>
    </style:style>
    <style:style style:name="T10" style:family="text">
      <style:text-properties style:font-name="Courier New" style:text-underline-style="solid" style:text-underline-width="auto" style:text-underline-color="font-color" style:font-name-asian="標楷體" style:font-name-complex="Courier New"/>
    </style:style>
    <style:style style:name="T11" style:family="text">
      <style:text-properties style:font-name="Courier New" style:text-underline-style="solid" style:text-underline-width="auto" style:text-underline-color="font-color" style:font-name-asian="標楷體" style:font-name-complex="Courier New"/>
    </style:style>
    <style:style style:name="T12" style:family="text">
      <style:text-properties style:font-name="Courier New" fo:font-size="10pt" style:font-name-asian="標楷體" style:font-size-asian="10pt" style:font-name-complex="Courier New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0pt" style:text-underline-style="solid" style:text-underline-width="auto" style:text-underline-color="font-color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國立臺北大學研發成果公開遴選廠商技術授權</text:span></text:p>
      <text:p text:style-name="P2"><text:span text:style-name="T1">發明人技術自評表</text:span></text:p>
      <text:p text:style-name="P8">申請日期： <text:s text:c="3"/>年 <text:s text:c="4"/>月 <text:s text:c="4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技術名稱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0">技術分類</text:p>
            <text:p text:style-name="P10">智慧財產權</text:p>
          </table:table-cell>
          <table:table-cell table:style-name="表格1.B2" office:value-type="string">
            <text:p text:style-name="P5"><text:span text:style-name="T2">技術所屬領域別：□理　　□工　　□醫　　□農</text:span></text:p>
            <text:p text:style-name="P5"><text:span text:style-name="T2">技術性質：□新產品技術　□產品改良技術　□公共工程技術</text:span></text:p>
            <text:p text:style-name="P5"><text:span text:style-name="T4"><text:s text:c="10"/></text:span><text:span text:style-name="T6">□</text:span><text:span text:style-name="T2">新製程技術　□製成改良技術　□管理控制技術</text:span></text:p>
            <text:p text:style-name="P5"><text:span text:style-name="T6">□</text:span><text:span text:style-name="T2">專門技術知識</text:span><text:span text:style-name="T9">（Know-how）</text:span></text:p>
            <text:p text:style-name="P5"><text:span text:style-name="T6">□</text:span><text:span text:style-name="T2">專利權：□發明專利，已核准國家</text:span><text:span text:style-name="T14">　　　</text:span><text:span text:style-name="T2">，審查中國家</text:span><text:span text:style-name="T14">　　　　　</text:span></text:p>
            <text:p text:style-name="P5"><text:span text:style-name="T4"><text:s text:c="10"/></text:span><text:span text:style-name="T6">□</text:span><text:span text:style-name="T2">新型專利，已核准國家</text:span><text:span text:style-name="T14">　　　</text:span><text:span text:style-name="T2">，審查中國家</text:span><text:span text:style-name="T14">　　　　　</text:span></text:p>
            <text:p text:style-name="P5"><text:span text:style-name="T6">□</text:span><text:span text:style-name="T2">著作權︰□已登記　　□未登記</text:span></text:p>
          </table:table-cell>
        </table:table-row>
        <table:table-row table:style-name="表格1.3">
          <table:table-cell table:style-name="表格1.A2" office:value-type="string">
            <text:p text:style-name="P10">技術創新度</text:p>
          </table:table-cell>
          <table:table-cell table:style-name="表格1.B2" office:value-type="string">
            <text:p text:style-name="P4"><text:span text:style-name="T6">□</text:span><text:span text:style-name="T2">全新技術：□國內全新技術，國外已有類似技術。</text:span></text:p>
            <text:p text:style-name="P12"><text:span text:style-name="T6">□</text:span><text:span text:style-name="T2">世界性之全新技術。</text:span></text:p>
            <text:p text:style-name="P4"><text:span text:style-name="T6">□</text:span><text:span text:style-name="T2">改良技術：現有技術分析：</text:span></text:p>
            <text:p text:style-name="P13"/>
            <text:p text:style-name="P14">改良技術效果：</text:p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11">技術成熟度</text:p>
          </table:table-cell>
          <table:table-cell table:style-name="表格1.B2" office:value-type="string">
            <text:p text:style-name="P4"><text:span text:style-name="T6">□</text:span><text:span text:style-name="T2">概念形成及分析</text:span></text:p>
            <text:p text:style-name="P4"><text:span text:style-name="T6">□</text:span><text:span text:style-name="T2">技術研究開發</text:span><text:span text:style-name="T17">（已針對現有技術，至少可界定三項改良之差異性）</text:span></text:p>
            <text:p text:style-name="P4"><text:span text:style-name="T6">□</text:span><text:span text:style-name="T2">工程芻型</text:span><text:span text:style-name="T17">（已鑑定量產及市場障礙，並進行對策分析）</text:span></text:p>
          </table:table-cell>
        </table:table-row>
        <table:table-row table:style-name="表格1.5">
          <table:table-cell table:style-name="表格1.A2" office:value-type="string">
            <text:p text:style-name="P10">國內廠商之接受度</text:p>
          </table:table-cell>
          <table:table-cell table:style-name="表格1.B2" office:value-type="string">
            <text:p text:style-name="P3"><text:span text:style-name="T6">□</text:span><text:span text:style-name="T2">已具備足夠能力承接，應有技術移轉之興趣。</text:span></text:p>
            <text:p text:style-name="P3"><text:span text:style-name="T6">□</text:span><text:span text:style-name="T2">有能力承接但市場尚小。</text:span></text:p>
          </table:table-cell>
        </table:table-row>
        <table:table-row table:style-name="表格1.6">
          <table:table-cell table:style-name="表格1.A2" office:value-type="string">
            <text:p text:style-name="P11">技術市場性</text:p>
          </table:table-cell>
          <table:table-cell table:style-name="表格1.B2" office:value-type="string">
            <text:p text:style-name="P4"><text:span text:style-name="T9">1、</text:span><text:span text:style-name="T2">技術使用市場：□國內目前可承接技術廠商家數（約）</text:span><text:span text:style-name="T14">　　</text:span><text:span text:style-name="T2">家</text:span></text:p>
            <text:p text:style-name="P15"><text:span text:style-name="T2">未來可利用廠商家數（約）</text:span><text:span text:style-name="T14">　　</text:span><text:span text:style-name="T2">家</text:span></text:p>
            <text:p text:style-name="P16"><text:span text:style-name="T7">□</text:span>國外廠商為主</text:p>
            <text:p text:style-name="P4"><text:span text:style-name="T9">2、</text:span><text:span text:style-name="T2">產品市場︰國內市場年產值（約</text:span><text:span text:style-name="T9">）NT$</text:span><text:span text:style-name="T10">　　　　　　</text:span><text:span text:style-name="T9">萬元</text:span></text:p>
            <text:p text:style-name="P17"><text:span text:style-name="T9">國外市場年產值（約）NT$</text:span><text:span text:style-name="T10">　　　　　　</text:span><text:span text:style-name="T9">萬元</text:span></text:p>
          </table:table-cell>
        </table:table-row>
        <table:table-row table:style-name="表格1.7">
          <table:table-cell table:style-name="表格1.A2" office:value-type="string">
            <text:p text:style-name="P11">技術授權後續工作預估分析</text:p>
          </table:table-cell>
          <table:table-cell table:style-name="表格1.B2" office:value-type="string">
            <text:p text:style-name="P4"><text:span text:style-name="T2">約</text:span><text:span text:style-name="T14">　　　　</text:span><text:span text:style-name="T2">年後可有產品上市或達成預期效果）</text:span></text:p>
          </table:table-cell>
        </table:table-row>
        <table:table-row table:style-name="表格1.8">
          <table:table-cell table:style-name="表格1.A2" office:value-type="string">
            <text:p text:style-name="P11">建議通知相關團體</text:p>
          </table:table-cell>
          <table:table-cell table:style-name="表格1.B2" office:value-type="string">
            <text:p text:style-name="P4"><text:span text:style-name="T14">　　　　　　　　　　　　　　　</text:span><text:span text:style-name="T2">（如相關公會、協會，研究機構等）</text:span></text:p>
          </table:table-cell>
        </table:table-row>
        <table:table-row table:style-name="表格1.9">
          <table:table-cell table:style-name="表格1.A2" office:value-type="string">
            <text:p text:style-name="P11">建議授權方式</text:p>
          </table:table-cell>
          <table:table-cell table:style-name="表格1.B2" office:value-type="string">
            <text:p text:style-name="P4"><text:span text:style-name="T6">□</text:span><text:span text:style-name="T2">非專屬授權</text:span><text:span text:style-name="T17">（國內合格廠商皆可獲得授權，建議本次最多移轉</text:span><text:span text:style-name="T18">　　　</text:span><text:span text:style-name="T17">家）</text:span></text:p>
            <text:p text:style-name="P6"><text:span text:style-name="T7">□</text:span>專屬授權（理由）：</text:p>
          </table:table-cell>
        </table:table-row>
        <table:table-row table:style-name="表格1.10">
          <table:table-cell table:style-name="表格1.A10" office:value-type="string">
            <text:p text:style-name="P9"><text:span text:style-name="T2">技術作價權利金收取方式建議</text:span></text:p>
          </table:table-cell>
          <table:table-cell table:style-name="表格1.B10" office:value-type="string">
            <text:p text:style-name="P4"><text:span text:style-name="T9">1、</text:span><text:span text:style-name="T2">權</text:span><text:span text:style-name="T9">利金（技術使用費）：</text:span><text:span text:style-name="T12">NT$</text:span><text:span text:style-name="T10">　　　　　　</text:span><text:span text:style-name="T9">萬元</text:span></text:p>
            <text:p text:style-name="P4"><text:span text:style-name="T9">2、</text:span><text:span text:style-name="T2">衍生利益金百分比：</text:span><text:span text:style-name="T14">　　　</text:span><text:span text:style-name="T2">%（以產品銷售額計算，</text:span><text:span text:style-name="T9">約2~10%）</text:span></text:p>
            <text:p text:style-name="P18"><text:span text:style-name="T6">□</text:span><text:span text:style-name="T2">二階段收取：簽約時收權利金，產品上市後收衍生利益金。</text:span></text:p>
            <text:p text:style-name="P18"><text:span text:style-name="T6">□</text:span><text:span text:style-name="T2">一次收取：權利金與衍生利益金於簽約時一次收取。</text:span></text:p>
            <text:p text:style-name="P19">理由：</text:p>
          </table:table-cell>
        </table:table-row>
      </table:table>
      <text:p text:style-name="P1"><text:span text:style-name="T2">發明人：</text:span><text:span text:style-name="T14">　　　　　　　　　　</text:span><text:span text:style-name="T2">（簽章）</text:span><text:span text:style-name="T4"> <text:s/></text:span></text:p>
      <text:p text:style-name="P1"><text:span text:style-name="T6">系所主管：</text:span><text:span text:style-name="T8">　　　　　　　　</text:span><text:span text:style-name="T6">　院長：</text:span><text:span text:style-name="T8">　　　　　　　　</text:span><text:span text:style-name="T6">　校長：</text:span><text:span text:style-name="T8">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.106cm" fo:margin-bottom="0cm" loext:contextual-spacing="false" style:line-height-at-least="0.67cm" fo:text-align="justify" style:justify-single-word="false" fo:text-indent="-0.847cm" style:auto-text-indent="false" style:snap-to-layout-grid="false"/>
      <style:text-properties style:font-name="新細明體" fo:font-family="新細明體, PMingLiU" style:font-family-generic="roman" style:font-pitch="variable"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興大學研發成果之發明人專利申請費用分攤協議書</dc:title>
    <dc:subject/>
    <meta:keyword/>
    <dc:description/>
    <meta:initial-creator>User</meta:initial-creator>
    <meta:creation-date>2009-06-16T10:21:00</meta:creation-date>
    <dc:creator>USER</dc:creator>
    <dc:date>2010-05-04T14:37:00</dc:date>
    <meta:editing-cycles>4</meta:editing-cycles>
    <meta:editing-duration>PT1M</meta:editing-duration>
    <meta:document-statistic meta:table-count="1" meta:image-count="0" meta:object-count="0" meta:page-count="1" meta:paragraph-count="46" meta:word-count="650" meta:character-count="814" meta:non-whitespace-character-count="667"/>
    <meta:generator>NDC_ODF_Application_Tools/2.0.4$Windows_X86_64 LibreOffice_project/ace8b54cb4771cd6636f2ccb1aac7c9dad875112</meta:generator>
  </office:meta>
</office:document-meta>
</file>