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minorBidi" svg:font-family="minorBid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6"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7"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8"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9"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10"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11"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12"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13" style:parent-style-name="內文" style:family="paragraph">
      <style:paragraph-properties fo:text-align="justify" fo:margin-top="0.1666in" fo:line-height="150%" fo:margin-left="0.6666in" fo:text-indent="-0.6666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rial" style:font-name-asian="標楷體" style:font-name-complex="Arial" fo:color="#000000" style:font-size-complex="11pt"/>
    </style:style>
    <style:style style:name="T16" style:parent-style-name="預設段落字型" style:family="text">
      <style:text-properties style:font-name="Arial" style:font-name-asian="標楷體" style:font-name-complex="Arial" fo:color="#000000" style:font-size-complex="11pt"/>
    </style:style>
    <style:style style:name="T17" style:parent-style-name="預設段落字型" style:family="text">
      <style:text-properties style:font-name="Arial" style:font-name-asian="標楷體" style:font-name-complex="Arial" fo:color="#000000" style:font-size-complex="11pt"/>
    </style:style>
    <style:style style:name="T18" style:parent-style-name="預設段落字型" style:family="text">
      <style:text-properties style:font-name="Arial" style:font-name-asian="標楷體" style:font-name-complex="Arial" fo:color="#000000" style:font-size-complex="11pt"/>
    </style:style>
    <style:style style:name="T19" style:parent-style-name="預設段落字型" style:family="text">
      <style:text-properties style:font-name="Arial" style:font-name-asian="標楷體" style:font-name-complex="Arial" fo:color="#000000" style:font-size-complex="11pt"/>
    </style:style>
    <style:style style:name="T20" style:parent-style-name="預設段落字型" style:family="text">
      <style:text-properties style:font-name="Arial" style:font-name-asian="標楷體" style:font-name-complex="Arial" fo:color="#000000" style:font-size-complex="11pt"/>
    </style:style>
    <style:style style:name="T21" style:parent-style-name="預設段落字型" style:family="text">
      <style:text-properties style:font-name="Arial" style:font-name-asian="標楷體" style:font-name-complex="Arial" fo:color="#000000" style:font-size-complex="11pt"/>
    </style:style>
    <style:style style:name="T22" style:parent-style-name="預設段落字型" style:family="text">
      <style:text-properties style:font-name="Arial" style:font-name-asian="標楷體" style:font-name-complex="Arial" fo:color="#000000" style:font-size-complex="11pt"/>
    </style:style>
    <style:style style:name="T23" style:parent-style-name="預設段落字型" style:family="text">
      <style:text-properties style:font-name="Arial" style:font-name-asian="標楷體" style:font-name-complex="Arial" fo:color="#000000" style:font-size-complex="11pt"/>
    </style:style>
    <style:style style:name="T24" style:parent-style-name="預設段落字型" style:family="text">
      <style:text-properties style:font-name="Arial" style:font-name-asian="標楷體" style:font-name-complex="Arial" fo:color="#000000" style:font-size-complex="11pt"/>
    </style:style>
    <style:style style:name="T25" style:parent-style-name="預設段落字型" style:family="text">
      <style:text-properties style:font-name="Arial" style:font-name-asian="標楷體" style:font-name-complex="Arial" fo:color="#000000" style:font-size-complex="11pt"/>
    </style:style>
    <style:style style:name="T26" style:parent-style-name="預設段落字型" style:family="text">
      <style:text-properties style:font-name="Arial" style:font-name-asian="標楷體" style:font-name-complex="Arial" fo:color="#000000" style:font-size-complex="11pt"/>
    </style:style>
    <style:style style:name="T27" style:parent-style-name="預設段落字型" style:family="text">
      <style:text-properties style:font-name="Arial" style:font-name-asian="標楷體" style:font-name-complex="Arial" fo:color="#000000" style:font-size-complex="11pt"/>
    </style:style>
    <style:style style:name="T28" style:parent-style-name="預設段落字型" style:family="text">
      <style:text-properties style:font-name="Arial" style:font-name-asian="標楷體" style:font-name-complex="Arial" fo:color="#000000" style:font-size-complex="11pt"/>
    </style:style>
    <style:style style:name="T29" style:parent-style-name="預設段落字型" style:family="text">
      <style:text-properties style:font-name="Arial" style:font-name-asian="標楷體" style:font-name-complex="Arial" fo:color="#000000" style:font-size-complex="11pt"/>
    </style:style>
    <style:style style:name="T30" style:parent-style-name="預設段落字型" style:family="text">
      <style:text-properties style:font-name="Arial" style:font-name-asian="標楷體" style:font-name-complex="Arial" fo:color="#000000" style:font-size-complex="11pt"/>
    </style:style>
    <style:style style:name="P31" style:parent-style-name="內文" style:family="paragraph">
      <style:paragraph-properties fo:text-align="justify" fo:line-height="150%" fo:margin-left="0.6666in" fo:text-indent="-0.6666in">
        <style:tab-stops/>
      </style:paragraph-properties>
      <style:text-properties style:font-name="標楷體" style:font-name-asian="標楷體" fo:color="#000000"/>
    </style:style>
    <style:style style:name="P3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3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3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35"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37"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38"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3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40"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1"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2"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3" style:parent-style-name="內文" style:family="paragraph">
      <style:paragraph-properties fo:text-align="justify" fo:line-height="150%" fo:margin-left="0.6666in" fo:text-indent="-0.6666in">
        <style:tab-stops/>
      </style:paragraph-properties>
      <style:text-properties style:font-name="標楷體" style:font-name-asian="標楷體" fo:color="#000000"/>
    </style:style>
    <style:style style:name="P44"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5"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6"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7"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8"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49" style:parent-style-name="內文" style:family="paragraph">
      <style:paragraph-properties fo:text-align="justify" fo:line-height="150%" fo:margin-left="0.6666in" fo:text-indent="-0.6666in">
        <style:tab-stops/>
      </style:paragraph-properties>
      <style:text-properties style:font-name="標楷體" style:font-name-asian="標楷體" fo:color="#000000"/>
    </style:style>
    <style:style style:name="P50"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51" style:parent-style-name="內文" style:family="paragraph">
      <style:paragraph-properties fo:text-align="justify" fo:line-height="150%" fo:margin-left="1in" fo:text-inden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57" style:parent-style-name="內文" style:family="paragraph">
      <style:paragraph-properties fo:text-align="justify" fo:line-height="150%" fo:margin-left="0.6666in" fo:text-indent="-0.6666in">
        <style:tab-stops/>
      </style:paragraph-properties>
    </style:style>
    <style:style style:name="T58" style:parent-style-name="預設段落字型" style:family="text">
      <style:text-properties style:font-name="Arial" style:font-name-asian="標楷體" style:font-name-complex="Arial" fo:color="#000000" style:font-size-complex="11pt"/>
    </style:style>
    <style:style style:name="T59" style:parent-style-name="預設段落字型" style:family="text">
      <style:text-properties style:font-name="Arial" style:font-name-asian="標楷體" style:font-name-complex="Arial" fo:color="#000000" style:font-size-complex="11pt"/>
    </style:style>
    <style:style style:name="P60" style:parent-style-name="內文" style:family="paragraph">
      <style:paragraph-properties fo:text-align="justify" fo:line-height="150%" fo:margin-left="0.6666in">
        <style:tab-stops/>
      </style:paragraph-properties>
      <style:text-properties style:font-name="Arial" style:font-name-asian="標楷體" style:font-name-complex="Arial" fo:color="#000000" style:font-size-complex="11pt"/>
    </style:style>
    <style:style style:name="P61" style:parent-style-name="內文" style:family="paragraph">
      <style:paragraph-properties fo:text-align="justify" fo:line-height="150%" fo:margin-left="0.6666in">
        <style:tab-stops/>
      </style:paragraph-properties>
      <style:text-properties style:font-name="Arial" style:font-name-asian="標楷體" style:font-name-complex="Arial" fo:color="#000000" style:font-size-complex="11pt"/>
    </style:style>
    <style:style style:name="P62" style:parent-style-name="內文" style:family="paragraph">
      <style:paragraph-properties fo:text-align="justify" fo:line-height="150%" fo:margin-left="0.6666in">
        <style:tab-stops/>
      </style:paragraph-properties>
      <style:text-properties style:font-name="Arial" style:font-name-asian="標楷體" style:font-name-complex="Arial" fo:color="#000000" style:font-size-complex="11pt"/>
    </style:style>
    <style:style style:name="P63" style:parent-style-name="內文" style:family="paragraph">
      <style:paragraph-properties fo:text-align="justify" fo:line-height="150%" fo:margin-left="0.6666in">
        <style:tab-stops/>
      </style:paragraph-properties>
      <style:text-properties style:font-name="Arial" style:font-name-asian="標楷體" style:font-name-complex="Arial" fo:color="#000000" style:font-size-complex="11pt"/>
    </style:style>
    <style:style style:name="P64" style:parent-style-name="內文" style:family="paragraph">
      <style:paragraph-properties fo:text-align="justify" fo:line-height="150%"/>
    </style:style>
    <style:style style:name="T65" style:parent-style-name="預設段落字型" style:family="text">
      <style:text-properties style:font-name="標楷體" style:font-name-asian="標楷體" fo:color="#000000" fo:background-color="#F9FBFB"/>
    </style:style>
    <style:style style:name="T66" style:parent-style-name="預設段落字型" style:family="text">
      <style:text-properties style:font-name="Arial" style:font-name-asian="標楷體" style:font-name-complex="Arial" fo:color="#000000" style:font-size-complex="11pt"/>
    </style:style>
    <style:style style:name="P67"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68"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69"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70"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71"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72" style:parent-style-name="內文" style:family="paragraph">
      <style:paragraph-properties fo:text-align="justify" fo:line-height="150%" fo:margin-left="1in" fo:text-indent="-0.3333in">
        <style:tab-stops/>
      </style:paragraph-properties>
      <style:text-properties style:font-name="Arial" style:font-name-asian="標楷體" style:font-name-complex="Arial" fo:color="#000000" style:font-size-complex="11pt"/>
    </style:style>
    <style:style style:name="P73" style:parent-style-name="內文" style:family="paragraph">
      <style:paragraph-properties fo:text-align="justify" fo:line-height="150%" fo:margin-left="1in" fo:text-indent="-0.3333in">
        <style:tab-stops/>
      </style:paragraph-properties>
    </style:style>
    <style:style style:name="T74" style:parent-style-name="預設段落字型" style:family="text">
      <style:text-properties style:font-name="Arial" style:font-name-asian="標楷體" style:font-name-complex="Arial" fo:color="#000000" style:font-size-complex="11pt"/>
    </style:style>
    <style:style style:name="P75" style:parent-style-name="內文" style:family="paragraph">
      <style:paragraph-properties fo:text-align="justify" fo:line-height="150%" fo:margin-left="0.6666in" fo:text-indent="-0.6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83"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84"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8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86" style:parent-style-name="內文" style:family="paragraph">
      <style:paragraph-properties fo:text-align="justify" fo:line-height="150%" fo:margin-left="0.6666in" fo:text-indent="-0.6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94"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95" style:parent-style-name="內文" style:family="paragraph">
      <style:paragraph-properties fo:text-align="justify" fo:line-height="150%" fo:margin-left="0.6666in" fo:text-indent="-0.6666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0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05" style:parent-style-name="內文" style:family="paragraph">
      <style:paragraph-properties style:text-autospace="none" fo:line-height="15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09"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0"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1"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2" style:parent-style-name="內文" style:family="paragraph">
      <style:paragraph-properties fo:text-align="justify" fo:line-height="150%" fo:margin-left="0.6666in" fo:text-indent="-0.8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16"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7"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8"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19"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20" style:parent-style-name="內文" style:family="paragraph">
      <style:paragraph-properties fo:text-align="justify" fo:line-height="150%" fo:margin-left="0.6666in" fo:text-indent="-0.83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24" style:parent-style-name="內文" style:family="paragraph">
      <style:paragraph-properties fo:text-align="justify" fo:line-height="150%" fo:margin-left="0.6666in" fo:text-indent="-0.8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150%" fo:margin-left="0.6666in" fo:text-indent="-0.8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2" style:parent-style-name="內文" style:family="paragraph">
      <style:paragraph-properties fo:text-align="justify" fo:line-height="150%" fo:margin-left="0.6666in" fo:text-indent="-0.8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7"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3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4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4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42" style:parent-style-name="內文" style:family="paragraph">
      <style:paragraph-properties fo:text-align="justify" fo:line-height="150%" fo:margin-left="0.6666in" fo:text-indent="-0.8333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46" style:parent-style-name="內文" style:family="paragraph">
      <style:paragraph-properties fo:text-align="justify" fo:line-height="150%" fo:margin-left="0.6666in" fo:text-indent="-0.83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150%" fo:margin-left="0.6666in" fo:text-indent="-0.8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line-height="150%" fo:margin-left="0.6666in">
        <style:tab-stops/>
      </style:paragraph-properties>
      <style:text-properties style:font-name="Arial" style:font-name-asian="標楷體" style:font-name-complex="Arial" fo:color="#000000" style:font-size-complex="11pt"/>
    </style:style>
    <style:style style:name="P15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5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55" style:parent-style-name="內文" style:family="paragraph">
      <style:paragraph-properties fo:text-align="justify" fo:line-height="150%" fo:margin-left="0.6666in" fo:text-indent="-0.833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60" style:parent-style-name="內文" style:family="paragraph">
      <style:paragraph-properties fo:text-align="justify" fo:line-height="150%" fo:margin-left="0.6666in" fo:text-indent="-0.8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fo:line-height="150%" fo:margin-left="0.6666in" fo:text-indent="-1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67"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68" style:parent-style-name="內文" style:family="paragraph">
      <style:paragraph-properties fo:text-align="justify" fo:line-height="150%" fo:margin-left="0.6666in" fo:text-indent="-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72" style:parent-style-name="內文" style:family="paragraph">
      <style:paragraph-properties fo:text-align="justify" fo:line-height="150%" fo:margin-left="0.6666in" fo:text-indent="-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17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77"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7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7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2" style:parent-style-name="內文" style:family="paragraph">
      <style:paragraph-properties fo:text-align="justify" fo:line-height="150%" fo:margin-left="0.6666in" fo:text-indent="-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7"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8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9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9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92" style:parent-style-name="內文" style:family="paragraph">
      <style:paragraph-properties fo:text-align="justify" fo:line-height="150%" fo:margin-left="0.6666in" fo:text-indent="-1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150%" fo:margin-left="0.6666in" fo:text-indent="-1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99" style:parent-style-name="內文" style:family="paragraph">
      <style:paragraph-properties fo:text-align="justify" fo:line-height="150%" fo:margin-left="0.6666in" fo:text-indent="-1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0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0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05"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0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07" style:parent-style-name="內文" style:family="paragraph">
      <style:paragraph-properties fo:text-align="justify" fo:line-height="150%" fo:margin-left="0.6666in" fo:text-indent="-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1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1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13"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1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15" style:parent-style-name="內文" style:family="paragraph">
      <style:paragraph-properties fo:text-align="justify" fo:line-height="150%" fo:margin-left="0.6666in" fo:text-indent="-1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150%" fo:margin-left="0.6666in" fo:text-indent="-0.8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23" style:parent-style-name="內文" style:family="paragraph">
      <style:paragraph-properties fo:text-align="justify" fo:line-height="150%" fo:margin-left="0.6666in" fo:text-indent="-1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227"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22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29"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30" style:parent-style-name="內文" style:family="paragraph">
      <style:paragraph-properties fo:text-align="justify" fo:line-height="150%" fo:margin-left="1in" fo:text-indent="-0.3333in">
        <style:tab-stops/>
      </style:paragraph-properties>
      <style:text-properties style:font-name="標楷體" style:font-name-asian="標楷體" fo:color="#000000"/>
    </style:style>
    <style:style style:name="P231"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32"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33" style:parent-style-name="內文" style:family="paragraph">
      <style:paragraph-properties fo:text-align="justify" fo:line-height="150%" fo:margin-left="0.6666in" fo:text-indent="-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37" style:parent-style-name="內文" style:family="paragraph">
      <style:paragraph-properties fo:text-align="justify" fo:line-height="150%" fo:margin-left="0.6666in" fo:text-indent="-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fo:line-height="150%" fo:margin-left="0.6666in" fo:text-indent="-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150%" fo:margin-left="0.6666in" fo:text-indent="-1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51"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2"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3"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4"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255"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6"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7"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8"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59"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60" style:parent-style-name="內文" style:family="paragraph">
      <style:paragraph-properties fo:text-align="justify" fo:line-height="150%" fo:margin-left="1in">
        <style:tab-stops/>
      </style:paragraph-properties>
      <style:text-properties style:font-name="標楷體" style:font-name-asian="標楷體" fo:color="#000000"/>
    </style:style>
    <style:style style:name="P261" style:parent-style-name="內文" style:family="paragraph">
      <style:paragraph-properties fo:text-align="justify" fo:line-height="150%" fo:margin-left="0.6666in" fo:text-indent="-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line-height="150%" fo:margin-left="0.6666in" fo:text-indent="-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Standard" style:family="paragraph">
      <style:paragraph-properties fo:line-height="0.2222in"/>
      <style:text-properties fo:color="#000000"/>
    </style:style>
  </office:automatic-styles>
  <office:body>
    <office:text text:use-soft-page-breaks="true">
      <text:p text:style-name="P1"><text:span text:style-name="T4">國立臺北大學校園性別事件防治與處理要點</text:span></text:p>
      <text:p text:style-name="P5"/>
      <text:p text:style-name="P6">105年11月09日第39次校務會議通過</text:p>
      <text:p text:style-name="P7">109年1月7日第38次性別平等教育委員會修正通過</text:p>
      <text:p text:style-name="P8">109年5月6日第47次校務會議修正通過</text:p>
      <text:p text:style-name="P9">113年2月1日第49次性別平等教育委員會修正通過</text:p>
      <text:p text:style-name="P10">113年4月24日第56次校務會議修正通過</text:p>
      <text:p text:style-name="P11">113年11月13日第58次校務會議修正通過</text:p>
      <text:p text:style-name="P12"/>
      <text:p text:style-name="P13"><text:span text:style-name="T14">第一條　</text:span><text:span text:style-name="T15">國立臺北大學</text:span><text:span text:style-name="T16">(</text:span><text:span text:style-name="T17">以下簡稱本校</text:span><text:span text:style-name="T18">)</text:span><text:span text:style-name="T19">為落實性別平等之教育理念，建立本校校園性別事件之預防措施與處理機制，特依據性別平等教育法</text:span><text:span text:style-name="T20">(</text:span><text:span text:style-name="T21">以下簡稱性平法</text:span><text:span text:style-name="T22">)</text:span><text:span text:style-name="T23">、</text:span><text:span text:style-name="T24">校園性別事件防治準則</text:span><text:span text:style-name="T25">(</text:span><text:span text:style-name="T26">以下簡稱防治準則</text:span><text:span text:style-name="T27">)</text:span><text:span text:style-name="T28">，訂定國立臺北大學校園性別事件防治與處理要點以下簡稱本要點</text:span><text:span text:style-name="T29">)</text:span><text:span text:style-name="T30">。</text:span></text:p>
      <text:p text:style-name="P31">第二條　本要點所稱校園性別事件，係指事件之一方為校長、教師、職員、工友或學生，他方為學生之情形。</text:p>
      <text:p text:style-name="P32">前項所稱之校園性別事件定義如下：</text:p>
      <text:p text:style-name="P33">一、性侵害：指性侵害犯罪防治法所稱性侵害犯罪之行為。</text:p>
      <text:p text:style-name="P34">二、性騷擾：指符合下列情形之一，且未達性侵害之程度者：</text:p>
      <text:p text:style-name="P35">(一)以明示或暗示之方式，從事不受歡迎且與性或性別有關之言詞或行為，致影響他人之人格尊嚴、學習、或工作之機會或表現者。</text:p>
      <text:p text:style-name="P36">(二)以性或性別有關之行為，作為自己或他人獲得、喪失或減損其學習或工作有關權益之條件者。</text:p>
      <text:p text:style-name="P37">三、性霸凌：指透過語言、肢體或其他暴力，對於他人之性別特徵、性別特質、性傾向或性別認同進行貶抑、攻擊或威脅之行為且非屬性騷擾者。</text:p>
      <text:p text:style-name="P38">四、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p text:style-name="P39">第一項所稱之教師、職員、工友及學生之定義如下：</text:p>
      <text:p text:style-name="P40">一、教師：指專任教師、兼任教師、代理教師、代課教師、教官、運用於協助教學之志願服務人員、實際執行教學之教育實習人員、實習場域之實習指導人員及其他執行教學或研究之人員。</text:p>
      <text:p text:style-name="P41">二、職員、工友：指前目教師以外，固定、定期執行學校事務人員、運用於協助學校事務之志願服務人員、學生事務創新人員及其他經中央主管機關指定者。</text:p>
      <text:p text:style-name="P42">三、學生：指具有學籍、學制轉銜期間未具學籍者、接受進修推廣教育者、交換學<text:soft-page-break/>生、教育實習學生或研修生及其他經中央主管機關指定者。</text:p>
      <text:p text:style-name="P43">第三條　本校為積極推動校園性別事件防治教育，提升教職員工生尊重他人與自己性或身體自主之知能，得採取下列措施：</text:p>
      <text:p text:style-name="P44">一、針對教職員工生，每年定期舉辦性別平等意識及校園性別事件防治之教育宣導活動，並評鑑其實施成效。</text:p>
      <text:p text:style-name="P45">二、針對性別平等教育委員會(以下簡稱性平會)及負責性別平等意識及校園性別事件處置相關單位之人員，每年定期辦理相關之在職進修活動。</text:p>
      <text:p text:style-name="P46">三、鼓勵前款人員參加校內外性別平等意識及校園性別事件處置研習活動，並予以公差登記及經費補助。</text:p>
      <text:p text:style-name="P47">四、利用多元管道，公告周知本辦法所規範之事項，並納入教職員工聘約及學生手冊。</text:p>
      <text:p text:style-name="P48">五、鼓勵校園性別事件被害人或檢舉人儘早申請調查或檢舉，以利蒐證及調查處理。</text:p>
      <text:p text:style-name="P49">第四條　為防治校園性別事件，本校應採取下列措施改善校園危險空間：</text:p>
      <text:p text:style-name="P50">一、依空間配置、管理與保全、標示系統、求救系統與安全路線、照明與空間穿透性及其他空間安全要素等，定期檢討校園空間與設施之規劃與使用情形及檢視校園整體安全。</text:p>
      <text:p text:style-name="P51"><text:span text:style-name="T52">二、</text:span><text:span text:style-name="T53">記錄校園內曾經發生校園性別事件之空間，並依實際需要繪製校園</text:span><text:span text:style-name="T54">安全</text:span><text:span text:style-name="T55">地圖。</text:span></text:p>
      <text:p text:style-name="P56">前項第一款檢討校園空間與設施之規劃，應考量學生之身心功能或語言文化差異之特殊性，提供符合其需要之安全規劃及說明方式；其範圍，應包括校園內所設之宿舍、衛浴設備、校車等。</text:p>
      <text:p text:style-name="P57"><text:span text:style-name="T58">第五條　</text:span><text:span text:style-name="T59">本校校長或教職員工與未成年學生，在與性或性別有關之人際互動上，不得發展以性行為或情感為基礎等有違專業倫理之關係。</text:span></text:p>
      <text:p text:style-name="P60">本校校長或教職員工與成年學生，於執行教學、指導、訓練、評鑑、管理、輔導學生或提供學生工作機會而有地位、知識、年齡、體力、身分、族群、或資源之不對等權勢關係時，在與性或性別有關之人際互動上，不得發展以性行為或情感為基礎等有違專業倫理之關係。</text:p>
      <text:p text:style-name="P61">本校校長或教職員工發現其與學生之關係有違反前二項專業倫理之虞，應主動迴避及陳報學校或學校主管機關處理。</text:p>
      <text:p text:style-name="P62">本校校長或教職員工生應尊重他人與自己之性或身體之自主，避免不受歡迎之追求行為，並不得以強制或暴力手段處理與性或性別有關之衝突。</text:p>
      <text:p text:style-name="P63">本校校長或教職員工生如違前各項規定者，本校應採取適當之處置。</text:p>
      <text:soft-page-break/>
      <text:p text:style-name="P64"><text:span text:style-name="T65">第六條　</text:span><text:span text:style-name="T66">本校校長或教職員工應遵守與性或性別有關之專業倫理規範：</text:span></text:p>
      <text:p text:style-name="P67">一、校長或教職員工與學生之關係，為一種公領域之角色關係，自不應發展私領域情感關係。</text:p>
      <text:p text:style-name="P68">二、校長或教職員工與學生間之人際互動應嚴守分際，若無正當理由，校長或教職員工應避免脫離職務角色，與學生單獨進行私下互動。</text:p>
      <text:p text:style-name="P69">三、校長或教職員工不得與未成年學生發展親密關係，即以性行為或情感為基礎之互動關係，或給學生未來情感發展有關之承諾。</text:p>
      <text:p text:style-name="P70">四、校長或教職員工對學生應一視同仁，無正當理由不能發展個別化之關係，或是超越專業倫理關係之特殊對待。</text:p>
      <text:p text:style-name="P71">五、校長或教職員工應嚴守與學生之身體界線分際且謹記於心，校長或教職員工與學生的關係是教學、教育、輔導、合理管教之專業互動，而非親人或其他人際互動關係。</text:p>
      <text:p text:style-name="P72">六、校長或教職員工作為智識先進者或居具權勢地位，應妥善管理自己的情緒或情感問題，避免對學生情緒或情感之遷移或投射。</text:p>
      <text:p text:style-name="P73"><text:span text:style-name="T74">七、學生若有情緒或身心困擾，校長或教職員工不宜過度介入，不宜以常識或個人經驗處理學生的情緒困擾，應鼓勵學生尋求就醫或專業人士協助。</text:span></text:p>
      <text:p text:style-name="P75"><text:span text:style-name="T76">第七條</text:span><text:span text:style-name="T77">　本校教師、職員或工友，知悉疑似校園性別事件者，應立即向本校校安中心</text:span><text:span text:style-name="T78">(</text:span><text:span text:style-name="T79">軍訓室</text:span><text:span text:style-name="T80">)</text:span><text:span text:style-name="T81">人員通報。</text:span></text:p>
      <text:p text:style-name="P82">本校校安中心(軍訓室)於知悉或接獲前項通報時，應依性別平等教育法第二十二條規定，立即以書面或其他通訊方式通報學校防治規定所定學校權責人員，並由學校權責人員依下列規定辦理，至遲不得超過二十四小時。</text:p>
      <text:p text:style-name="P83">一、依性侵害犯罪防治法、兒童及少年福利與權益保障法、身心障礙者權益保障法及其他相關法律規定向當地直轄市、縣(市)社政主管機關通報。</text:p>
      <text:p text:style-name="P84">二、向學校主管機關通報。</text:p>
      <text:p text:style-name="P85">為前二項通報時，除有調查必要、基於公共安全之考量或法規另有特別規定者外，對於當事人及檢舉人之姓名或其他足以辨識其身分之資料，應予以保密。</text:p>
      <text:p text:style-name="P86"><text:span text:style-name="T87">第八條</text:span><text:span text:style-name="T88">　校園性別事件之行為人於行為發生時為本校教師、職員、工友或學生時，被害人或其法定代理人</text:span><text:span text:style-name="T89"><text:s/>(</text:span><text:span text:style-name="T90">以下簡稱申請人</text:span><text:span text:style-name="T91">)</text:span><text:span text:style-name="T92">、檢舉人，得以書面申請調查或檢舉。但下列情形不在此限：</text:span></text:p>
      <text:p text:style-name="P93">一、行為人於行為時或現職為學校首長者，應向現職學校所屬主管機關申請調查或檢舉。</text:p>
      <text:soft-page-break/>
      <text:p text:style-name="P94">二、行為人於兼任學校所為者，應向該兼任學校申請。</text:p>
      <text:p text:style-name="P95"><text:span text:style-name="T96">第九條</text:span><text:span text:style-name="T97">　</text:span><text:span text:style-name="T98">本校教職員工學生涉及校園性別事件，由學生事務處學生諮商中心、軍訓室</text:span><text:span text:style-name="T99">(</text:span><text:span text:style-name="T100">校安中心</text:span><text:span text:style-name="T101">)</text:span><text:span text:style-name="T102">及性平會收件。</text:span></text:p>
      <text:p text:style-name="P103">前項收件單位收件後，除有性平法第三十二條第二項所定事由外，應於三日內將申請人或檢舉人所提事證資料交付性平會調查處理。</text:p>
      <text:p text:style-name="P104">前項所定事由，必要時得由性平會指派委員三人以上組成小組認定之。</text:p>
      <text:p text:style-name="P105"><text:span text:style-name="T106">第十條　</text:span><text:span text:style-name="T107">依前條第三項所組成之小組，其權責範圍如下：</text:span></text:p>
      <text:p text:style-name="P108">ㄧ、就事件內容進行研究及調查，以認定是否受理。</text:p>
      <text:p text:style-name="P109">二、認定不受理調查申請或檢舉時，擬具不受理調查申請或檢舉之理由。</text:p>
      <text:p text:style-name="P110">三、於申請人或檢舉人因案件未被受理而申復時，提出相關說明。</text:p>
      <text:p text:style-name="P111">四、依據認定之結果，於性平會召開會議時，提出報告。</text:p>
      <text:p text:style-name="P112"><text:span text:style-name="T113">第十一條　</text:span><text:span text:style-name="T114">校園性別事件之申請調查及檢舉，均得依法以言詞、書面或電子郵件為之。但以言詞或電子郵件為之者，收件單位應作成紀錄，經向申請人或檢舉人朗讀或使閱覽，確認其內容無誤後，由其簽名或蓋章。</text:span></text:p>
      <text:p text:style-name="P115">前項書面、言詞或電子郵件作成之紀錄，應載明下列事項：</text:p>
      <text:p text:style-name="P116">一、申請人或檢舉人姓名、身分證明文件字號、服務或就學之單位及職稱、住居所、送達處所、聯絡電話及申請調查日期。</text:p>
      <text:p text:style-name="P117">二、申請人申請調查者，應載明被害人之出生年月日。</text:p>
      <text:p text:style-name="P118">三、申請人委任代理人代為申請調查者，應檢附委任書，並載明其姓名、身分證明文件字號、住居所、聯絡電話。</text:p>
      <text:p text:style-name="P119">四、申請調查之事實內容。如有相關證據，亦應記載或附卷。</text:p>
      <text:p text:style-name="P120"><text:span text:style-name="T121">第十二條　</text:span><text:span text:style-name="T122">經媒體報導之校園性別事件，應視同檢舉，由本校性平會調查處理。疑似被害人不願配合調查時，本校仍應提供必要之輔導或協助。</text:span></text:p>
      <text:p text:style-name="P123">本校處理霸凌事件，發現有疑似校園性別事件情事者，視同檢舉，移由性平會調查處理。</text:p>
      <text:p text:style-name="P124"><text:span text:style-name="T125">第十三條</text:span><text:span text:style-name="T126">　校園性別事件之申請調查及檢舉，經收件單位交付性平會後，如認為無事件管轄權時，應於七日內移送有管轄權之機關，並通知當事人。</text:span></text:p>
      <text:p text:style-name="P127"><text:span text:style-name="T128">第十四條</text:span><text:span text:style-name="T129">　性平會處理校園性別事件時，得成立調查小組調查之，其成員以三人或五人為原則。</text:span></text:p>
      <text:p text:style-name="P130">調查小組成員應具性別平等意識，女性人數比例，應占成員總數二分之一以上；具性侵害、性騷擾或性霸凌事件調查專業素養之專家學者之人數比例，應占成員總數三分之一以上；必要時，調查小組得一部或全部外聘，但行為人為校長、教師、職<text:soft-page-break/>員或工友者，應成立調查小組，且其成員應全部外聘。</text:p>
      <text:p text:style-name="P131">校園性別事件當事人之輔導人員，或與當事人、代理人、檢舉人間具有親屬關係、同系所師生關係、主從關係、或涉入情事者不得為調查小組成員。雙方當事人分屬不同學校時，調查小組成員應有被害人學校代表。</text:p>
      <text:p text:style-name="P132"><text:span text:style-name="T133">第十五條</text:span><text:span text:style-name="T134">　性平會應於接獲申請調查或檢舉案後二十日內，以書面通知申請人或檢舉人是否受理。</text:span></text:p>
      <text:p text:style-name="P135">性平會於接獲調查申請或檢舉時，有下列情形之一者，應不予受理：</text:p>
      <text:p text:style-name="P136">一、非屬本法所規定之事項者。</text:p>
      <text:p text:style-name="P137">二、申請人或檢舉人未具真實姓名。</text:p>
      <text:p text:style-name="P138">三、同一事件已處理完畢者。</text:p>
      <text:p text:style-name="P139">受理之書面通知應敘明其相關權益；不受理之書面通知應敘明理由，並告知申請人或檢舉人得於獲不受理通知之次日起二十日內，向性平會提出申復，惟以一次為限。</text:p>
      <text:p text:style-name="P140">申請人或檢舉人於前項之期限內，若未收到是否受理之書面通知，亦得向性平會提出申復。</text:p>
      <text:p text:style-name="P141">申復提出之方式，得以書面具明理由提出；其以言詞為之者，性平會應參照本要點第十條作成紀錄，經向申請人或檢舉人朗讀或使其閱覽，確認其內容無誤後，由其簽名或蓋章。</text:p>
      <text:p text:style-name="P142"><text:span text:style-name="T143">第十六條　</text:span><text:span text:style-name="T144">性平會接獲申復後，應於二十日內以書面通知申復人申復結果。</text:span></text:p>
      <text:p text:style-name="P145">性平會認申復有理由者，應將申請調查或檢舉案交付調查小組處理。</text:p>
      <text:p text:style-name="P146"><text:span text:style-name="T147">第十七條　</text:span><text:span text:style-name="T148">性平會係基於公益及教育目的調查處理校園性別事件，故其調查不受申請人撤回申請調查及行為人喪失原身分之影響，亦不受司法程序是否進行及其處理結果之影響，調查程序不因行為人喪失原身分而中止。</text:span></text:p>
      <text:p text:style-name="P149"><text:span text:style-name="T150">第十八條　</text:span><text:span text:style-name="T151">性平會或調查小組依法進行調查時，行為人、被害人、申請人及受邀協助調查之人或單位，應予配合，並提供相關資料，不得規避、妨礙或拒絕。</text:span></text:p>
      <text:p text:style-name="P152">性平會或調查小組因依法調查有需求時，得調閱及保存門禁紀錄及監視器畫面，管理相關設備之人員及單位，視同前項受邀協助調查之人或單位，不得妨礙或拒絕。</text:p>
      <text:p text:style-name="P153">接受調查之行為人、被害人、檢舉人及受邀協助調查之人若為未成年者，得通知其法定代理人到場陪同。</text:p>
      <text:p text:style-name="P154">本校應適時告知當事人及其法定代理人得主張之權益及各種救濟途徑。</text:p>
      <text:p text:style-name="P155"><text:span text:style-name="T156">第十九條　</text:span><text:span text:style-name="T157">性平會或調查小組依法進行調查時，應秉持客觀、公正、專業之原則，並應衡</text:span><text:span text:style-name="T158">酌雙方當事人之權力差距。</text:span></text:p>
      <text:soft-page-break/>
      <text:p text:style-name="P159">性平會或調查小組依法進行調查時，應給予當事人充分陳述意見及答辯之機會，但應避免重複詢問及二度傷害。</text:p>
      <text:p text:style-name="P160"><text:span text:style-name="T161">第二十條　</text:span><text:span text:style-name="T162">性平會或調查小組依法進行調查時，行為人、被害人、檢舉人、證人或受邀協助調查之人有權力不對等之情形者，應避免其對質。但基於調查之必要，於不違反保密義務之前提下，得另作成書面資料，交行為人、被害人、證人或受邀協助調查之人閱覽或告以內容要旨。</text:span></text:p>
      <text:p text:style-name="P163"><text:span text:style-name="T164">第二十一條</text:span><text:span text:style-name="T165">　當事人及檢舉人之姓名或其他足以辨識身分之資料，除有調查之必要或基於公共安全之考量者外，應予保密。</text:span></text:p>
      <text:p text:style-name="P166">本校負責調查處理校園性別事件之所有人員，均負有保密義務。</text:p>
      <text:p text:style-name="P167">違背前項保密義務者，依相關法規議處。</text:p>
      <text:p text:style-name="P168"><text:span text:style-name="T169">第二十二條</text:span><text:span text:style-name="T170">　載有當事人、檢舉人、證人姓名之原始文書應予封存，不得供閱覽或提供予偵查、審判機關以外人。但法律另有規定者不在此限。</text:span></text:p>
      <text:p text:style-name="P171">除原始文書外，調查處理校園性別事件人員對外所另行製作之文書，應將當事人、檢舉人、證人之姓名及其他足以辨識身分之資料刪除，並以代號為之。</text:p>
      <text:p text:style-name="P172"><text:span text:style-name="T173">第二十三條　</text:span><text:span text:style-name="T174">為保障校園性別事件當事人之受教權或工作權，本校於必要時得採取下列處置，並報主管機關備查：</text:span></text:p>
      <text:p text:style-name="P175">一、彈性處理當事人之出缺勤紀錄或成績考核，並積極協助其課業或職務，得不受請假、教師及學生成績考核相關規定之限制。</text:p>
      <text:p text:style-name="P176">二、尊重被害人之意願，減低當事人雙方互動之機會。</text:p>
      <text:p text:style-name="P177">三、避免報復情事。</text:p>
      <text:p text:style-name="P178">四、預防、減低行為人再度加害之可能。</text:p>
      <text:p text:style-name="P179">五、其他性平會認為必要之處置。</text:p>
      <text:p text:style-name="P180">當事人非本校之人員時，應通知當事人所屬學校，依前項規定處理。</text:p>
      <text:p text:style-name="P181">前二項必要之處置，應經性平會決議通過後執行。</text:p>
      <text:p text:style-name="P182"><text:span text:style-name="T183">第二十四條　</text:span><text:span text:style-name="T184">本校應依性平法第二十五條第一項規定，視當事人之身心狀況，主動轉介至各相關機構，以提供必要之協助，或對當事人提供下列適當協助：</text:span></text:p>
      <text:p text:style-name="P185">一、心理諮商輔導。</text:p>
      <text:p text:style-name="P186">二、法律諮詢管道。</text:p>
      <text:p text:style-name="P187">三、課業協助。</text:p>
      <text:p text:style-name="P188">四、經濟協助。</text:p>
      <text:p text:style-name="P189">五、其他性平會認為必要之保護措施或協助。</text:p>
      <text:soft-page-break/>
      <text:p text:style-name="P190">前項協助得委請醫師、心理師、社會工作師或律師等專業人員為之，其所需費用，本校應編列預算支應之。</text:p>
      <text:p text:style-name="P191">當事人非本校人員時，應通知當事人所屬學校，依前項規定提供適當協助。</text:p>
      <text:p text:style-name="P192"><text:span text:style-name="T193">第二十五條　</text:span><text:span text:style-name="T194">性平會應於受理申請調查或檢舉案後二個月內完成調查。必要時，得延長之，延長以二次為限，每次不得逾一個月，並應通知申請人、檢舉人及行為人。</text:span></text:p>
      <text:p text:style-name="P195"><text:span text:style-name="T196">第二十六條　</text:span><text:span text:style-name="T197">性平會於調查完成後，應以書面向本校提出調查報告及處理建議。</text:span></text:p>
      <text:p text:style-name="P198">基於尊重專業判斷及避免重複詢問原則，對於校園性別事件有關之事實認定，本校應依據性平會之調查報告。</text:p>
      <text:p text:style-name="P199"><text:span text:style-name="T200">第二十七條　</text:span><text:span text:style-name="T201">經性平會調查完成後，如認校園性別事件屬實，涉及之教職員工應依相關人事法令議處及救濟。學生應依本校學生獎懲相關規定懲處及救濟。</text:span></text:p>
      <text:p text:style-name="P202">前項懲處本校應於接獲性平會調查報告二個月內為之，或將加害人移送其他權責機關懲處。</text:p>
      <text:p text:style-name="P203">本校為前項懲處前，得要求性平會之代表列席說明。</text:p>
      <text:p text:style-name="P204">性平會召開會議審議調查報告認定校園性別事件行為屬實，依其事實認定對學校或主管機關提出改變身分之處理建議者，由學校或主管機關檢附經性平會審議通過之調查報告，通知行為人限期提出書面陳述意見。</text:p>
      <text:p text:style-name="P205">前項行為人不於期限內提出書面陳述意見者，視為放棄陳述之機會；有書面陳述意見者，性平會應再次召開會議審酌其書面陳述意見，除有性平法第三十七條第三項所定之情形外，不得重新調查。</text:p>
      <text:p text:style-name="P206">學校或主管機關決定議處之權責單位，於審議議處時，除有性平法第三十七條第三項所定之情形外，不得要求性平會重新調查，亦不得自行調查。</text:p>
      <text:p text:style-name="P207"><text:span text:style-name="T208">第二十八條　</text:span><text:span text:style-name="T209">本校權責單位為校園性別事件之懲處時，應命加害人接受心理輔導之處置，並得命加害人為下列一款或數款之處置：</text:span></text:p>
      <text:p text:style-name="P210">一、經被害人或其法定代理人之同意，向被害人道歉。</text:p>
      <text:p text:style-name="P211">二、接受八小時之性別平等教育相關課程。</text:p>
      <text:p text:style-name="P212">三、其他符合教育目的之措施。</text:p>
      <text:p text:style-name="P213">校園性別事件情節輕微者，本校權責單位得僅依前項規定為必要之處置。</text:p>
      <text:p text:style-name="P214">本校執行前項處置時應採取必要之措施，以確保加害人之配合遵守。</text:p>
      <text:p text:style-name="P215"><text:span text:style-name="T216">第二十九條　</text:span><text:span text:style-name="T217">本校應將校園性別事件處理結果，連同調查報告，以書面通知申請人及行為人。並告知申復之期限及受理之單位。</text:span></text:p>
      <text:p text:style-name="P218"><text:span text:style-name="T219">第三十條　</text:span><text:span text:style-name="T220">申請人或行為人對於前項校園性別事件處理結果不服，得於收到書面通知之次日起</text:span><text:soft-page-break/><text:span text:style-name="T221">三十日內，以書面具明理由向性平會申復，惟以一次為限。</text:span></text:p>
      <text:p text:style-name="P222">前項申復得以書面具明理由提出；其以言詞為之者，性平會受理時，應參照本要點第十條作成紀錄，經向申請人或行為人朗讀或使其閱覽，確認其內容無誤後，由其簽名或蓋章。</text:p>
      <text:p text:style-name="P223"><text:span text:style-name="T224">第三十一條　</text:span><text:span text:style-name="T225">本校於接獲前條規定之申復後，應依下列程序處理：</text:span></text:p>
      <text:p text:style-name="P226">一、由校長指定人員組成審議小組，就申訴內容進行審議，並於三十日內作成附理由之決定，以書面通知申復人申復結果。</text:p>
      <text:p text:style-name="P227">二、前款審議小組應包括性別平等教育相關專家學者、法律專業人員三人或五人，其小組成員之組成，女性人數比例應占成員總數二分之一以上，具校園性別事件調查專業素養人員之專家學者人數比例應占成員總數三分之一以上。</text:p>
      <text:p text:style-name="P228">三、原性平會委員及原調查小組成員不得擔任審議小組成員。</text:p>
      <text:p text:style-name="P229">四、審議小組召開會議時由小組成員推舉召集人，並主持會議。</text:p>
      <text:p text:style-name="P230">五、審議會議進行時，得視需要給予申復人陳述意見之機會，並得邀所設性平會委員或調查小組成員列席說明。</text:p>
      <text:p text:style-name="P231">六、申復有理由時，將申復決定通知相關權責單位，由其重為決定。</text:p>
      <text:p text:style-name="P232">七、前款申復決定送達申復人前，申復人得準用前條第二項規定撤回申復。</text:p>
      <text:p text:style-name="P233"><text:span text:style-name="T234">第三十二條　</text:span><text:span text:style-name="T235">經前條申復審議結果發現調查程序有重大瑕疵或有足以影響原調查認定之新事實、新證據時，本校得要求性平會重新調查。</text:span></text:p>
      <text:p text:style-name="P236">依前項規定重新開啟調查程序時，性平會應另組調查小組調查。</text:p>
      <text:p text:style-name="P237"><text:span text:style-name="T238">第三十三條　</text:span><text:span text:style-name="T239">申請人或行為人對申復結果不服，得於接獲書面通知書之次日起三十日內依性別平等教育法第三十九條規定提起救濟。</text:span></text:p>
      <text:p text:style-name="P240"><text:span text:style-name="T241">第三十四條　</text:span><text:span text:style-name="T242">本校於校園性別事件調查處理完成，調查報告經性平會議決後，應將處理情形、處理程序之檢核情形、調查報告及性平會之會議紀錄報送教育部。申請人及行為人提出申復之事件，並應於申復審議完成後，將申復審議結果報送教育部。</text:span></text:p>
      <text:p text:style-name="P243"><text:span text:style-name="T244">第三十五條　</text:span><text:span text:style-name="T245">本校校園性別事件通報及申請</text:span><text:span text:style-name="T246">(</text:span><text:span text:style-name="T247">檢舉</text:span><text:span text:style-name="T248">)</text:span><text:span text:style-name="T249">調查管道如下：</text:span></text:p>
      <text:p text:style-name="P250">一、教職員工通報管道：</text:p>
      <text:p text:style-name="P251">校安中心(三峽)：02-26711234</text:p>
      <text:p text:style-name="P252">校安中心(台北)：02-25023671</text:p>
      <text:p text:style-name="P253">電子郵件：report@mail.ntpu.edu.tw</text:p>
      <text:p text:style-name="P254">二、申請或檢舉調查管道：</text:p>
      <text:p text:style-name="P255">諮商中心(三峽)：02-86741111#66240</text:p>
      <text:soft-page-break/>
      <text:p text:style-name="P256">諮商中心(台北)：02-86741111#18168</text:p>
      <text:p text:style-name="P257">校安中心(三峽)：02-26711234</text:p>
      <text:p text:style-name="P258">校安中心(台北)：02-25023671</text:p>
      <text:p text:style-name="P259">性別平等教育委員會：02-86741111#66037</text:p>
      <text:p text:style-name="P260">電子郵件：gender@gm.ntpu.edu.tw</text:p>
      <text:p text:style-name="P261"><text:span text:style-name="T262">第三十六條　</text:span><text:span text:style-name="T263">本要點未盡事宜，悉依性別平等教育法、</text:span><text:span text:style-name="T264">校園性別事件防治準則</text:span><text:span text:style-name="T265">及相關規定辦理。</text:span></text:p>
      <text:p text:style-name="P266"><text:span text:style-name="T267">第三十七條　</text:span><text:span text:style-name="T268">本要點經本校性平會及校務會議通過後施行，修正時亦同。</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minorBidi" svg:font-family="minorBidi"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875in" fo:text-indent="-0.4444in">
        <style:tab-stops/>
      </style:paragraph-properties>
      <style:text-properties fo:font-size="16pt" style:font-size-asian="16pt" fo:hyphenate="false"/>
    </style:style>
    <style:style style:name="Footnote" style:display-name="Footnote" style:family="paragraph" style:parent-style-name="Standard">
      <style:paragraph-properties style:snap-to-layout-grid="false" fo:text-align="justify" fo:margin-left="0.0347in" fo:text-indent="-0.0347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style:font-name-asian="Arial" style:font-name-complex="Arial" fo:color="#000000"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color="#00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minorBidi" style:font-name-complex="Times New Roman" style:font-size-complex="11pt" style:language-complex="ar" style:country-complex="SA" fo:hyphenate="true"/>
    </style:style>
    <style:style style:name="WW_CharLFO1LVL1" style:family="text">
      <style:text-properties style:font-name="新細明體, PMingLiU" style:font-name-complex="新細明體, PMingLiU" fo:color="#000000" fo:font-size="10pt" style:font-size-asian="10pt" style:font-size-complex="10pt"/>
    </style:style>
    <text:list-style style:name="WW8Num1" style:display-name="WW8Num1">
      <text:list-level-style-number text:level="1" text:style-name="WW_CharLFO1LVL1" style:num-suffix=". "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 style:num-format="1">
        <style:list-level-properties text:space-before="-0.2479in" text:min-label-width="0.3333in" text:list-level-position-and-space-mode="label-alignment">
          <style:list-level-label-alignment text:label-followed-by="listtab" fo:margin-left="0.0854in" fo:text-indent="-0.3333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8Num7" style:display-name="WW8Num7">
      <text:list-level-style-number text:level="1" style:num-prefix="（" style:num-suffix="）" style:num-format="一, 二, 三,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pu1</meta:initial-creator>
    <dc:creator>U91010072</dc:creator>
    <meta:creation-date>2024-11-25T01:22:00Z</meta:creation-date>
    <dc:date>2024-11-25T01:31:00Z</dc:date>
    <meta:print-date>2024-10-11T07:43:00Z</meta:print-date>
    <meta:template xlink:href="Normal" xlink:type="simple"/>
    <meta:editing-cycles>6</meta:editing-cycles>
    <meta:editing-duration>PT120S</meta:editing-duration>
    <meta:document-statistic meta:page-count="9" meta:paragraph-count="14" meta:word-count="1071" meta:character-count="7164" meta:row-count="50" meta:non-whitespace-character-count="6107"/>
  </office:meta>
</office:document-meta>
</file>