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8437in" style:use-optimal-column-width="false"/>
    </style:style>
    <style:style style:name="TableColumn5" style:family="table-column">
      <style:table-column-properties style:column-width="1.9555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7062in" style:use-optimal-column-width="false"/>
    </style:style>
    <style:style style:name="TableColumn9" style:family="table-column">
      <style:table-column-properties style:column-width="1.1083in" style:use-optimal-column-width="false"/>
    </style:style>
    <style:style style:name="TableColumn10" style:family="table-column">
      <style:table-column-properties style:column-width="0.3513in" style:use-optimal-column-width="false"/>
    </style:style>
    <style:style style:name="TableColumn11" style:family="table-column">
      <style:table-column-properties style:column-width="0.3375in" style:use-optimal-column-width="false"/>
    </style:style>
    <style:style style:name="TableColumn12" style:family="table-column">
      <style:table-column-properties style:column-width="1.434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1.100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12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1527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ableRow44" style:family="table-row">
      <style:table-row-properties style:min-row-height="0.4729in" style:use-optimal-row-height="false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3881in" style:use-optimal-row-height="false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indent="0.916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lef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letter-spacing="-0.0138in" style:font-size-complex="12pt"/>
    </style:style>
    <style:style style:name="T68" style:parent-style-name="預設段落字型" style:family="text">
      <style:text-properties style:font-name="標楷體" style:font-name-asian="標楷體" fo:letter-spacing="-0.0138in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" style:family="table-row">
      <style:table-row-properties style:min-row-height="1.75in" style:use-optimal-row-height="false" fo:keep-together="always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text-scale="90%" style:font-size-complex="12pt"/>
    </style:style>
    <style:style style:name="T81" style:parent-style-name="預設段落字型" style:family="text">
      <style:text-properties style:font-name="標楷體" style:font-name-asian="標楷體" style:text-scale="90%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text-scale="90%" style:font-size-complex="12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P9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註釋標題" style:family="paragraph">
      <style:text-properties fo:font-size="11pt" style:font-size-asian="11pt" style:font-size-complex="11pt"/>
    </style:style>
    <style:style style:name="P114" style:parent-style-name="註釋標題" style:family="paragraph">
      <style:text-properties fo:font-size="11pt" style:font-size-asian="11pt" style:font-size-complex="11pt"/>
    </style:style>
    <style:style style:name="TableCell11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結語" style:family="paragraph">
      <style:paragraph-properties fo:margin-left="3in">
        <style:tab-stops/>
      </style:paragraph-properties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2.5555in" style:use-optimal-row-height="false" fo:keep-together="always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1pt" style:font-size-asian="11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41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46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47" style:family="table-row">
      <style:table-row-properties style:min-row-height="1.4687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81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86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87" style:family="table-row">
      <style:table-row-properties style:min-row-height="1.3611in" style:use-optimal-row-height="false" fo:keep-together="always"/>
    </style:style>
    <style:style style:name="P1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06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11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12" style:family="table-row">
      <style:table-row-properties style:min-row-height="1.4in" style:use-optimal-row-height="false" fo:keep-together="always"/>
    </style:style>
    <style:style style:name="P2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31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36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37" style:family="table-row">
      <style:table-row-properties style:min-row-height="2.059in" style:use-optimal-row-height="false" fo:keep-together="always"/>
    </style:style>
    <style:style style:name="P2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56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61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62" style:family="table-row">
      <style:table-row-properties style:min-row-height="1.7541in" style:use-optimal-row-height="false" fo:keep-together="always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805in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Row272" style:family="table-row">
      <style:table-row-properties style:min-row-height="1.05in" style:use-optimal-row-height="false" fo:keep-together="always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P277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7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79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80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281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  <style:tab-stop style:type="left" style:position="0.0458in"/>
        </style:tab-stops>
      </style:paragraph-properties>
      <style:text-properties fo:hyphenate="true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99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00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01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0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03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0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06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fo:hyphenate="true"/>
    </style:style>
    <style:style style:name="T30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27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style:font-name="標楷體" style:font-name-asian="標楷體" fo:font-size="9pt" style:font-size-asian="9pt" style:font-size-complex="9pt" fo:hyphenate="true"/>
    </style:style>
    <style:style style:name="P328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fo:hyphenate="true"/>
    </style:style>
    <style:style style:name="T32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35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style:font-name="標楷體" style:font-name-asian="標楷體" fo:font-size="9pt" style:font-size-asian="9pt" style:font-size-complex="9pt" fo:hyphenate="true"/>
    </style:style>
    <style:style style:name="P336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style:font-name="標楷體" style:font-name-asian="標楷體" fo:font-size="9pt" style:font-size-asian="9pt" style:font-size-complex="9pt" fo:hyphenate="true"/>
    </style:style>
    <style:style style:name="P337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38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2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6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23">國立</text:span><text:span text:style-name="T24">臺北</text:span><text:span text:style-name="T25">大學擬聘任、升等、改聘教師代表著作</text:span><text:span text:style-name="T26">(</text:span><text:span text:style-name="T27">技術報告或教</text:span><text:span text:style-name="T28">學著作</text:span><text:span text:style-name="T29">)</text:span><text:span text:style-name="T30">及參考著作</text:span><text:span text:style-name="T31">(</text:span><text:span text:style-name="T32">技術報告或教</text:span><text:span text:style-name="T33">學著作</text:span><text:span text:style-name="T34">)</text:span><text:span text:style-name="T35">目錄一覽表</text:span></text:p>
            <text:p text:style-name="P36"><text:span text:style-name="T37"><text:s text:c="64"/></text:span><text:span text:style-name="T38"><text:s text:c="46"/></text:span><text:span text:style-name="T39">年</text:span><text:span text:style-name="T40"><text:s text:c="4"/></text:span><text:span text:style-name="T41">月</text:span><text:span text:style-name="T42"><text:s text:c="4"/></text:span><text:span text:style-name="T43"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單位</text:p>
          </table:table-cell>
          <table:covered-table-cell/>
          <table:table-cell table:style-name="TableCell47" table:number-columns-spanned="3" table:number-rows-spanned="2">
            <text:p text:style-name="P48">學院<text:s text:c="19"/></text:p>
            <text:p text:style-name="P49">系所<text:s text:c="30"/></text:p>
          </table:table-cell>
          <table:covered-table-cell/>
          <table:covered-table-cell/>
          <table:table-cell table:style-name="TableCell50" table:number-rows-spanned="2">
            <text:p text:style-name="P51">擬聘任、升等</text:p>
            <text:p text:style-name="P52">、改聘等級</text:p>
          </table:table-cell>
          <table:table-cell table:style-name="TableCell53" table:number-columns-spanned="3">
            <text:p text:style-name="P54">□專任<text:s text:c="2"/>□兼任<text:s text:c="2"/></text:p>
          </table:table-cell>
          <table:covered-table-cell/>
          <table:covered-table-cell/>
          <table:table-cell table:style-name="TableCell55" table:number-rows-spanned="2">
            <text:p text:style-name="P56">姓名</text:p>
          </table:table-cell>
          <table:table-cell table:style-name="TableCell57" table:number-columns-spanned="2" table:number-row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table-cell table:style-name="TableCell63" table:number-columns-spanned="3">
            <text:p text:style-name="P64">□教授<text:s text:c="5"/>□副教授<text:s/></text:p>
            <text:p text:style-name="P65"><text:span text:style-name="T66">□</text:span><text:span text:style-name="T67">助理教授</text:span><text:span text:style-name="T68"><text:s text:c="3"/>□</text:span><text:span text:style-name="T69">講師</text:span></text:p>
          </table:table-cell>
          <table:covered-table-cell/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著作別</text:p>
          </table:table-cell>
          <table:covered-table-cell/>
          <table:table-cell table:style-name="TableCell75">
            <text:p text:style-name="P76">作　　者</text:p>
            <text:p text:style-name="P77">(編著者、發明人)</text:p>
          </table:table-cell>
          <table:table-cell table:style-name="TableCell78">
            <text:p text:style-name="P79"><text:span text:style-name="T80">著作</text:span><text:span text:style-name="T81">(</text:span><text:span text:style-name="T82">技術報告或教</text:span><text:span text:style-name="T83">學著作</text:span><text:span text:style-name="T84">)</text:span><text:span text:style-name="T85">名稱</text:span></text:p>
          </table:table-cell>
          <table:table-cell table:style-name="TableCell86">
            <text:p text:style-name="P87">所屬學</text:p>
            <text:p text:style-name="P88">術領域</text:p>
            <text:p text:style-name="P89">(對應課程)</text:p>
          </table:table-cell>
          <table:table-cell table:style-name="TableCell90">
            <text:p text:style-name="P91">出版處所或</text:p>
            <text:p text:style-name="P92">期刊名稱</text:p>
          </table:table-cell>
          <table:table-cell table:style-name="TableCell93">
            <text:p text:style-name="P94">卷（期）</text:p>
            <text:p text:style-name="P95">頁次</text:p>
          </table:table-cell>
          <table:table-cell table:style-name="TableCell96">
            <text:p text:style-name="P97">出版</text:p>
            <text:p text:style-name="P98">時間</text:p>
            <text:p text:style-name="P99">（年月）</text:p>
            <text:p text:style-name="內文"><text:span text:style-name="T100">(</text:span><text:span text:style-name="T101">專利發證、技轉簽約年月</text:span><text:span text:style-name="T102">)</text:span></text:p>
          </table:table-cell>
          <table:table-cell table:style-name="TableCell103" table:number-columns-spanned="2">
            <text:p text:style-name="P104"><text:span text:style-name="T105">是否</text:span><text:span text:style-name="T106">符合</text:span><text:span text:style-name="T107">本校教師升等評審準則</text:span><text:span text:style-name="T108">規定</text:span><text:span text:style-name="T109">(</text:span><text:span text:style-name="T110">請參考附註九</text:span><text:span text:style-name="T111">)</text:span></text:p>
          </table:table-cell>
          <table:covered-table-cell/>
          <table:table-cell table:style-name="TableCell112">
            <text:p text:style-name="P113">備註</text:p>
            <text:p text:style-name="P114">（請參考附註六填寫）</text:p>
          </table:table-cell>
          <table:table-cell table:style-name="TableCell115">
            <text:p text:style-name="P116"><draw:frame draw:z-index="251657728" draw:id="id0" draw:style-name="a0" draw:name="文字方塊 93" text:anchor-type="paragraph" svg:x="0.02569in" svg:y="0.33056in" svg:width="0.81667in" svg:height="0.8875in" style:rel-width="scale" style:rel-height="scale"><draw:text-box><text:p text:style-name="P117">紙本/線上出版</text:p></draw:text-box><svg:title/><svg:desc/></draw:frame>是備註</text:p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代表著作</text:span><text:span text:style-name="T122">(</text:span><text:span text:style-name="T123">技術報告或教</text:span><text:span text:style-name="T124">學著作</text:span><text:span text:style-name="T125">)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年</text:p>
            <text:p text:style-name="P138">月</text:p>
          </table:table-cell>
          <table:table-cell table:style-name="TableCell139" table:number-columns-spanned="2">
            <text:list text:style-name="LFO1" text:continue-numbering="true">
              <text:list-item>
                <text:p text:style-name="P140">是</text:p>
              </text:list-item>
              <text:list-item>
                <text:p text:style-name="P141">否<text:s/></text:p>
              </text:list-item>
            </text:list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list text:style-name="LFO1" text:continue-numbering="true">
              <text:list-item>
                <text:p text:style-name="P145">紙本出版</text:p>
              </text:list-item>
              <text:list-item>
                <text:p text:style-name="P146">線上出版</text:p>
              </text:list-item>
            </text:list>
          </table:table-cell>
        </table:table-row>
        <table:table-row table:style-name="TableRow147">
          <table:table-cell table:style-name="TableCell148" table:number-rows-spanned="4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參考著作</text:p>
            <text:p text:style-name="P159">(技術報告或教學著作)</text:p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年</text:p>
            <text:p text:style-name="P178">月</text:p>
          </table:table-cell>
          <table:table-cell table:style-name="TableCell179" table:number-columns-spanned="2">
            <text:list text:style-name="LFO1" text:continue-numbering="true">
              <text:list-item>
                <text:p text:style-name="P180">是</text:p>
              </text:list-item>
              <text:list-item>
                <text:p text:style-name="P181">否<text:s/></text:p>
              </text:list-item>
            </text:list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list text:style-name="LFO1" text:continue-numbering="true">
              <text:list-item>
                <text:p text:style-name="P185">紙本出版</text:p>
              </text:list-item>
              <text:list-item>
                <text:p text:style-name="P186">線上出版</text:p>
              </text:list-item>
            </text:list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list text:style-name="LFO2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年</text:p>
            <text:p text:style-name="P203">月</text:p>
          </table:table-cell>
          <table:table-cell table:style-name="TableCell204" table:number-columns-spanned="2">
            <text:list text:style-name="LFO1" text:continue-numbering="true">
              <text:list-item>
                <text:p text:style-name="P205">是</text:p>
              </text:list-item>
              <text:list-item>
                <text:p text:style-name="P206">否<text:s/></text:p>
              </text:list-item>
            </text:list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list text:style-name="LFO1" text:continue-numbering="true">
              <text:list-item>
                <text:p text:style-name="P210">紙本出版</text:p>
              </text:list-item>
              <text:list-item>
                <text:p text:style-name="P211">線上出版</text:p>
              </text:list-item>
            </text:list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年</text:p>
            <text:p text:style-name="P228">月</text:p>
          </table:table-cell>
          <table:table-cell table:style-name="TableCell229" table:number-columns-spanned="2">
            <text:list text:style-name="LFO1" text:continue-numbering="true">
              <text:list-item>
                <text:p text:style-name="P230">是</text:p>
              </text:list-item>
              <text:list-item>
                <text:p text:style-name="P231">否<text:s/></text:p>
              </text:list-item>
            </text:list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list text:style-name="LFO1" text:continue-numbering="true">
              <text:list-item>
                <text:p text:style-name="P235">紙本出版</text:p>
              </text:list-item>
              <text:list-item>
                <text:p text:style-name="P236">線上出版</text:p>
              </text:list-item>
            </text:list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年</text:p>
            <text:p text:style-name="P253">月</text:p>
          </table:table-cell>
          <table:table-cell table:style-name="TableCell254" table:number-columns-spanned="2">
            <text:list text:style-name="LFO1" text:continue-numbering="true">
              <text:list-item>
                <text:p text:style-name="P255">是</text:p>
              </text:list-item>
              <text:list-item>
                <text:p text:style-name="P256">否<text:s/></text:p>
              </text:list-item>
            </text:list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list text:style-name="LFO1" text:continue-numbering="true">
              <text:list-item>
                <text:p text:style-name="P260">紙本出版</text:p>
              </text:list-item>
              <text:list-item>
                <text:p text:style-name="P261">線上出版</text:p>
              </text:list-item>
            </text:list>
          </table:table-cell>
        </table:table-row>
        <text:soft-page-break/>
        <table:table-row table:style-name="TableRow262">
          <table:table-cell table:style-name="TableCell263">
            <text:p text:style-name="P264"><text:span text:style-name="T265">代表著作</text:span><text:span text:style-name="T266">(</text:span><text:span text:style-name="T267">技術報告或教</text:span><text:span text:style-name="T268">學著作</text:span><text:span text:style-name="T269">）貢獻摘要</text:span></text:p>
          </table:table-cell>
          <table:table-cell table:style-name="TableCell270" table:number-columns-spanned="11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參考資料</text:p>
          </table:table-cell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ext:p text:style-name="P278"/>
      <text:p text:style-name="P279">附註：</text:p>
      <text:p text:style-name="P280">一、本表請以打字填送，一頁若不敷使用請自行送校外審查後即增加列數，並請註記頁次。</text:p>
      <text:p text:style-name="P281"><text:span text:style-name="T282">二、所列代表著作</text:span><text:span text:style-name="T283">(</text:span><text:span text:style-name="T284">技術報告或教</text:span><text:span text:style-name="T285">學著作</text:span><text:span text:style-name="T286">)</text:span><text:span text:style-name="T287">及</text:span><text:span text:style-name="T288">參考著作</text:span><text:span text:style-name="T289">(</text:span><text:span text:style-name="T290">技術報告或教</text:span><text:span text:style-name="T291">學著作</text:span><text:span text:style-name="T292">)</text:span><text:span text:style-name="T293">應為送審人取得前一等級教師資格後之著作</text:span><text:span text:style-name="T294">(</text:span><text:span text:style-name="T295">技術報告或教</text:span><text:span text:style-name="T296">學著作</text:span><text:span text:style-name="T297">)</text:span><text:span text:style-name="T298">，如係取得原級職教師資格之前所發表者，請勿填列。</text:span></text:p>
      <text:p text:style-name="P299">三、所列著作須逐級提送各級教師評審委員會審議，於院級外審後不得抽換，且須符合本校教師升等評審準則規定。</text:p>
      <text:p text:style-name="P300">四、著作如係合著，請依原刊物所列之作者順序逐一填列。</text:p>
      <text:p text:style-name="P301"><text:span text:style-name="T302">五、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<text:p text:style-name="P303"><text:span text:style-name="T304">六、「備註欄」註記事項如下</text:span><text:span text:style-name="T305">:</text:span></text:p>
      <text:p text:style-name="P306"><text:span text:style-name="T307">(</text:span><text:span text:style-name="T308">一</text:span><text:span text:style-name="T309">)</text:span><text:span text:style-name="T310">著作如被認定為</text:span><text:span text:style-name="T311">TSSCI,SSCI,SCI,CIS,ABI,EI,AHCI,JEL, EconLit, THCI Core,SCIE,</text:span><text:span text:style-name="T312">THCI(2016</text:span><text:span text:style-name="T313">年</text:span><text:span text:style-name="T314">1</text:span><text:span text:style-name="T315">月起適用</text:span><text:span text:style-name="T316">),</text:span><text:span text:style-name="T317"><text:s/>Scopus,<text:s/></text:span><text:span text:style-name="T318">澳洲商學院院長聯席會議期刊名單（</text:span><text:span text:style-name="T319">The Austr</text:span><text:span text:style-name="T320">alian Business Deans Council</text:span><text:span text:style-name="T321">，</text:span><text:span text:style-name="T322">ABDC</text:span><text:span text:style-name="T323">）之</text:span><text:span text:style-name="T324">A</text:span><text:span text:style-name="T325">級以上期刊</text:span><text:span text:style-name="T326">請註記。</text:span></text:p>
      <text:p text:style-name="P327">(二)文章性質如為open access者請詳註。文章屬open access性質者，係指刊登期刊為open access journal，或非open access journal，但申請人採用期刊所提供之open access選項發表者。</text:p>
      <text:p text:style-name="P328"><text:span text:style-name="T329">(</text:span><text:span text:style-name="T330">三</text:span><text:span text:style-name="T331">)</text:span><text:span text:style-name="T332">合著之著作（含代表作及參考著作）</text:span><text:span text:style-name="T333">,</text:span><text:span text:style-name="T334">請註記該著作之第一作者、第二作者或通訊作者等相關資訊。</text:span></text:p>
      <text:p text:style-name="P335">(四)技術報告請註記與此報告成果直接相關之技轉金或榮譽。</text:p>
      <text:p text:style-name="P336">(五)代表著作如為教學著作須註記出版社的流通性。</text:p>
      <text:p text:style-name="P337">七、委託研究計畫報告不得列入。</text:p>
      <text:p text:style-name="P338"><text:span text:style-name="T339">八、代表著作如為教學用之教科書</text:span><text:span text:style-name="T340">(</text:span><text:span text:style-name="T341">教材</text:span><text:span text:style-name="T342">)</text:span><text:span text:style-name="T343">，應載明「對應課程」，免填「卷</text:span><text:span text:style-name="T344">(</text:span><text:span text:style-name="T345">期</text:span><text:span text:style-name="T346">)</text:span><text:span text:style-name="T347">頁次」等欄位；須於「代表著作</text:span><text:span text:style-name="T348">(</text:span><text:span text:style-name="T349">技術報告或教</text:span><text:span text:style-name="T350">學著作</text:span><text:span text:style-name="T351">）貢獻摘要」陳述教材被採用的情形，並附上相關佐證。</text:span></text:p>
      <text:p text:style-name="P352"><text:span text:style-name="T353">九、研究成果應符合專科以上學校教師資格審定辦法第</text:span><text:span text:style-name="T354">21</text:span><text:span text:style-name="T355">條之要件。</text:span></text:p>
      <text:p text:style-name="P356"><text:span text:style-name="T357">十、於一百零二年十一月十四日已在職之教師刊登於各系（所、室、中心）報經院、校教評會核備之國內、外知名期刊，如列為升等專門著作，其出版時間應在該期刊核備期間內，並請申請人先送請人事室確認核章。</text:span></text:p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text-scale="90%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style:font-name-asian="標楷體" style:text-scale="90%" style:letter-kerning="false" style:font-size-complex="12pt" fo:hyphenate="false"/>
    </style:style>
    <style:style style:name="結語字元" style:display-name="結語 字元" style:family="text">
      <style:text-properties style:font-name="標楷體" style:font-name-asian="標楷體" style:text-scale="90%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1972in" fo:margin-bottom="0.6888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2951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17"><text:span text:style-name="T18">頁</text:span><text:span text:style-name="T19"><text:s/></text:span><text:span text:style-name="T20"><text:page-number text:fixed="false">3</text:page-number></text:span><text:span text:style-name="T21"><text:s/>/<text:s/></text:span><text:span text:style-name="T22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擬聘任、升等、改聘教師代表著作(成果或教材)及最近七年參考著作(成果或教材)目錄一覽表</dc:title>
    <dc:subject/>
    <meta:initial-creator>User</meta:initial-creator>
    <dc:creator>User</dc:creator>
    <meta:creation-date>2025-11-04T07:35:00Z</meta:creation-date>
    <dc:date>2025-11-04T07:35:00Z</dc:date>
    <meta:print-date>2022-03-10T01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3" meta:row-count="11" meta:non-whitespace-character-count="1358"/>
  </office:meta>
</office:document-meta>
</file>