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margin-right="0.3888in"/>
      <style:text-properties style:font-name-asian="標楷體" style:letter-kerning="false" fo:font-size="14pt" style:font-size-asian="14pt"/>
    </style:style>
    <style:style style:name="P11" style:parent-style-name="內文" style:family="paragraph">
      <style:paragraph-properties style:line-break="normal" style:snap-to-layout-grid="false" fo:text-align="end"/>
      <style:text-properties style:font-name-asian="標楷體" style:letter-kerning="false" fo:font-size="14pt" style:font-size-asian="14pt"/>
    </style:style>
    <style:style style:name="TableColumn13" style:family="table-column">
      <style:table-column-properties style:column-width="1.502in" style:use-optimal-column-width="false"/>
    </style:style>
    <style:style style:name="TableColumn14" style:family="table-column">
      <style:table-column-properties style:column-width="1.7527in" style:use-optimal-column-width="false"/>
    </style:style>
    <style:style style:name="TableColumn15" style:family="table-column">
      <style:table-column-properties style:column-width="1.252in" style:use-optimal-column-width="false"/>
    </style:style>
    <style:style style:name="TableColumn16" style:family="table-column">
      <style:table-column-properties style:column-width="2.7326in" style:use-optimal-column-width="false"/>
    </style:style>
    <style:style style:name="Table12" style:family="table">
      <style:table-properties style:width="7.2395in" fo:margin-left="-0.2305in" table:align="left"/>
    </style:style>
    <style:style style:name="TableRow17" style:family="table-row">
      <style:table-row-properties style:min-row-height="0.463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letter-kerning="false"/>
    </style:style>
    <style:style style:name="TableRow28" style:family="table-row">
      <style:table-row-properties style:min-row-height="0.46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letter-kerning="false"/>
    </style:style>
    <style:style style:name="TableRow37" style:family="table-row">
      <style:table-row-properties style:min-row-height="0.176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background-color="#C0C0C0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letter-kerning="false"/>
    </style:style>
    <style:style style:name="TableRow59" style:family="table-row">
      <style:table-row-properties style:min-row-height="8.302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 fo:margin-left="0.0013in">
        <style:tab-stops>
          <style:tab-stop style:type="left" style:position="1.415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>
        <style:tab-stops>
          <style:tab-stop style:type="left" style:position="1.41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>
        <style:tab-stops>
          <style:tab-stop style:type="left" style:position="1.41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text-indent="0.1944in">
        <style:tab-stops>
          <style:tab-stop style:type="left" style:position="1.41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text-indent="0.1944in">
        <style:tab-stops>
          <style:tab-stop style:type="left" style:position="1.416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>
        <style:tab-stops>
          <style:tab-stop style:type="left" style:position="1.41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>
        <style:tab-stops>
          <style:tab-stop style:type="left" style:position="1.41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ableColumn132" style:family="table-column">
      <style:table-column-properties style:column-width="0.3256in" style:use-optimal-column-width="false"/>
    </style:style>
    <style:style style:name="TableColumn133" style:family="table-column">
      <style:table-column-properties style:column-width="2.0701in" style:use-optimal-column-width="false"/>
    </style:style>
    <style:style style:name="TableColumn134" style:family="table-column">
      <style:table-column-properties style:column-width="0.2979in" style:use-optimal-column-width="false"/>
    </style:style>
    <style:style style:name="TableColumn135" style:family="table-column">
      <style:table-column-properties style:column-width="2.0993in" style:use-optimal-column-width="false"/>
    </style:style>
    <style:style style:name="TableColumn136" style:family="table-column">
      <style:table-column-properties style:column-width="0.2576in" style:use-optimal-column-width="false"/>
    </style:style>
    <style:style style:name="TableColumn137" style:family="table-column">
      <style:table-column-properties style:column-width="2.1395in" style:use-optimal-column-width="false"/>
    </style:style>
    <style:style style:name="Table131" style:family="table">
      <style:table-properties style:width="7.1902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14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14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15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15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16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16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82" style:family="table-row">
      <style:table-row-properties style:min-row-height="1.0784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華康儷粗宋" style:font-name-asian="華康儷粗宋" fo:color="#D9D9D9" fo:font-size="20pt" style:font-size-asian="20pt" style:font-size-complex="2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華康儷粗宋" style:font-name-asian="華康儷粗宋" fo:color="#D9D9D9" fo:font-size="20pt" style:font-size-asian="20pt" style:font-size-complex="2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華康儷粗宋" style:font-name-asian="華康儷粗宋" fo:color="#D9D9D9" fo:font-size="20pt" style:font-size-asian="20pt" style:font-size-complex="20pt"/>
    </style:style>
    <style:style style:name="P195" style:parent-style-name="內文" style:family="paragraph">
      <style:paragraph-properties style:snap-to-layout-grid="false" style:line-height-at-least="0.1666in"/>
      <style:text-properties style:font-name="新細明體" fo:color="#000000" fo:font-size="20pt" style:font-size-asian="20pt" style:font-size-complex="20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weight="bold" style:font-weight-asian="bold" fo:color="#808080" fo:font-size="20pt" style:font-size-asian="20pt" style:font-size-complex="20pt"/>
    </style:style>
    <style:style style:name="T198" style:parent-style-name="預設段落字型" style:family="text">
      <style:text-properties style:font-name="新細明體" fo:font-weight="bold" style:font-weight-asian="bold" fo:color="#808080" fo:font-size="20pt" style:font-size-asian="20pt" style:font-size-complex="20pt"/>
    </style:style>
    <style:style style:name="T199" style:parent-style-name="預設段落字型" style:family="text">
      <style:text-properties style:font-name="新細明體" fo:font-weight="bold" style:font-weight-asian="bold" fo:color="#808080" fo:font-size="20pt" style:font-size-asian="20pt" style:font-size-complex="20pt"/>
    </style:style>
    <style:style style:name="P20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weight-complex="bold" fo:color="#808080" style:letter-kerning="false"/>
    </style:style>
    <style:style style:name="P20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weight-complex="bold" fo:color="#808080" style:letter-kerning="false"/>
    </style:style>
    <style:style style:name="P20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color="#777777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777777" style:letter-kerning="false"/>
    </style:style>
    <style:style style:name="T205" style:parent-style-name="預設段落字型" style:family="text">
      <style:text-properties style:font-name="標楷體" style:font-name-asian="標楷體" style:font-weight-complex="bold" fo:color="#777777" style:letter-kerning="false"/>
    </style:style>
    <style:style style:name="P20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color="#777777" style:letter-kerning="false"/>
    </style:style>
    <style:style style:name="P20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-asian="標楷體" fo:color="#777777" style:letter-kerning="false"/>
    </style:style>
    <style:style style:name="T210" style:parent-style-name="預設段落字型" style:family="text">
      <style:text-properties style:font-name-asian="標楷體" fo:color="#777777" style:letter-kerning="false"/>
    </style:style>
    <style:style style:name="T211" style:parent-style-name="預設段落字型" style:family="text">
      <style:text-properties style:font-name-asian="標楷體" fo:color="#777777" style:letter-kerning="false"/>
    </style:style>
    <style:style style:name="T212" style:parent-style-name="預設段落字型" style:family="text">
      <style:text-properties style:font-name="標楷體" style:font-name-asian="標楷體" fo:color="#777777" style:letter-kerning="false"/>
    </style:style>
    <style:style style:name="T213" style:parent-style-name="預設段落字型" style:family="text">
      <style:text-properties style:font-name-asian="標楷體" fo:color="#777777" style:letter-kerning="false"/>
    </style:style>
    <style:style style:name="T214" style:parent-style-name="預設段落字型" style:family="text">
      <style:text-properties style:font-name-asian="標楷體" fo:color="#777777" style:letter-kerning="false"/>
    </style:style>
    <style:style style:name="T215" style:parent-style-name="預設段落字型" style:family="text">
      <style:text-properties style:font-name-asian="標楷體" fo:color="#777777" style:letter-kerning="false"/>
    </style:style>
    <style:style style:name="P21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777777" style:letter-kerning="false"/>
    </style:style>
    <style:style style:name="P21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777777" style:letter-kerning="false"/>
    </style:style>
    <style:style style:name="T219" style:parent-style-name="預設段落字型" style:family="text">
      <style:text-properties style:font-name="標楷體" style:font-name-asian="標楷體" fo:color="#777777" style:letter-kerning="false"/>
    </style:style>
    <style:style style:name="T220" style:parent-style-name="預設段落字型" style:family="text">
      <style:text-properties style:font-name="標楷體" style:font-name-asian="標楷體" fo:color="#777777" style:letter-kerning="false"/>
    </style:style>
    <style:style style:name="T221" style:parent-style-name="預設段落字型" style:family="text">
      <style:text-properties style:font-name="標楷體" style:font-name-asian="標楷體" fo:color="#777777" style:letter-kerning="false"/>
    </style:style>
    <style:style style:name="T222" style:parent-style-name="預設段落字型" style:family="text">
      <style:text-properties style:font-name="標楷體" style:font-name-asian="標楷體" fo:color="#777777" style:letter-kerning="false"/>
    </style:style>
    <style:style style:name="T223" style:parent-style-name="預設段落字型" style:family="text">
      <style:text-properties style:font-name="標楷體" style:font-name-asian="標楷體" fo:color="#777777" style:letter-kerning="false"/>
    </style:style>
    <style:style style:name="P22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777777" style:letter-kerning="false"/>
    </style:style>
    <style:style style:name="T226" style:parent-style-name="預設段落字型" style:family="text">
      <style:text-properties style:font-name="標楷體" style:font-name-asian="標楷體" fo:color="#777777" style:letter-kerning="false"/>
    </style:style>
    <style:style style:name="T227" style:parent-style-name="預設段落字型" style:family="text">
      <style:text-properties style:font-name="標楷體" style:font-name-asian="標楷體" fo:color="#777777" style:letter-kerning="false"/>
    </style:style>
    <style:style style:name="T228" style:parent-style-name="預設段落字型" style:family="text">
      <style:text-properties style:font-name="標楷體" style:font-name-asian="標楷體" fo:color="#777777" style:letter-kerning="false"/>
    </style:style>
    <style:style style:name="P2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777777" style:letter-kerning="false"/>
    </style:style>
    <style:style style:name="T231" style:parent-style-name="預設段落字型" style:family="text">
      <style:text-properties style:font-name="標楷體" style:font-name-asian="標楷體" fo:color="#777777" style:letter-kerning="false"/>
    </style:style>
    <style:style style:name="T232" style:parent-style-name="預設段落字型" style:family="text">
      <style:text-properties style:font-name="標楷體" style:font-name-asian="標楷體" fo:color="#777777" style:letter-kerning="false"/>
    </style:style>
    <style:style style:name="T233" style:parent-style-name="預設段落字型" style:family="text">
      <style:text-properties style:font-name="標楷體" style:font-name-asian="標楷體" fo:color="#777777" style:letter-kerning="false"/>
    </style:style>
    <style:style style:name="T234" style:parent-style-name="預設段落字型" style:family="text">
      <style:text-properties style:font-name="標楷體" style:font-name-asian="標楷體" fo:color="#777777" style:letter-kerning="false"/>
    </style:style>
    <style:style style:name="T235" style:parent-style-name="預設段落字型" style:family="text">
      <style:text-properties style:font-name="標楷體" style:font-name-asian="標楷體" fo:color="#777777" style:letter-kerning="false"/>
    </style:style>
    <style:style style:name="T236" style:parent-style-name="預設段落字型" style:family="text">
      <style:text-properties style:font-name="標楷體" style:font-name-asian="標楷體" fo:color="#777777" style:letter-kerning="false"/>
    </style:style>
    <style:style style:name="T237" style:parent-style-name="預設段落字型" style:family="text">
      <style:text-properties style:font-name="標楷體" style:font-name-asian="標楷體" fo:color="#777777" style:letter-kerning="false"/>
    </style:style>
    <style:style style:name="T238" style:parent-style-name="預設段落字型" style:family="text">
      <style:text-properties style:font-name="標楷體" style:font-name-asian="標楷體" fo:color="#777777" style:letter-kerning="false"/>
    </style:style>
    <style:style style:name="T239" style:parent-style-name="預設段落字型" style:family="text">
      <style:text-properties style:font-name="標楷體" style:font-name-asian="標楷體" fo:color="#777777" style:letter-kerning="false"/>
    </style:style>
    <style:style style:name="P240" style:parent-style-name="內文" style:family="paragraph">
      <style:paragraph-properties fo:margin-left="0.25in" fo:text-indent="-0.25in">
        <style:tab-stops/>
      </style:paragraph-properties>
    </style:style>
    <style:style style:name="T241" style:parent-style-name="預設段落字型" style:family="text">
      <style:text-properties style:font-name-asian="標楷體" fo:color="#777777" style:letter-kerning="false"/>
    </style:style>
    <style:style style:name="T242" style:parent-style-name="預設段落字型" style:family="text">
      <style:text-properties style:font-name-asian="標楷體" fo:color="#777777" style:letter-kerning="false"/>
    </style:style>
    <style:style style:name="T243" style:parent-style-name="預設段落字型" style:family="text">
      <style:text-properties style:font-name-asian="標楷體" fo:color="#777777" style:letter-kerning="false"/>
    </style:style>
    <style:style style:name="T244" style:parent-style-name="預設段落字型" style:family="text">
      <style:text-properties style:font-name="標楷體" style:font-name-asian="標楷體" fo:color="#777777" style:letter-kerning="false"/>
    </style:style>
    <style:style style:name="T245" style:parent-style-name="預設段落字型" style:family="text">
      <style:text-properties style:font-name-asian="標楷體" fo:color="#777777" style:letter-kerning="false"/>
    </style:style>
    <style:style style:name="T246" style:parent-style-name="預設段落字型" style:family="text">
      <style:text-properties style:font-name="標楷體" style:font-name-asian="標楷體" fo:color="#777777" style:letter-kerning="false"/>
    </style:style>
    <style:style style:name="T247" style:parent-style-name="預設段落字型" style:family="text">
      <style:text-properties style:font-name="標楷體" style:font-name-asian="標楷體" fo:color="#777777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777777" style:letter-kerning="false"/>
    </style:style>
    <style:style style:name="T249" style:parent-style-name="預設段落字型" style:family="text">
      <style:text-properties style:font-name-asian="標楷體" fo:color="#777777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777777" style:letter-kerning="false"/>
    </style:style>
    <style:style style:name="T251" style:parent-style-name="預設段落字型" style:family="text">
      <style:text-properties style:font-name-asian="標楷體" fo:color="#777777" style:letter-kerning="false"/>
    </style:style>
    <style:style style:name="T252" style:parent-style-name="預設段落字型" style:family="text">
      <style:text-properties style:font-name-asian="標楷體" fo:color="#777777" style:letter-kerning="false"/>
    </style:style>
    <style:style style:name="T253" style:parent-style-name="預設段落字型" style:family="text">
      <style:text-properties style:font-name-asian="標楷體" fo:color="#777777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777777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777777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777777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777777" style:letter-kerning="false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<text:s text:c="2"/></text:span><text:span text:style-name="T3">國立臺北大學</text:span><text:span text:style-name="T4">學生</text:span><text:span text:style-name="T5">汽車停</text:span><text:span text:style-name="T6">車</text:span><text:span text:style-name="T7">證申請表</text:span><text:span text:style-name="T8"><text:s/></text:span><text:span text:style-name="T9">編號:</text:span></text:p>
      <text:p text:style-name="P10"/>
      <text:p text:style-name="P11"><text:s text:c="2"/>申請日期: <text:s text:c="2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<text:span text:style-name="T22"> </text:span></text:p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><text:span text:style-name="T27"> </text:span></text:p>
          </table:table-cell>
        </table:table-row>
        <table:table-row table:style-name="TableRow28">
          <table:table-cell table:style-name="TableCell29">
            <text:p text:style-name="P30">系/所</text:p>
          </table:table-cell>
          <table:table-cell table:style-name="TableCell31">
            <text:p text:style-name="P32"/>
          </table:table-cell>
          <table:table-cell table:style-name="TableCell33">
            <text:p text:style-name="P34">年級/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<text:s text:c="2"/></text:span><text:span text:style-name="T40">車</text:span><text:span text:style-name="T41"><text:s/></text:span><text:span text:style-name="T42">牌</text:span><text:span text:style-name="T43"><text:s/></text:span><text:span text:style-name="T44">號</text:span><text:span text:style-name="T45"><text:s/></text:span><text:span text:style-name="T46">碼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通行證號碼</text:p>
            <text:p text:style-name="P52"><text:span text:style-name="T53">＜</text:span><text:span text:style-name="T54">駐警隊填</text:span><text:span text:style-name="T55">＞</text:span></text:p>
          </table:table-cell>
          <table:table-cell table:style-name="TableCell56">
            <text:p text:style-name="P57"><text:span text:style-name="T58"> </text:span></text:p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請至本校生輔組網頁「表單下載區」下載申請表，填妥</text:span><text:span text:style-name="T63">欄位，浮貼下列證件，</text:span><text:span text:style-name="T64">並攜帶正本至生輔組檢驗審核</text:span><text:span text:style-name="T65">：</text:span></text:p>
            <text:p text:style-name="P66"><text:span text:style-name="T67">(</text:span><text:span text:style-name="T68">一）</text:span><text:span text:style-name="T69">駕駛執照</text:span><text:span text:style-name="T70">正面</text:span><text:span text:style-name="T71">影本</text:span><text:span text:style-name="T72">。</text:span><text:span text:style-name="T73">(驗正本)</text:span></text:p>
            <text:p text:style-name="P74"><text:span text:style-name="T75">(</text:span><text:span text:style-name="T76">二）</text:span><text:span text:style-name="T77">行車執照</text:span><text:span text:style-name="T78">內頁</text:span><text:span text:style-name="T79">影本</text:span><text:span text:style-name="T80">。</text:span><text:span text:style-name="T81">(驗正本)</text:span></text:p>
            <text:p text:style-name="P82"><text:span text:style-name="T83">(</text:span><text:span text:style-name="T84">行車執照為配偶所有或父母所有者</text:span><text:span text:style-name="T85">，</text:span><text:span text:style-name="T86">需加附</text:span><text:span text:style-name="T87">學生本人</text:span><text:span text:style-name="T88">身份證</text:span><text:span text:style-name="T89">正反面)</text:span></text:p>
            <text:p text:style-name="P90"><text:span text:style-name="T91">(行車執照為</text:span><text:span text:style-name="T92">兄弟姊妹所</text:span><text:span text:style-name="T93">有者</text:span><text:span text:style-name="T94">，需加附</text:span><text:span text:style-name="T95">學生本人及兄弟姐妹身分證</text:span><text:span text:style-name="T96">或</text:span><text:span text:style-name="T97">戶口名簿</text:span><text:span text:style-name="T98">影本</text:span><text:span text:style-name="T99">)</text:span></text:p>
            <text:p text:style-name="P100"><text:span text:style-name="T101">(</text:span><text:span text:style-name="T102">三）</text:span><text:span text:style-name="T103">當學期</text:span><text:span text:style-name="T104">學費</text:span><text:span text:style-name="T105">繳費</text:span><text:span text:style-name="T106">證明</text:span><text:span text:style-name="T107">。</text:span></text:p>
            <text:p text:style-name="P108"><text:span text:style-name="T109">註：若前學</text:span><text:span text:style-name="T110">年(</text:span><text:span text:style-name="T111">期</text:span><text:span text:style-name="T112">)</text:span><text:span text:style-name="T113">已</text:span><text:span text:style-name="T114">申請過者，</text:span><text:span text:style-name="T115">只需檢附</text:span><text:span text:style-name="T116">前學</text:span><text:span text:style-name="T117">年(</text:span><text:span text:style-name="T118">期</text:span><text:span text:style-name="T119">)</text:span><text:span text:style-name="T120">停車證</text:span><text:span text:style-name="T121">影本</text:span><text:span text:style-name="T122">、</text:span><text:span text:style-name="T123">當學期</text:span><text:span text:style-name="T124">學</text:span><text:span text:style-name="T125">費繳費證</text:span><text:span text:style-name="T126"><text:line-break/></text:span><text:span text:style-name="T127"><text:s text:c="4"/></text:span><text:span text:style-name="T128">明</text:span><text:span text:style-name="T129">。</text:span></text:p>
            <text:p text:style-name="P130">申請停車繳費<text:s/>(請自行V勾選)</text:p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 table:number-columns-spanned="6">
                  <text:p text:style-name="內文"><text:span text:style-name="T140">( <text:s text:c="5"/>)</text:span><text:span text:style-name="T141">申請</text:span><text:span text:style-name="T142">1學年</text:span><text:span text:style-name="T143">收費</text:span><text:span text:style-name="T144">1000元</text:span><text:span text:style-name="T145">--</text:span><text:span text:style-name="T146">停車時限</text:span><text:span text:style-name="T147">:</text:span><text:span text:style-name="T148">上學期</text:span><text:span text:style-name="T149">註冊後</text:span><text:span text:style-name="T150">至次年9月30日</text:span></text:p>
                  <text:p text:style-name="內文"><text:span text:style-name="T151">( <text:s text:c="5"/>)</text:span><text:span text:style-name="T152">申請</text:span><text:span text:style-name="T153">上學期</text:span><text:span text:style-name="T154">收費</text:span><text:span text:style-name="T155">500元</text:span><text:span text:style-name="T156">---</text:span><text:span text:style-name="T157">停車時限</text:span><text:span text:style-name="T158">:</text:span><text:span text:style-name="T159">上學期</text:span><text:span text:style-name="T160">註冊後</text:span><text:span text:style-name="T161">至次年2月28日</text:span></text:p>
                  <text:p text:style-name="內文"><text:span text:style-name="T162">( <text:s text:c="5"/>)</text:span><text:span text:style-name="T163">申請</text:span><text:span text:style-name="T164">下學期</text:span><text:span text:style-name="T165">收費</text:span><text:span text:style-name="T166">500元</text:span><text:span text:style-name="T167">---</text:span><text:span text:style-name="T168">停車時限</text:span><text:span text:style-name="T169">:</text:span><text:span text:style-name="T170">下學期</text:span><text:span text:style-name="T171">註冊後</text:span><text:span text:style-name="T172">至</text:span><text:span text:style-name="T173">當年</text:span><text:span text:style-name="T174">9</text:span><text:span text:style-name="T175">月3</text:span><text:span text:style-name="T176">0</text:span><text:span text:style-name="T177">日</text:span></text:p>
                  <text:p text:style-name="P178"><text:span text:style-name="T179">(限停三峽校區</text:span><text:span text:style-name="T180">)</text:span><text:span text:style-name="T181"><text:s/>(嚴禁停放於紅線禁停區及教師專用停車格與地下停車場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2">
                <table:table-cell table:style-name="TableCell183">
                  <text:p text:style-name="P184">生輔組</text:p>
                </table:table-cell>
                <table:table-cell table:style-name="TableCell185">
                  <text:p text:style-name="P186">行政大樓2F</text:p>
                </table:table-cell>
                <table:table-cell table:style-name="TableCell187">
                  <text:p text:style-name="P188">出納組</text:p>
                </table:table-cell>
                <table:table-cell table:style-name="TableCell189">
                  <text:p text:style-name="P190">行政大樓1F</text:p>
                </table:table-cell>
                <table:table-cell table:style-name="TableCell191">
                  <text:p text:style-name="P192">聯合服務中心</text:p>
                </table:table-cell>
                <table:table-cell table:style-name="TableCell193">
                  <text:p text:style-name="P194">行政大樓1F</text:p>
                </table:table-cell>
              </table:table-row>
            </table:table>
            <text:p text:style-name="P195">----------------------------------------------------------------------------------</text:p>
            <text:p text:style-name="P196"><text:span text:style-name="T197">證件影本浮貼處</text:span><text:span text:style-name="T198">(</text:span><text:span text:style-name="T199">行照、駕照、身分證)</text:span></text:p>
            <text:p text:style-name="P200"/>
            <text:p text:style-name="P201">注意事項：</text:p>
            <text:p text:style-name="P202"><text:span text:style-name="T203">一、申請人請備</text:span><text:span text:style-name="T204">「駕駛執照、行車執照影本」，</text:span><text:span text:style-name="T205">所申請車輛限本人、配偶或直系親屬所有。</text:span></text:p>
            <text:p text:style-name="P206"><text:span text:style-name="T207">二、身分證明文件（申請車輛非本人所有時加附，需可以證明為配偶、直系親屬之關係）。</text:span></text:p>
            <text:p text:style-name="P208"><text:span text:style-name="T209">三、一經繳費不得申請退當學期之費用，得因</text:span><text:span text:style-name="T210">休、</text:span><text:span text:style-name="T211">退學等事由</text:span><text:span text:style-name="T212">，</text:span><text:span text:style-name="T213">於</text:span><text:span text:style-name="T214">2</text:span><text:span text:style-name="T215">個月內，申請退次學期之費用</text:span></text:p>
            <text:p text:style-name="P216">四、請遵守校區行車速限20公里。</text:p>
            <text:p text:style-name="P217"><text:span text:style-name="T218">五</text:span><text:span text:style-name="T219">、</text:span><text:span text:style-name="T220">嚴禁停放於紅線禁停區及教師專用停車格與地下停車場</text:span><text:span text:style-name="T221">，</text:span><text:span text:style-name="T222">違反者上鎖於繳交罰款後開鎖放行</text:span><text:span text:style-name="T223">。</text:span></text:p>
            <text:p text:style-name="P224"><text:span text:style-name="T225">六</text:span><text:span text:style-name="T226">、</text:span><text:span text:style-name="T227">本校區僅供停車不負保管責</text:span><text:span text:style-name="T228">任。</text:span></text:p>
            <text:p text:style-name="P229"><text:span text:style-name="T230">七</text:span><text:span text:style-name="T231">、</text:span><text:span text:style-name="T232">本申請表所填寫之個人資訊</text:span><text:span text:style-name="T233">，</text:span><text:span text:style-name="T234">僅作為校園車輛管理之用</text:span><text:span text:style-name="T235">，</text:span><text:span text:style-name="T236">並遵守個人資料保護相關規定</text:span><text:span text:style-name="T237">，</text:span><text:span text:style-name="T238">保護您的個人資訊</text:span><text:span text:style-name="T239">。</text:span></text:p>
            <text:p text:style-name="P240"><text:span text:style-name="T241">※</text:span><text:span text:style-name="T242"><text:s/></text:span><text:span text:style-name="T243">申請流程</text:span><text:span text:style-name="T244">：</text:span><text:span text:style-name="T245">申請人填寫申請單資料經</text:span><text:span text:style-name="T246">由</text:span><text:span text:style-name="T247">生輔組核章</text:span><text:span text:style-name="T248">，</text:span><text:span text:style-name="T249">於出納組繳交費用後</text:span><text:span text:style-name="T250">，持本申請表及收據再</text:span><text:span text:style-name="T251"><text:line-break/></text:span><text:soft-page-break/><text:span text:style-name="T252">至</text:span><text:span text:style-name="T253">服務中心</text:span><text:span text:style-name="T254">辦理</text:span><text:span text:style-name="T255">，</text:span><text:span text:style-name="T256">環境組製作停車證，申請人簽收領取</text:span><text:span text:style-name="T257">。</text:span></text:p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  汽車停放證 申請表</dc:title>
    <dc:description/>
    <dc:subject/>
    <meta:initial-creator>OP</meta:initial-creator>
    <dc:creator>Windows 使用者</dc:creator>
    <meta:creation-date>2020-08-19T02:17:00Z</meta:creation-date>
    <dc:date>2020-08-19T02:17:00Z</dc:date>
    <meta:print-date>2014-08-22T04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