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教育部標準楷書" svg:font-family="教育部標準楷書" style:font-family-generic="system" style:font-pitch="variable" svg:panose-1="2 1 6 4 0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FF" fo:font-size="18pt" style:font-size-asian="18pt" style:font-size-complex="18pt"/>
    </style:style>
    <style:style style:name="P9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font-weight="bold" style:font-weight-asian="bold" style:font-weight-complex="bold" fo:color="#000000" style:font-size-complex="14pt"/>
    </style:style>
    <style:style style:name="P10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style:font-size-complex="14pt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1.0034in" style:use-optimal-column-width="false"/>
    </style:style>
    <style:style style:name="TableColumn14" style:family="table-column">
      <style:table-column-properties style:column-width="0.9152in" style:use-optimal-column-width="false"/>
    </style:style>
    <style:style style:name="TableColumn15" style:family="table-column">
      <style:table-column-properties style:column-width="1.359in" style:use-optimal-column-width="false"/>
    </style:style>
    <style:style style:name="TableColumn16" style:family="table-column">
      <style:table-column-properties style:column-width="0.9562in" style:use-optimal-column-width="false"/>
    </style:style>
    <style:style style:name="TableColumn17" style:family="table-column">
      <style:table-column-properties style:column-width="1.3298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11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2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2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2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2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3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Cell3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教育部標準楷書" style:font-name-asian="教育部標準楷書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教育部標準楷書" style:font-name-asian="教育部標準楷書"/>
    </style:style>
    <style:style style:name="TableCell3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3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4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教育部標準楷書" style:font-name-asian="教育部標準楷書"/>
    </style:style>
    <style:style style:name="TableCell4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教育部標準楷書" style:font-name-asian="教育部標準楷書"/>
    </style:style>
    <style:style style:name="TableCell4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4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4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4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51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5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教育部標準楷書" style:font-name-asian="教育部標準楷書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教育部標準楷書" style:font-name-asian="教育部標準楷書"/>
    </style:style>
    <style:style style:name="TableCell5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5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6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教育部標準楷書" style:font-name-asian="教育部標準楷書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教育部標準楷書" style:font-name-asian="教育部標準楷書"/>
    </style:style>
    <style:style style:name="TableCell6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6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6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6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69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71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7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教育部標準楷書" style:font-name-asian="教育部標準楷書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教育部標準楷書" style:font-name-asian="教育部標準楷書"/>
    </style:style>
    <style:style style:name="TableCell7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80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8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教育部標準楷書" style:font-name-asian="教育部標準楷書"/>
    </style:style>
    <style:style style:name="TableCell8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教育部標準楷書" style:font-name-asian="教育部標準楷書"/>
    </style:style>
    <style:style style:name="TableCell8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8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8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8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90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92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9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教育部標準楷書" style:font-name-asian="教育部標準楷書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教育部標準楷書" style:font-name-asian="教育部標準楷書"/>
    </style:style>
    <style:style style:name="TableCell9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00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0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教育部標準楷書" style:font-name-asian="教育部標準楷書"/>
    </style:style>
    <style:style style:name="TableCell10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教育部標準楷書" style:font-name-asian="教育部標準楷書"/>
    </style:style>
    <style:style style:name="TableCell10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0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0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0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10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112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11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教育部標準楷書" style:font-name-asian="教育部標準楷書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教育部標準楷書" style:font-name-asian="教育部標準楷書"/>
    </style:style>
    <style:style style:name="TableCell11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20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2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教育部標準楷書" style:font-name-asian="教育部標準楷書"/>
    </style:style>
    <style:style style:name="TableCell12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教育部標準楷書" style:font-name-asian="教育部標準楷書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2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2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2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30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132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13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教育部標準楷書" style:font-name-asian="教育部標準楷書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教育部標準楷書" style:font-name-asian="教育部標準楷書"/>
    </style:style>
    <style:style style:name="TableCell13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40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4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教育部標準楷書" style:font-name-asian="教育部標準楷書"/>
    </style:style>
    <style:style style:name="TableCell14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教育部標準楷書" style:font-name-asian="教育部標準楷書"/>
    </style:style>
    <style:style style:name="TableCell14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4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4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4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50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152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15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教育部標準楷書" style:font-name-asian="教育部標準楷書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教育部標準楷書" style:font-name-asian="教育部標準楷書"/>
    </style:style>
    <style:style style:name="TableCell158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60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6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教育部標準楷書" style:font-name-asian="教育部標準楷書"/>
    </style:style>
    <style:style style:name="TableCell16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教育部標準楷書" style:font-name-asian="教育部標準楷書"/>
    </style:style>
    <style:style style:name="TableCell16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67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P168" style:parent-style-name="TableContents" style:family="paragraph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ableCell169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T170" style:parent-style-name="預設段落字型" style:family="text">
      <style:text-properties style:font-name="教育部標準楷書" style:font-name-asian="教育部標準楷書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P172" style:parent-style-name="TableContents" style:family="paragraph">
      <style:text-properties style:font-name="教育部標準楷書" style:font-name-asian="教育部標準楷書" style:font-name-complex="Times New Roman" fo:font-size="8pt" style:font-size-asian="8pt" style:font-size-complex="8pt"/>
    </style:style>
    <style:style style:name="TableCell17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教育部標準楷書" style:font-name-asian="教育部標準楷書"/>
    </style:style>
    <style:style style:name="P175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76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77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78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79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80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教育部標準楷書" style:font-name-asian="教育部標準楷書" style:font-name-complex="標楷體" fo:color="#0000FF" fo:font-size="10pt" style:font-size-asian="10pt" style:font-size-complex="10pt"/>
    </style:style>
    <style:style style:name="T183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84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85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教育部標準楷書" style:font-name-asian="教育部標準楷書" style:font-name-complex="標楷體" fo:color="#000000" fo:font-size="10pt" style:font-size-asian="10pt" style:font-size-complex="10pt"/>
    </style:style>
    <style:style style:name="P190" style:parent-style-name="Standard" style:family="paragraph">
      <style:paragraph-properties style:snap-to-layout-grid="false" fo:line-height="0.3472in"/>
      <style:text-properties style:font-name="教育部標準楷書" style:font-name-asian="教育部標準楷書" fo:font-weight="bold" style:font-weight-asian="bold" style:font-weight-complex="bold" style:font-size-complex="14pt"/>
    </style:style>
    <style:style style:name="P191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font-weight="bold" style:font-weight-asian="bold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font-weight="bold" style:font-weight-asian="bold" style:font-weight-complex="bold" fo:color="#000000" fo:font-size="10pt" style:font-size-asian="10pt" style:font-size-complex="10pt"/>
    </style:style>
    <style:style style:name="P193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教育部標準楷書" style:font-name-asian="教育部標準楷書" style:font-name-complex="標楷體" fo:font-weight="bold" style:font-weight-asian="bold" style:font-weight-complex="bold" fo:color="#000000" fo:font-size="10pt" style:font-size-asian="10pt" style:font-size-complex="10pt"/>
    </style:style>
    <style:style style:name="P194" style:parent-style-name="Standard" style:family="paragraph">
      <style:paragraph-properties style:snap-to-layout-grid="false"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教育部標準楷書" style:font-name-asian="教育部標準楷書" style:font-name-complex="標楷體" fo:font-weight="bold" style:font-weight-asian="bold" style:font-weight-complex="bold" fo:color="#000000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6"/></text:span><text:span text:style-name="T5">學期</text:span></text:p>
      <text:p text:style-name="P6"><text:span text:style-name="T7">學士班及進修學士班向度通識教育課程</text:span><text:span text:style-name="T8">開課調查表</text:span></text:p>
      <text:p text:style-name="P9"/>
      <text:p text:style-name="P10">開課單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授課教師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開課狀態</text:p>
          </table:table-cell>
          <table:table-cell table:style-name="TableCell30">
            <text:p text:style-name="P31">提報課綱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□學士班</text:p>
            <text:p text:style-name="P39">□進修學士班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首開</text:p>
            <text:p text:style-name="P46">□新開</text:p>
            <text:p text:style-name="P47">□續開</text:p>
          </table:table-cell>
          <table:table-cell table:style-name="TableCell48">
            <text:p text:style-name="TableContents"><text:span text:style-name="T49">□是</text:span><text:span text:style-name="T50">(首開及新開者，請提供課綱)</text:span></text:p>
            <text:p text:style-name="P51">□否(續開者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□學士班</text:p>
            <text:p text:style-name="P59">□進修學士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首開</text:p>
            <text:p text:style-name="P66">□新開</text:p>
            <text:p text:style-name="P67">□續開</text:p>
          </table:table-cell>
          <table:table-cell table:style-name="TableCell68">
            <text:p text:style-name="TableContents"><text:span text:style-name="T69">□是</text:span><text:span text:style-name="T70">(首開及新開者，請提供課綱)</text:span></text:p>
            <text:p text:style-name="TableContents"><text:span text:style-name="T71">□否</text:span><text:span text:style-name="T72">(續開者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□學士班</text:p>
            <text:p text:style-name="P80">□進修學士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首開</text:p>
            <text:p text:style-name="P87">□新開</text:p>
            <text:p text:style-name="P88">□續開</text:p>
          </table:table-cell>
          <table:table-cell table:style-name="TableCell89">
            <text:p text:style-name="TableContents"><text:span text:style-name="T90">□是</text:span><text:span text:style-name="T91">(首開及新開者，請提供課綱)</text:span></text:p>
            <text:p text:style-name="P92">□否(續開者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學士班</text:p>
            <text:p text:style-name="P100">□進修學士班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首開</text:p>
            <text:p text:style-name="P107">□新開</text:p>
            <text:p text:style-name="P108">□續開</text:p>
          </table:table-cell>
          <table:table-cell table:style-name="TableCell109">
            <text:p text:style-name="TableContents"><text:span text:style-name="T110">□是</text:span><text:span text:style-name="T111">(首開及新開者，請提供課綱)</text:span></text:p>
            <text:p text:style-name="P112">□否(續開者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□學士班</text:p>
            <text:p text:style-name="P120">□進修學士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首開</text:p>
            <text:p text:style-name="P127">□新開</text:p>
            <text:p text:style-name="P128">□續開</text:p>
          </table:table-cell>
          <table:table-cell table:style-name="TableCell129">
            <text:p text:style-name="TableContents"><text:span text:style-name="T130">□是</text:span><text:span text:style-name="T131">(首開及新開者，請提供課綱)</text:span></text:p>
            <text:p text:style-name="P132">□否(續開者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□學士班</text:p>
            <text:p text:style-name="P140">□進修學士班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首開</text:p>
            <text:p text:style-name="P147">□新開</text:p>
            <text:p text:style-name="P148">□續開</text:p>
          </table:table-cell>
          <table:table-cell table:style-name="TableCell149">
            <text:p text:style-name="TableContents"><text:span text:style-name="T150">□是</text:span><text:span text:style-name="T151">(首開及新開者，請提供課綱)</text:span></text:p>
            <text:p text:style-name="P152">□否(續開者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□學士班</text:p>
            <text:p text:style-name="P160">□進修學士班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首開</text:p>
            <text:p text:style-name="P167">□新開</text:p>
            <text:p text:style-name="P168">□續開</text:p>
          </table:table-cell>
          <table:table-cell table:style-name="TableCell169">
            <text:p text:style-name="TableContents"><text:span text:style-name="T170">□是</text:span><text:span text:style-name="T171">(首開及新開者，請提供課綱)</text:span></text:p>
            <text:p text:style-name="P172">□否(續開者)</text:p>
          </table:table-cell>
          <table:table-cell table:style-name="TableCell173">
            <text:p text:style-name="P174"/>
          </table:table-cell>
        </table:table-row>
      </table:table>
      <text:p text:style-name="P175">＊本表格如不敷使用，請自行增列。</text:p>
      <text:p text:style-name="P176">＊首開：係指已通過三級課程委員會審查之向度通識課程，而其開課老師為第一次在本校開設該課程之教師，且非該課程大綱原始提報人。</text:p>
      <text:p text:style-name="P177">＊新開：係指未經三級課程委員會通過之向度通識課程。</text:p>
      <text:p text:style-name="P178">＊續開：係指已通過三級課程委員會審查之向度通識課程，其開課老師曾在本校開設該課程。</text:p>
      <text:p text:style-name="P179">＊首開及新開者，請一併檢附課綱。</text:p>
      <text:p text:style-name="P180"><text:span text:style-name="T181">＊第一學期開課請於3月底前、第二學期開課請於9月底前mailto:<text:s/></text:span><text:span text:style-name="T182">anita@gm.ntpu.edu.tw</text:span><text:span text:style-name="T183">。</text:span></text:p>
      <text:p text:style-name="P184">＊首開及新開課程未於前述期限內提報課程綱要送審者，不得於次學期開設。</text:p>
      <text:p text:style-name="P185"><text:span text:style-name="T186">＊</text:span><text:span text:style-name="T187">課程審查流程圖請參閱本中心網站課程資訊&gt;</text:span><text:a xlink:href="https://www.ntpu.edu.tw/college/e7/course-3.php" office:target-frame-name="_top" xlink:show="replace"><text:span text:style-name="T188">課程審查</text:span></text:a><text:span text:style-name="T189">https://www.ntpu.edu.tw/college/e7/course-3.php。</text:span></text:p>
      <text:p text:style-name="P190">□目前無規劃</text:p>
      <text:p text:style-name="P191">＊欲開之通識課程如為續開課程，而於調查表繳交前尚未確定，可先行勾選。</text:p>
      <text:p text:style-name="P192">＊實際排課仍可安排續開課程之開設，特此說明。</text:p>
      <text:p text:style-name="P193"/>
      <text:p text:style-name="P194"><text:span text:style-name="T195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教育部標準楷書" svg:font-family="教育部標準楷書" style:font-family-generic="system" style:font-pitch="variable" svg:panose-1="2 1 6 4 0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YU</dc:creator>
    <meta:creation-date>2024-05-23T02:13:00Z</meta:creation-date>
    <dc:date>2024-05-23T02:13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0" meta:row-count="6" meta:non-whitespace-character-count="784"/>
  </office:meta>
</office:document-meta>
</file>