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972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margin-left="0.0986in" fo:margin-right="0.1951in" fo:text-indent="0.4902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總務會議出席委託書</text:p>
      <text:p text:style-name="P2"/>
      <text:p text:style-name="P3"><text:span text:style-name="T4">本人因</text:span><text:span text:style-name="T5">故</text:span><text:span text:style-name="T6">不克出席本校</text:span><text:span text:style-name="T7"><text:s/></text:span><text:span text:style-name="T8"><text:s/></text:span><text:span text:style-name="T9"><text:s text:c="3"/></text:span><text:span text:style-name="T10"><text:s/></text:span><text:span text:style-name="T11"><text:s/></text:span><text:span text:style-name="T12">學</text:span><text:span text:style-name="T13">年度</text:span><text:span text:style-name="T14"><text:s/></text:span><text:span text:style-name="T15">第</text:span><text:span text:style-name="T16"><text:s/></text:span><text:span text:style-name="T17"><text:s text:c="2"/></text:span><text:span text:style-name="T18"><text:s/></text:span><text:span text:style-name="T19"><text:s/></text:span><text:span text:style-name="T20">學</text:span><text:span text:style-name="T21">期</text:span><text:span text:style-name="T22">總務</text:span><text:span text:style-name="T23">會議</text:span><text:span text:style-name="T24">，謹委託本(系、所、室、中心)</text:span></text:p>
      <text:p text:style-name="P25">________________________代為出席。其於會中所做決定，全權代表本人意見。</text:p>
      <text:p text:style-name="P26"/>
      <text:p text:style-name="P27">此致</text:p>
      <text:p text:style-name="P28">總務處</text:p>
      <text:p text:style-name="P29"/>
      <text:p text:style-name="P30"/>
      <text:p text:style-name="P31"/>
      <text:p text:style-name="P32">委託人：</text:p>
      <text:p text:style-name="P33">____________________系(所、室、中心)</text:p>
      <text:p text:style-name="P34">____________________(簽名或核章)</text:p>
      <text:p text:style-name="P35"/>
      <text:p text:style-name="P36">中 華 民 國 <text:s text:c="2"/><text:s/><text:s text:c="3"/>年<text:s/><text:s/><text:s/><text:s text:c="2"/><text:s/>月 <text:s text:c="2"/><text:s text:c="3"/><text:s/>日 <text:s text:c="3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NTPU ComputerCenter</dc:creator>
    <meta:creation-date>2024-09-23T04:04:00Z</meta:creation-date>
    <dc:date>2024-09-23T04:04:00Z</dc:date>
    <meta:print-date>2018-10-01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