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5.6527in"/>
    </style:style>
    <style:style style:name="Table1" style:family="table" style:master-page-name="MP0">
      <style:table-properties style:width="5.6527in" style:rel-width="98%" fo:margin-left="0in" table:align="left"/>
    </style:style>
    <style:style style:name="TableRow3" style:family="table-row">
      <style:table-row-properties style:min-row-height="0.4166in"/>
    </style:style>
    <style:style style:name="TableCell4" style:family="table-cell">
      <style:table-cell-properties fo:border="none" fo:background-color="#FFFFFF" style:writing-mode="lr-tb" style:vertical-align="bottom" fo:padding-top="0.0312in" fo:padding-left="0.0312in" fo:padding-bottom="0.0312in" fo:padding-right="0.0312in"/>
    </style:style>
    <style:style style:name="P5" style:parent-style-name="內文" style:family="paragraph">
      <style:paragraph-properties fo:widows="2" fo:orphans="2" fo:break-before="page" fo:text-align="center"/>
      <style:text-properties style:font-name="Arial" style:font-name-asian="新細明體" style:font-name-complex="Arial" fo:font-weight="bold" style:font-weight-asian="bold" style:font-weight-complex="bold" fo:color="#5A82B4" style:letter-kerning="false" fo:font-size="15pt" style:font-size-asian="15pt" style:font-size-complex="15p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TableColumn9" style:family="table-column">
      <style:table-column-properties style:column-width="5.5902in"/>
    </style:style>
    <style:style style:name="Table8" style:family="table">
      <style:table-properties style:width="5.590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Arial" style:font-name-asian="新細明體" style:font-name-complex="Arial" fo:color="#FF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新細明體" style:font-name-complex="Arial" fo:color="#FF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新細明體" style:font-name-complex="Arial" fo:color="#FF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3" style:parent-style-name="內文" style:list-style-name="LFO1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4" style:parent-style-name="內文" style:list-style-name="LFO1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5" style:parent-style-name="內文" style:list-style-name="LFO1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6" style:parent-style-name="內文" style:list-style-name="LFO1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/>
      <style:text-properties style:font-name="Arial" style:font-name-asian="新細明體" style:font-name-complex="Arial" fo:color="#787878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大學公共事務學院捐贈收入收支、運用辦法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93.3.31</text:span><text:span text:style-name="T14">九十二學年度第二學期第一次院務會議通過</text:span><text:span text:style-name="T15"><text:line-break/></text:span><text:span text:style-name="T16"> </text:span></text:p>
                  <text:p text:style-name="P17">一、<text:s/>國立台北大學公共事務學院（以下簡稱本院）為健全捐贈收入之收支管理與提昇運用績效，訂定本辦法。<text:line-break/> </text:p>
                  <text:p text:style-name="P18">二、<text:s/>凡屬本院捐贈收入之收支管理與運用，應依本辦法之規定辦理，並應遵循其他預算、會計法規之相關規定。</text:p>
                  <text:p text:style-name="P19">本院設「捐贈收入收支管理與運用委員會」審核各項捐贈收入之支用；委員會置委員六人，除院長為當然委員並兼主任委員外，餘由院長就本院專任教師聘任之，每一系、所各一人；委員任期與院長任期相同，院長改選時，委員會應同時改組。<text:line-break/> </text:p>
                  <text:p text:style-name="P20">三、<text:s/>本院捐贈收入分指定用途捐贈收入和一般捐贈收入；指定用途捐贈收入以支用於捐贈者於捐贈時指定之目的為限；一般捐贈收入之支用，應符合本辦法規定之用途。<text:line-break/> </text:p>
                  <text:p text:style-name="P21">四、<text:s/>本院於接受捐贈收入時，應報請校方製發收據，並將捐贈款項繳交學校出納，統籌管理。<text:line-break/> </text:p>
                  <text:p text:style-name="P22">五、<text:s/>本院捐贈收入除指定用途者外，得支用於下列用途：</text:p>
                  <text:list text:style-name="LFO1" text:continue-numbering="true">
                    <text:list-item>
                      <text:p text:style-name="P23">補助本院師生從事學術研究工作所需經費，但旅費除外。</text:p>
                    </text:list-item>
                    <text:list-item>
                      <text:p text:style-name="P24">補助本院師生從事國、內外學術研究交流活動所需經費；包括邀請院外學者專家之演講費、學術座談出席費、舉辦學術研討會之相關經費等項目。</text:p>
                    </text:list-item>
                    <text:list-item>
                      <text:p text:style-name="P25">本院舉辦之學術研究交流活動所需經費。</text:p>
                    </text:list-item>
                    <text:list-item>
                      <text:p text:style-name="P26">其他經委員會審議通過者。<text:line-break/> </text:p>
                    </text:list-item>
                  </text:list>
                  <text:p text:style-name="P27">六、<text:s/>本院捐贈收入之收支運用情形，應於每學期之院務會議提出報告。<text:line-break/> </text:p>
                  <text:p text:style-name="P28">七、<text:s/>本辦法經院務會議通過後實施，修正時亦同。</text:p>
                </table:table-cell>
              </table:table-row>
            </table:table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2T03:49:00Z</meta:creation-date>
    <dc:date>2020-11-12T03:50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