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轉介同意書</text:p>
      <text:p text:style-name="P3"/>
      <text:p text:style-name="P4">我__________了解因希望與人討論自己遭遇的情況，同意接受__________(導師)的轉介，至臺北大學學生諮商中心與諮商心理師/個案管理員進行會談。<text:s/></text:p>
      <text:p text:style-name="P5"/>
      <text:p text:style-name="P6">我了解並且 <text:s text:c="3"/>□同意 <text:s text:c="2"/>□不同意</text:p>
      <text:p text:style-name="P7">諮商中心諮商心理師/個案管理員，適度將我面臨的情況資訊提供轉介人知悉，以便轉介人亦可即時提供合宜的協助。</text:p>
      <text:p text:style-name="P8"/>
      <text:p text:style-name="P9"/>
      <text:p text:style-name="P10"/>
      <text:p text:style-name="P11">此致 臺北大學學生諮商中心</text:p>
      <text:p text:style-name="P12"/>
      <text:p text:style-name="P13">系級：</text:p>
      <text:p text:style-name="P14">學號：</text:p>
      <text:p text:style-name="P15">同意人簽名：</text:p>
      <text:p text:style-name="P16">轉介人簽名：</text:p>
      <text:p text:style-name="P17"/>
      <text:soft-page-break/>
      <text:p text:style-name="內文"><text:span text:style-name="T18">日期： <text:s text:c="4"/>年 <text:s text:c="3"/></text:span><text:span text:style-name="T19"><text:s text:c="4"/></text:span><text:span text:style-name="T20">月 <text:s text:c="3"/></text:span><text:span text:style-name="T21"><text:s text:c="3"/></text:span><text:span text:style-name="T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ice</dc:creator>
    <meta:creation-date>2022-03-18T03:42:00Z</meta:creation-date>
    <dc:date>2022-03-18T03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34" meta:character-count="229" meta:row-count="1" meta:non-whitespace-character-count="196"/>
  </office:meta>
</office:document-meta>
</file>