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line-break="normal" fo:text-align="end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0" style:family="table-column">
      <style:table-column-properties style:column-width="0.6215in"/>
    </style:style>
    <style:style style:name="TableColumn11" style:family="table-column">
      <style:table-column-properties style:column-width="2.4701in"/>
    </style:style>
    <style:style style:name="TableColumn12" style:family="table-column">
      <style:table-column-properties style:column-width="1.8118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0.8354in"/>
    </style:style>
    <style:style style:name="Table9" style:family="table">
      <style:table-properties style:width="6.625in" fo:margin-left="-0.3in" table:align="left"/>
    </style:style>
    <style:style style:name="TableRow15" style:family="table-row">
      <style:table-row-properties style:min-row-height="0.3694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150%"/>
      <style:text-properties style:font-name="標楷體" style:font-name-asian="標楷體"/>
    </style:style>
    <style:style style:name="TableRow18" style:family="table-row">
      <style:table-row-properties style:min-row-height="0.354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50%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 fo:margin-left="0.1125in">
        <style:tab-stops/>
      </style:paragraph-properties>
      <style:text-properties style:font-name="標楷體" style:font-name-asian="標楷體"/>
    </style:style>
    <style:style style:name="TableRow25" style:family="table-row">
      <style:table-row-properties style:min-row-height="0.3506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="標楷體" style:font-name-asian="標楷體"/>
    </style:style>
    <style:style style:name="P28" style:parent-style-name="內文" style:family="paragraph">
      <style:paragraph-properties fo:line-height="150%" fo:margin-left="0.112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150%" fo:margin-left="0.1125in">
        <style:tab-stops/>
      </style:paragraph-properties>
      <style:text-properties style:font-name="標楷體" style:font-name-asian="標楷體"/>
    </style:style>
    <style:style style:name="TableRow30" style:family="table-row">
      <style:table-row-properties style:min-row-height="0.3194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P33" style:parent-style-name="內文" style:family="paragraph">
      <style:paragraph-properties fo:line-height="0.1944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/>
      <style:text-properties style:font-name="標楷體" style:font-name-asian="標楷體"/>
    </style:style>
    <style:style style:name="TableRow36" style:family="table-row">
      <style:table-row-properties style:min-row-height="0.295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1944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 fo:text-indent="0.75in"/>
      <style:text-properties style:font-name="標楷體" style:font-name-asian="標楷體"/>
    </style:style>
    <style:style style:name="TableRow41" style:family="table-row">
      <style:table-row-properties style:min-row-height="0.295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 style:min-row-height="1.06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font-style="italic" style:font-style-asian="italic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1.5187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tyle="italic" style:font-style-asian="italic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7541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tyle="italic" style:font-style-asian="italic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7361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tyle="italic" style:font-style-asian="italic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5569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4131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paragraph-properties fo:margin-right="0.6666in"/>
      <style:text-properties style:font-name="標楷體" style:font-name-asian="標楷體"/>
    </style:style>
    <style:style style:name="P138" style:parent-style-name="內文" style:family="paragraph">
      <style:paragraph-properties fo:text-align="justify" fo:margin-right="0.0625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justify" fo:margin-right="0.6666in"/>
      <style:text-properties style:font-name="標楷體" style:font-name-asian="標楷體"/>
    </style:style>
    <style:style style:name="P143" style:parent-style-name="內文" style:family="paragraph">
      <style:paragraph-properties fo:margin-left="-0.37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line-height="0.25in">
        <style:tab-stops>
          <style:tab-stop style:type="left" style:position="4.125in"/>
        </style:tab-stops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margin-left="0.25in" fo:margin-right="-0.6013in" fo:text-indent="-0.25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fo:margin-left="0.25in" fo:margin-right="-0.6013in" fo:text-indent="-0.25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fo:margin-left="0.25in" fo:margin-right="-0.6013in" fo:text-indent="-0.25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margin-left="0.25in" fo:margin-right="-0.6013in" fo:text-indent="-0.25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center" fo:margin-left="0.25in" fo:margin-right="-0.6013in" fo:text-indent="-0.2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台北大學學生諮商中心</text:span><text:span text:style-name="T3">團體</text:span><text:span text:style-name="T4">預約</text:span><text:span text:style-name="T5">測驗</text:span><text:span text:style-name="T6">申請單</text:span></text:p>
      <text:p text:style-name="P7"><text:span text:style-name="T8">填表日期： <text:s text:c="2"/>年 <text:s text:c="3"/>月 <text:s text:c="2"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申請單位： <text:s text:c="11"/><text:s text:c="3"/><text:s text:c="3"/>系/所<text:s text:c="6"/><text:s text:c="3"/><text:s text:c="5"/>年 <text:s text:c="8"/><text:s text:c="3"/>班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申請人：<text:s text:c="21"/>聯繫方式：</text:p>
          </table:table-cell>
          <table:covered-table-cell/>
          <table:covered-table-cell/>
          <table:table-cell table:style-name="TableCell21" table:number-rows-spanned="2">
            <text:p text:style-name="P22">預計人數</text:p>
          </table:table-cell>
          <table:table-cell table:style-name="TableCell23" table:number-rows-spanned="2">
            <text:p text:style-name="P24"/>
          </table:table-cell>
        </table:table-row>
        <table:table-row table:style-name="TableRow25">
          <table:table-cell table:style-name="TableCell26" table:number-columns-spanned="3">
            <text:p text:style-name="P27">聯繫人：<text:s text:c="21"/>聯繫方式：</text:p>
          </table:table-cell>
          <table:covered-table-cell/>
          <table:covered-table-cell/>
          <table:covered-table-cell>
            <text:p text:style-name="P28"/>
          </table:covered-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施測</text:p>
            <text:p text:style-name="P33">日期</text:p>
          </table:table-cell>
          <table:table-cell table:style-name="TableCell34" table:number-columns-spanned="4">
            <text:p text:style-name="P35"><text:s text:c="9"/>年 <text:s text:c="7"/>月 <text:s text:c="7"/>日 <text:s text:c="6"/>時 <text:s text:c="6"/>分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解測日期</text:p>
          </table:table-cell>
          <table:table-cell table:style-name="TableCell39" table:number-columns-spanned="4">
            <text:p text:style-name="P40">年 <text:s text:c="7"/>月 <text:s text:c="7"/>日 <text:s text:c="6"/>時 <text:s text:c="6"/>分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<text:span text:style-name="T44">＊所有班級團測之原稿與相關文件於本學期結束後一併銷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4">
            <text:p text:style-name="P47">測</text:p>
            <text:p text:style-name="P48">驗</text:p>
            <text:p text:style-name="P49">類</text:p>
            <text:p text:style-name="P50">別</text:p>
            <text:p text:style-name="P51"/>
          </table:table-cell>
          <table:table-cell table:style-name="TableCell52" table:number-columns-spanned="4">
            <text:p text:style-name="內文"><text:span text:style-name="T53">一、自我探索、人際</text:span></text:p>
            <text:p text:style-name="內文"><text:span text:style-name="T54">□</text:span><text:span text:style-name="T55">賴氏人格量表</text:span><text:span text:style-name="T56">：協助學生</text:span><text:span text:style-name="T57">了解自己的個性</text:span><text:span text:style-name="T58">與</text:span><text:span text:style-name="T59">人格特質</text:span><text:span text:style-name="T60">。</text:span></text:p>
            <text:p text:style-name="內文"><text:span text:style-name="T61">□</text:span><text:span text:style-name="T62">田納西自我概念量表</text:span><text:span text:style-name="T63">：</text:span><text:span text:style-name="T64">幫助</text:span><text:span text:style-name="T65">學生</text:span><text:span text:style-name="T66">瞭解對自己看法和定義</text:span><text:span text:style-name="T67">。</text:span></text:p>
            <text:p text:style-name="內文"><text:span text:style-name="T68">□</text:span><text:span text:style-name="T69">人際行為量表</text:span><text:span text:style-name="T70">：</text:span><text:span text:style-name="T71">協助同學了解對自我</text:span><text:span text:style-name="T72">信心及與人相處的各種樣</text:span><text:span text:style-name="T73">貌。</text:span>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>二、生涯探索與規劃</text:p>
            <text:p text:style-name="內文"><text:span text:style-name="T78">□</text:span><text:span text:style-name="T79">生涯興趣量表：</text:span><text:span text:style-name="T80">以Holland 的生涯類型論發展六種生涯興趣與人格類型之</text:span><text:span text:style-name="T81">架</text:span></text:p>
            <text:p text:style-name="P82"><text:s text:c="16"/>構，瞭解自己偏好哪一類的工作類型、工作環境與內容。</text:p>
            <text:p text:style-name="內文"><text:span text:style-name="T83">□</text:span><text:span text:style-name="T84">生涯信念檢核量表：</text:span><text:span text:style-name="T85">以認知取向，協助同學澄清</text:span><text:span text:style-name="T86">生涯決定因素</text:span><text:span text:style-name="T87">與相關信念。</text:span><text:span text:style-name="T88"><text:s/></text:span></text:p>
            <text:p text:style-name="內文"><text:span text:style-name="T89">□</text:span><text:span text:style-name="T90">生涯發展因素阻隔量表：</text:span><text:span text:style-name="T91">幫助同學覺察阻礙</text:span><text:span text:style-name="T92">生涯正向發展的各項因素</text:span><text:span text:style-name="T93">。</text:span></text:p>
            <text:p text:style-name="內文"><text:span text:style-name="T94">□</text:span><text:span text:style-name="T95">工作價值觀量表</text:span><text:span text:style-name="T96">：</text:span><text:span text:style-name="T97">協助同學瞭解自己對</text:span><text:span text:style-name="T98">於生涯或工作信念、</text:span><text:span text:style-name="T99">價值觀。</text:span>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三、學習策略與適應：</text:p>
            <text:p text:style-name="內文"><text:span text:style-name="T104">□</text:span><text:span text:style-name="T105">大學生學習與讀書策略量表</text:span><text:span text:style-name="T106">：了解同學</text:span><text:span text:style-name="T107">的</text:span><text:span text:style-name="T108">學習</text:span><text:span text:style-name="T109">態度、動機、時間管理、訊息處</text:span></text:p>
            <text:p text:style-name="內文"><text:span text:style-name="T110"><text:s text:c="2"/></text:span><text:span text:style-name="T111">理能力</text:span><text:span text:style-name="T112">等，協助評估同學</text:span><text:span text:style-name="T113">的學習狀態。</text:span>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4">
            <text:p text:style-name="P117">四、生活適應</text:p>
            <text:p text:style-name="內文"><text:span text:style-name="T118">□</text:span><text:span text:style-name="T119">大學生身心適應調查表</text:span><text:span text:style-name="T120">：了解</text:span><text:span text:style-name="T121">同學</text:span><text:span text:style-name="T122">目前的</text:span><text:span text:style-name="T123">生活適應</text:span><text:span text:style-name="T124">狀態，包含生活、學習、家庭、人際、感情、情緒、精神、生理困擾</text:span><text:span text:style-name="T125">…</text:span><text:span text:style-name="T126">等。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施測老師：</text:p>
          </table:table-cell>
          <table:covered-table-cell/>
          <table:table-cell table:style-name="TableCell130" table:number-columns-spanned="3">
            <text:p text:style-name="P131">解測老師：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備註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</table:table>
      <text:p text:style-name="P137"><text:s text:c="32"/></text:p>
      <text:p text:style-name="P138"><text:span text:style-name="T139"><text:s text:c="38"/></text:span><text:span text:style-name="T140">業務負責人：</text:span><text:span text:style-name="T141"><text:s text:c="21"/></text:span></text:p>
      <text:p text:style-name="P142">……………………………………………………………………………</text:p>
      <text:p text:style-name="P143">回條：</text:p>
      <text:p text:style-name="P144"><text:span text:style-name="T145">1.<text:s/></text:span><text:span text:style-name="T146">敬請安排學生於╴╴年╴╴月╴╴日</text:span><text:span text:style-name="T147">(</text:span><text:span text:style-name="T148">週</text:span><text:span text:style-name="T149">__</text:span><text:span text:style-name="T150">)</text:span><text:span text:style-name="T151">第╴節╴：╴到</text:span><text:span text:style-name="T152">╴╴╴</text:span><text:span text:style-name="T153"><text:s text:c="2"/></text:span><text:span text:style-name="T154">做測驗。</text:span></text:p>
      <text:p text:style-name="P155">2.<text:s/>敬請安排學生於╴╴年╴╴月╴╴日(週__)第╴節╴：╴到╴╴╴<text:s text:c="2"/>領取測驗結果</text:p>
      <text:p text:style-name="P156"><text:s text:c="3"/>並由輔導老師解釋分析，盡可能不要遲到失約。</text:p>
      <text:p text:style-name="P157">3. 若有要事無法依約進行施測或解測，請於3天前告知並變更時間。</text:p>
      <text:p text:style-name="P158"><text:s text:c="3"/>如有任何疑問請撥<text:s/>(02)8674-1111分機66240。謝謝您的合作！</text:p>
      <text:soft-page-break/>
      <text:p text:style-name="P159"><text:span text:style-name="T160"><text:s text:c="52"/></text:span><text:span text:style-name="T161">學生諮商中心敬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大學學生諮商中心測驗解釋紀錄表</dc:title>
    <dc:description/>
    <dc:subject/>
    <meta:initial-creator>user</meta:initial-creator>
    <dc:creator>Alice</dc:creator>
    <meta:creation-date>2022-03-18T03:27:00Z</meta:creation-date>
    <dc:date>2022-03-18T03:27:00Z</dc:date>
    <meta:print-date>2016-03-01T05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18" meta:row-count="7" meta:non-whitespace-character-count="953"/>
  </office:meta>
</office:document-meta>
</file>