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284in"/>
    </style:style>
    <style:style style:name="Table33" style:family="table">
      <style:table-properties style:width="7.04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15"/></text:span><text:span text:style-name="T28"><text:s text:c="19"/></text:span></text:p>
      <text:p text:style-name="P29"><text:span text:style-name="T30">(</text:span><text:span text:style-name="T31">填寫申請修習之輔系或雙主修應與系統一致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身分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修習之種類</text:p>
          </table:table-cell>
          <table:table-cell table:style-name="TableCell45">
            <text:p text:style-name="P46"><text:span text:style-name="T47">擬申請之系所名稱</text:span></text:p>
            <text:p text:style-name="P48"><text:span text:style-name="T49">(</text:span><text:span text:style-name="T50">申請</text:span><text:span text:style-name="T51">之</text:span><text:span text:style-name="T52">雙主修或輔系各以一所為</text:span><text:span text:style-name="T53">限</text:span><text:span text:style-name="T54">)</text:span></text:p>
          </table:table-cell>
        </table:table-row>
        <table:table-row table:style-name="TableRow55">
          <table:table-cell table:style-name="TableCell56" table:number-rows-spanned="3">
            <text:p text:style-name="P57">碩士生</text:p>
          </table:table-cell>
          <table:table-cell table:style-name="TableCell58" table:number-rows-spanned="2">
            <text:p text:style-name="P59">擇一</text:p>
          </table:table-cell>
          <table:table-cell table:style-name="TableCell60">
            <text:p text:style-name="P61">□學士班輔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□碩士班輔系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□碩士班雙主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博士生</text:p>
          </table:table-cell>
          <table:table-cell table:style-name="TableCell81" table:number-rows-spanned="2">
            <text:p text:style-name="P82">擇一</text:p>
          </table:table-cell>
          <table:table-cell table:style-name="TableCell83">
            <text:p text:style-name="P84">□碩士班輔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博士班輔系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□博士班雙主修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研究生簽名：</text:span><text:span text:style-name="T104">　　　　　　　　</text:span></text:p>
      <text:p text:style-name="P105"><text:span text:style-name="T106">填表日期</text:span><text:span text:style-name="T107"><text:s/></text:span><text:span text:style-name="T108">：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<text:p text:style-name="P115"/>
      <text:p text:style-name="P116"/>
      <text:p text:style-name="P117">本人同意前揭學生所提修習輔系、雙主修之申請。</text:p>
      <text:p text:style-name="P118"><text:span text:style-name="T119">指導教授簽名：</text:span><text:span text:style-name="T120"><text:s/></text:span><text:span text:style-name="T121"><text:s text:c="15"/></text:span><text:span text:style-name="T122"><text:s text:c="39"/></text:span></text:p>
      <text:p text:style-name="P123"><text:span text:style-name="T124">備註：本同意書經指導教授簽名後請送</text:span><text:span text:style-name="T125">註冊組存</text:span><text:span text:style-name="T126">查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士班學生申請轉系</dc:title>
    <dc:description/>
    <dc:subject/>
    <meta:initial-creator>USER</meta:initial-creator>
    <dc:creator>User</dc:creator>
    <meta:creation-date>2021-01-27T00:56:00Z</meta:creation-date>
    <dc:date>2021-01-27T00:56:00Z</dc:date>
    <meta:print-date>2017-04-13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