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5.642cm" fo:margin-left="-0.191cm" table:align="left" style:writing-mode="lr-tb"/>
    </style:style>
    <style:style style:name="表格1.A" style:family="table-column">
      <style:table-column-properties style:column-width="4.212cm"/>
    </style:style>
    <style:style style:name="表格1.B" style:family="table-column">
      <style:table-column-properties style:column-width="11.4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ffffff" style:writing-mode="lr-tb"/>
    </style:style>
    <style:style style:name="表格1.8" style:family="table-row">
      <style:table-row-properties style:min-row-height="0.822cm" fo:keep-together="auto"/>
    </style:style>
    <style:style style:name="P1" style:family="paragraph" style:parent-style-name="Standard">
      <style:paragraph-properties fo:margin-top="0.318cm" fo:margin-bottom="0.318cm" style:contextual-spacing="false" fo:line-height="0.282cm" fo:text-align="center" style:justify-single-word="false"/>
      <style:text-properties fo:color="#999999" loext:opacity="100%" fo:font-size="11pt" style:font-size-asian="11pt" style:font-size-complex="11pt"/>
    </style:style>
    <style:style style:name="P2" style:family="paragraph" style:parent-style-name="Standard">
      <style:paragraph-properties fo:margin-top="0.318cm" fo:margin-bottom="0.318cm" style:contextual-spacing="false" fo:line-height="0.282cm" fo:text-align="center" style:justify-single-word="false"/>
      <style:text-properties fo:color="#999999" loext:opacity="100%" fo:font-size="14pt" style:font-size-asian="14pt" style:font-size-complex="14pt"/>
    </style:style>
    <style:style style:name="P3" style:family="paragraph" style:parent-style-name="Standard">
      <style:paragraph-properties fo:margin-top="0cm" fo:margin-bottom="0.318cm" style:contextual-spacing="false" fo:line-height="1.058cm"/>
    </style:style>
    <style:style style:name="P4" style:family="paragraph" style:parent-style-name="Standard">
      <style:paragraph-properties fo:margin-left="0cm" fo:margin-right="0cm" fo:margin-top="0cm" fo:margin-bottom="0.318cm" style:contextual-spacing="false" fo:line-height="1.058cm" fo:text-indent="0.847cm" style:auto-text-indent="false"/>
    </style:style>
    <style:style style:name="P5" style:family="paragraph" style:parent-style-name="Standard">
      <style:paragraph-properties fo:line-height="0.882cm" fo:text-align="justify" fo:text-align-last="justify" style:justify-single-word="false" style:snap-to-layout-grid="false"/>
    </style:style>
    <style:style style:name="P6" style:family="paragraph" style:parent-style-name="Standard">
      <style:paragraph-properties fo:line-height="0.882cm" style:snap-to-layout-grid="false"/>
      <style:text-properties style:font-name="標楷體" fo:font-size="16pt" style:font-name-asian="標楷體" style:font-size-asian="16pt" style:font-name-complex="標楷體" style:font-size-complex="16pt"/>
    </style:style>
    <style:style style:name="P7" style:family="paragraph" style:parent-style-name="Standard">
      <style:text-properties style:font-name="標楷體" fo:font-size="14pt" style:font-name-asian="標楷體" style:font-size-asian="14pt" style:font-name-complex="標楷體"/>
    </style:style>
    <style:style style:name="P8" style:family="paragraph" style:parent-style-name="Standard">
      <style:paragraph-properties fo:line-height="0.706cm" style:snap-to-layout-grid="false"/>
      <style:text-properties style:font-name="標楷體" fo:font-size="14pt" fo:language="none" fo:country="none" style:font-name-asian="標楷體" style:font-size-asian="14pt" style:language-asian="none" style:country-asian="none" style:font-name-complex="標楷體" style:font-size-complex="14pt"/>
    </style:style>
    <style:style style:name="P9" style:family="paragraph" style:parent-style-name="Standard">
      <style:paragraph-properties fo:line-height="0.706cm"/>
    </style:style>
    <style:style style:name="P10" style:family="paragraph" style:parent-style-name="Standard">
      <style:paragraph-properties fo:margin-left="1.568cm" fo:margin-right="0cm" fo:line-height="0.635cm" fo:text-indent="-1.568cm" style:auto-text-indent="false"/>
    </style:style>
    <style:style style:name="P11" style:family="paragraph" style:parent-style-name="Standard">
      <style:paragraph-properties fo:margin-left="1.568cm" fo:margin-right="0cm" fo:line-height="0.635cm" fo:text-align="justify" style:justify-single-word="false" fo:text-indent="-1.568cm" style:auto-text-indent="false"/>
    </style:style>
    <style:style style:name="P12" style:family="paragraph" style:parent-style-name="Standard">
      <style:paragraph-properties fo:text-align="justify" style:justify-single-word="false" fo:break-before="page"/>
    </style:style>
    <style:style style:name="P13" style:family="paragraph" style:parent-style-name="Standard">
      <style:paragraph-properties fo:margin-left="0.459cm" fo:margin-right="0cm" fo:text-align="justify" style:justify-single-word="false" fo:text-indent="-0.459cm" style:auto-text-indent="false"/>
    </style:style>
    <style:style style:name="P14" style:family="paragraph" style:parent-style-name="Standard">
      <style:paragraph-properties fo:margin-left="0.459cm" fo:margin-right="0cm" fo:text-align="justify" style:justify-single-word="false" fo:orphans="2" fo:widows="2" fo:text-indent="-0.459cm" style:auto-text-indent="false"/>
    </style:style>
    <style:style style:name="P15" style:family="paragraph" style:parent-style-name="Standard">
      <style:paragraph-properties fo:margin-left="0.459cm" fo:margin-right="0cm" fo:text-indent="-0.459cm" style:auto-text-indent="false"/>
    </style:style>
    <style:style style:name="P16" style:family="paragraph" style:parent-style-name="Standard">
      <style:paragraph-properties fo:line-height="150%" fo:text-align="center" style:justify-single-word="false"/>
    </style:style>
    <style:style style:name="T1"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3pt" style:font-name-asian="標楷體" style:font-size-asian="13pt" style:font-name-complex="標楷體" style:font-size-complex="13pt"/>
    </style:style>
    <style:style style:name="T6" style:family="text">
      <style:text-properties fo:color="#999999" loext:opacity="100%" style:font-name="標楷體" fo:font-size="16pt" style:font-name-asian="標楷體" style:font-size-asian="16pt" style:font-name-complex="標楷體" style:font-size-complex="16pt"/>
    </style:style>
    <style:style style:name="T7" style:family="text">
      <style:text-properties fo:font-size="14pt" style:font-name-asian="標楷體" style:font-size-asian="14pt" style:font-name-complex="標楷體" style:font-size-complex="14pt"/>
    </style:style>
    <style:style style:name="T8" style:family="text">
      <style:text-properties fo:font-size="14pt" style:font-name-asian="標楷體" style:font-size-asian="14pt" style:font-name-complex="標楷體" style:font-size-complex="14pt"/>
    </style:style>
    <style:style style:name="T9" style:family="text">
      <style:text-properties fo:font-size="13pt" style:font-size-asian="13pt" style:font-size-complex="13pt"/>
    </style:style>
    <style:style style:name="T10" style:family="text">
      <style:text-properties fo:font-size="13pt" style:font-size-asian="13pt" style:font-size-complex="13pt"/>
    </style:style>
    <style:style style:name="T11" style:family="text">
      <style:text-properties fo:font-size="13pt" style:font-name-asian="標楷體" style:font-size-asian="13pt" style:font-name-complex="標楷體" style:font-size-complex="13pt"/>
    </style:style>
    <style:style style:name="T12" style:family="text">
      <style:text-properties fo:font-size="13pt" style:font-name-asian="標楷體" style:font-size-asian="13pt" style:font-name-complex="標楷體" style:font-size-complex="13pt"/>
    </style:style>
    <style:style style:name="T13" style:family="text">
      <style:text-properties fo:font-size="13pt" style:font-name-asian="標楷體" style:font-size-asian="13pt" style:font-size-complex="13pt"/>
    </style:style>
    <style:style style:name="T14" style:family="text">
      <style:text-properties fo:font-size="13pt" style:font-name-asian="Times New Roman" style:font-size-asian="13pt" style:font-size-complex="13pt"/>
    </style:style>
    <style:style style:name="T15" style:family="text">
      <style:text-properties fo:font-size="13pt" style:font-name-asian="Times New Roman" style:font-size-asian="13pt" style:font-name-complex="Times New Roman" style:font-size-complex="13pt"/>
    </style:style>
    <style:style style:name="T16" style:family="text">
      <style:text-properties fo:color="#000000" loext:opacity="100%" style:font-name="標楷體" fo:font-size="13pt" style:letter-kerning="false" style:font-name-asian="標楷體" style:font-size-asian="13pt" style:font-name-complex="新細明體" style:font-size-complex="13pt"/>
    </style:style>
    <style:style style:name="T17" style:family="text">
      <style:text-properties fo:color="#000000" loext:opacity="100%" style:font-name="標楷體" fo:font-size="13pt" style:letter-kerning="false" style:font-name-asian="標楷體" style:font-size-asian="13pt" style:font-name-complex="新細明體" style:font-size-complex="13pt"/>
    </style:style>
    <style:style style:name="T18" style:family="text">
      <style:text-properties style:use-window-font-color="true" loext:opacity="0%" style:font-name="Times New Roman"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dashed #969696" style:flow-with-text="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dashed #96969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2" draw:name="外框1" text:anchor-type="char" svg:x="14.593cm" svg:y="-0.956cm" svg:width="1.93cm" svg:height="0.977cm" draw:z-index="0"><draw:text-box><text:p text:style-name="P1">學生用</text:p></draw:text-box></draw:frame><text:span text:style-name="T1">實習機構同意大學校院畢業僑外生實習證明書</text:span></text:p>
      <text:p text:style-name="P4"><text:span text:style-name="T2">茲同意</text:span><text:span text:style-name="T3"> <text:s text:c="16"/></text:span><text:span text:style-name="T2">（校名）</text:span><text:span text:style-name="T3"> <text:s text:c="9"/></text:span><text:span text:style-name="T2">系/所</text:span></text:p>
      <text:p text:style-name="P3"><text:span text:style-name="T2">僑外生</text:span><text:span text:style-name="T3"> <text:s text:c="12"/></text:span><text:span text:style-name="T2">（姓名），自民國 <text:s text:c="3"/>年 <text:s/>月 <text:s/>日起至 <text:s text:c="3"/>年 <text:s/>月 <text:s/>日止計 <text:s/>月</text:span><text:span text:style-name="T6"> <text:s/></text:span><text:span text:style-name="T2">日在本機構進行實習，特此證明</text:span>。</text:p>
      <table:table table:name="表格1" table:style-name="表格1">
        <table:table-column table:style-name="表格1.A"/>
        <table:table-column table:style-name="表格1.B"/>
        <table:table-row table:style-name="表格1.1">
          <table:table-cell table:style-name="表格1.A1" office:value-type="string">
            <text:p text:style-name="P5"><text:span text:style-name="T4">機構名稱：</text:span><text:span text:style-name="T2"/></text:p>
          </table:table-cell>
          <table:table-cell table:style-name="表格1.A1" office:value-type="string">
            <text:p text:style-name="P6"/>
          </table:table-cell>
        </table:table-row>
        <table:table-row table:style-name="表格1.1">
          <table:table-cell table:style-name="表格1.A1" office:value-type="string">
            <text:p text:style-name="P5"><text:span text:style-name="T4">負 責 人：</text:span></text:p>
          </table:table-cell>
          <table:table-cell table:style-name="表格1.A1" office:value-type="string">
            <text:p text:style-name="P6"/>
          </table:table-cell>
        </table:table-row>
        <table:table-row table:style-name="表格1.1">
          <table:table-cell table:style-name="表格1.A1" office:value-type="string">
            <text:p text:style-name="P5"><text:span text:style-name="T4">地 <text:s text:c="3"/>址：</text:span></text:p>
          </table:table-cell>
          <table:table-cell table:style-name="表格1.A1" office:value-type="string">
            <text:p text:style-name="P6"/>
          </table:table-cell>
        </table:table-row>
        <table:table-row table:style-name="表格1.1">
          <table:table-cell table:style-name="表格1.A1" office:value-type="string">
            <text:p text:style-name="P5"><text:span text:style-name="T4">聯絡人及電話：</text:span></text:p>
          </table:table-cell>
          <table:table-cell table:style-name="表格1.A1" office:value-type="string">
            <text:p text:style-name="P6"/>
          </table:table-cell>
        </table:table-row>
        <table:table-row table:style-name="表格1.1">
          <table:table-cell table:style-name="表格1.A1" office:value-type="string">
            <text:p text:style-name="P5"><text:span text:style-name="T4">實習項目內容：</text:span></text:p>
          </table:table-cell>
          <table:table-cell table:style-name="表格1.A1" office:value-type="string">
            <text:p text:style-name="P6"/>
          </table:table-cell>
        </table:table-row>
        <table:table-row table:style-name="表格1.1">
          <table:table-cell table:style-name="表格1.A1" office:value-type="string">
            <text:p text:style-name="P5"><text:span text:style-name="T18">實習津貼(每月)</text:span><text:span text:style-name="T4">：</text:span></text:p>
          </table:table-cell>
          <table:table-cell table:style-name="表格1.A1" office:value-type="string">
            <text:p text:style-name="P6"/>
          </table:table-cell>
        </table:table-row>
        <table:table-row table:style-name="表格1.1">
          <table:table-cell table:style-name="表格1.A1" table:number-columns-spanned="2" office:value-type="string">
            <text:p text:style-name="P9"><text:span text:style-name="T7">本機構符合教育部「大學校院僑生</text:span><text:span text:style-name="T7">港澳學生及外國學生</text:span><text:span text:style-name="T7">畢業後申請在臺實習作業要點」第三點所規定之條件為：</text:span><text:span text:style-name="T11">（請勾選一項，並請檢附證明文件）</text:span></text:p>
            <text:p text:style-name="P11"><text:span text:style-name="T11">（</text:span><text:span text:style-name="T14"> </text:span><text:span text:style-name="T11">）</text:span><text:span text:style-name="T13">1.</text:span><text:span text:style-name="T11">本國企業、僑外投資事業最近一年營業額達新臺幣一千萬元以上，或公司資本額達新臺幣五百萬元以上之新設本國企業、新設僑外投資事業。</text:span></text:p>
            <text:p text:style-name="P11"><text:span text:style-name="T11">（</text:span><text:span text:style-name="T14"> </text:span><text:span text:style-name="T11">）</text:span><text:span text:style-name="T13">2.</text:span><text:span text:style-name="T11">外國公司在臺分公司年度營業額達新臺幣一千萬元以上，或營運資金達新臺幣五百萬元以上之新設外國公司在臺分公司。</text:span></text:p>
            <text:p text:style-name="P11"><text:span text:style-name="T11">（</text:span><text:span text:style-name="T14"> </text:span><text:span text:style-name="T11">）</text:span><text:span text:style-name="T13">3.</text:span><text:span text:style-name="T11">外國公司在臺辦事處採購實績達一百萬美元以上，但金融服務業在臺辦事處不受採購實績限制。</text:span></text:p>
            <text:p text:style-name="P11"><text:span text:style-name="T11">（</text:span><text:span text:style-name="T14"> </text:span><text:span text:style-name="T11">）</text:span><text:span text:style-name="T13">4.</text:span><text:span text:style-name="T11">屬於自由貿易港區設置管理條例第三條第二款所定之自由港區事業。</text:span></text:p>
            <text:p text:style-name="P11"><text:span text:style-name="T11">（</text:span><text:span text:style-name="T14"> </text:span><text:span text:style-name="T11">）</text:span><text:span text:style-name="T13">5.</text:span><text:span text:style-name="T11">各部會所屬財團法人最近一年目的事業業務費用達新臺幣五百萬元以上。</text:span></text:p>
            <text:p text:style-name="P11"><text:span text:style-name="T11">（</text:span><text:span text:style-name="T14"> </text:span><text:span text:style-name="T11">）</text:span><text:span text:style-name="T13">6.</text:span><text:span text:style-name="T11">外僑商會。</text:span></text:p>
            <text:p text:style-name="P10"><text:span text:style-name="T11">（</text:span><text:span text:style-name="T14"> </text:span><text:span text:style-name="T11">）</text:span><text:span text:style-name="T13">7.</text:span><text:span text:style-name="T11">提供大專校院校外實習課程或訂有產學合作契約之企業</text:span><text:span text:style-name="T11">、</text:span><text:span text:style-name="T11">法人</text:span><text:span text:style-name="T11">或機構</text:span><text:span text:style-name="T11">。</text:span></text:p>
            <text:p text:style-name="P10"><text:span text:style-name="T11">（</text:span><text:span text:style-name="T14"> </text:span><text:span text:style-name="T11">）</text:span><text:span text:style-name="T13">8.</text:span><text:span text:style-name="T11">經衛生</text:span><text:span text:style-name="T11">福利部</text:span><text:span text:style-name="T11">核定之一般醫學訓練計畫主要訓練醫院。</text:span></text:p>
          </table:table-cell>
          <table:covered-table-cell/>
        </table:table-row>
        <table:table-row table:style-name="表格1.8">
          <table:table-cell table:style-name="表格1.A1" table:number-columns-spanned="2" office:value-type="string">
            <text:p text:style-name="P8"><draw:frame draw:style-name="fr1" draw:name="外框2" text:anchor-type="char" svg:x="8.856cm" svg:y="0.527cm" svg:width="6.586cm" svg:height="3.771cm" draw:z-index="1"><draw:text-box><text:p text:style-name="P2">公司用印</text:p></draw:text-box></draw:frame></text:p>
          </table:table-cell>
          <table:covered-table-cell/>
        </table:table-row>
      </table:table>
      <text:p text:style-name="P7">中華民國 <text:s text:c="4"/>年 <text:s text:c="4"/>月 <text:s text:c="5"/>日<text:span text:style-name="T9"/></text:p>
      <text:p text:style-name="P12"><text:span text:style-name="T4">實習機構應檢附之相關證明文件說明如下：</text:span></text:p>
      <text:p text:style-name="P13"><text:span text:style-name="T16">1.屬企業者，其公司登記證或</text:span><text:span text:style-name="T5">商業登記證</text:span><text:span text:style-name="T16">、最近一年營利事業所得稅結算申報書或採購實績證明文件影本及其他足資審核之相關文件影本。但實習機構為新設企業或金融服務業在臺辦事處者，得免附最近一年營利事業所得稅結算申報書。</text:span></text:p>
      <text:p text:style-name="P14"><text:span text:style-name="T16">2.屬各部會所屬財團法人者，其立案證明、組織章程及其他足資審核之相關文件影本。</text:span></text:p>
      <text:p text:style-name="P15"><text:span text:style-name="T16">3.屬外僑商會者，應提具商會正式申請函。</text:span></text:p>
      <text:p text:style-name="P15"><text:span text:style-name="T5">4.屬提供大專校院校外實習課程或訂有產學合作契約之</text:span><text:span text:style-name="T11">企業</text:span><text:span text:style-name="T11">、</text:span><text:span text:style-name="T11">法人</text:span><text:span text:style-name="T11">或機構</text:span><text:span text:style-name="T5">者，應提具實習或產學合作契約相關文件影本。</text:span></text:p>
      <text:p text:style-name="P15"><text:span text:style-name="T11">5.屬</text:span><text:span text:style-name="T11">衛生</text:span><text:span text:style-name="T11">福利部核定公告之一般醫學訓練計畫主要訓練醫院，應提具</text:span><text:span text:style-name="T11">衛生</text:span><text:span text:style-name="T11">福利部相關公告函影本。</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2z0" style:family="text">
      <style:text-properties fo:color="#000000" loext:opacity="100%"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4z0" style:family="text">
      <style:text-properties fo:color="#000000" loext:opacity="100%"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prefix="（"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293cm" fo:margin-bottom="2.117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實習同意書</dc:title>
    <dc:subject/>
    <meta:keyword/>
    <dc:description/>
    <meta:initial-creator>moejsmpc</meta:initial-creator>
    <meta:creation-date>2011-04-08T15:15:00</meta:creation-date>
    <dc:date>2025-04-08T11:08:00.394000000</dc:date>
    <meta:editing-cycles>51</meta:editing-cycles>
    <meta:editing-duration>PT3H11M58S</meta:editing-duration>
    <meta:generator>MODA_ODF_Application_Tools/3.8.3.2$Windows_X86_64 LibreOffice_project/50f6e85287e3a15525502db78bc188a20eb52575</meta:generator>
    <meta:print-date>2025-04-08T11:05:52.520000000</meta:print-date>
    <meta:document-statistic meta:table-count="1" meta:image-count="0" meta:object-count="0" meta:page-count="2" meta:paragraph-count="27" meta:word-count="760" meta:character-count="863" meta:non-whitespace-character-count="773"/>
  </office:meta>
</office:document-meta>
</file>