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14" style:family="table-row">
      <style:table-row-properties style:min-row-height="0.4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min-row-height="0.496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4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50" style:family="table-row">
      <style:table-row-properties style:min-row-height="0.445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min-row-height="0.454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color="#2E74B5"/>
    </style:style>
    <style:style style:name="TableRow79" style:family="table-row">
      <style:table-row-properties style:min-row-height="0.7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fo:color="#2E74B5"/>
    </style:style>
    <style:style style:name="TableRow95" style:family="table-row">
      <style:table-row-properties style:min-row-height="1.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2" style:family="table-row">
      <style:table-row-properties style:min-row-height="0.87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8" style:family="table-row">
      <style:table-row-properties style:min-row-height="0.9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4" style:family="table-row">
      <style:table-row-properties style:min-row-height="0.0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8" style:family="table-row">
      <style:table-row-properties style:min-row-height="0.100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0" style:family="table-row">
      <style:table-row-properties style:min-row-height="0.6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03" style:parent-style-name="內文" style:family="paragraph">
      <style:paragraph-properties style:snap-to-layout-grid="false" fo:line-height="0.2222in"/>
    </style:style>
    <style:style style:name="T20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Row215" style:family="table-row">
      <style:table-row-properties style:min-row-height="0.905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8" style:parent-style-name="內文" style:list-style-name="LFO5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1" style:parent-style-name="內文" style:list-style-name="LFO5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大學教務處課務組【實習工讀生】應徵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系級</text:p>
          </table:table-cell>
          <table:covered-table-cell/>
          <table:table-cell table:style-name="TableCell24" table:number-columns-spanned="5">
            <text:p text:style-name="P25"><text:s text:c="20"/>系 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5">
            <text:p text:style-name="P34"><text:span text:style-name="T35">□</text:span><text:span text:style-name="T36">男 <text:s/></text:span><text:span text:style-name="T37"><text:s text:c="3"/></text:span><text:span text:style-name="T38"><text:s text:c="5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熟悉的電腦</text:p>
            <text:p text:style-name="P53">文書處理軟體</text:p>
          </table:table-cell>
          <table:table-cell table:style-name="TableCell54" table:number-columns-spanned="11">
            <text:p text:style-name="P55"><text:span text:style-name="T56">□</text:span><text:span text:style-name="T57">Word<text:s/></text:span><text:span text:style-name="T58">□</text:span><text:span text:style-name="T59">Excel<text:s/></text:span><text:span text:style-name="T60">□</text:span><text:span text:style-name="T61">PowerPoint<text:s/></text:span><text:span text:style-name="T62">□</text:span><text:span text:style-name="T63">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英文程度</text:p>
          </table:table-cell>
          <table:table-cell table:style-name="TableCell67" table:number-columns-spanned="11">
            <text:p text:style-name="P68"><text:span text:style-name="T69">測驗名稱：</text:span><text:span text:style-name="T70">____________________</text:span><text:span text:style-name="T71">、</text:span><text:span text:style-name="T72">成績</text:span><text:span text:style-name="T73">____</text:span><text:span text:style-name="T74">___</text:span><text:span text:style-name="T75">___</text:span><text:span text:style-name="T76">分</text:span><text:span text:style-name="T77"><text:s/></text:span><text:span text:style-name="T78">(請檢附測驗成績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其他專長</text:p>
          </table:table-cell>
          <table:table-cell table:style-name="TableCell82" table:number-columns-spanned="11">
            <text:p text:style-name="P83"><text:span text:style-name="T84">□</text:span><text:span text:style-name="T85">影片剪輯</text:span><text:span text:style-name="T86"><text:s/>(使用的軟體名稱： <text:s text:c="36"/>)</text:span><text:span text:style-name="T87"><text:line-break/></text:span><text:span text:style-name="T88">□</text:span><text:span text:style-name="T89">海報設計</text:span><text:span text:style-name="T90"><text:s/>(使用的軟體名稱： <text:s text:c="36"/>)</text:span></text:p>
            <text:p text:style-name="P91"><text:span text:style-name="T92">□</text:span><text:span text:style-name="T93">其他________________________________________</text:span></text:p>
            <text:p text:style-name="P94">※ 如有個人專長作品，請檢附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我介紹</text:p>
            <text:p text:style-name="P98"><text:span text:style-name="T99">(含優缺點及個性描述，300字以內)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校內社團</text:p>
            <text:p text:style-name="P105">工讀經驗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對實習工作</text:p>
            <text:p text:style-name="P111">的期待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可工讀時間</text:span></text:p>
          </table:table-cell>
          <table:table-cell table:style-name="TableCell118" table:number-columns-spanned="2">
            <text:p text:style-name="P119">每週一</text:p>
          </table:table-cell>
          <table:covered-table-cell/>
          <table:table-cell table:style-name="TableCell120" table:number-columns-spanned="3">
            <text:p text:style-name="P121">每週二</text:p>
          </table:table-cell>
          <table:covered-table-cell/>
          <table:covered-table-cell/>
          <table:table-cell table:style-name="TableCell122" table:number-columns-spanned="2">
            <text:p text:style-name="P123">每週三</text:p>
          </table:table-cell>
          <table:covered-table-cell/>
          <table:table-cell table:style-name="TableCell124" table:number-columns-spanned="2">
            <text:p text:style-name="P125">每週四</text:p>
          </table:table-cell>
          <table:covered-table-cell/>
          <table:table-cell table:style-name="TableCell126" table:number-columns-spanned="2">
            <text:p text:style-name="P127">每週五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上午</text:p>
          </table:table-cell>
          <table:table-cell table:style-name="TableCell132">
            <text:p text:style-name="P133">下午</text:p>
          </table:table-cell>
          <table:table-cell table:style-name="TableCell134">
            <text:p text:style-name="P135">上午</text:p>
          </table:table-cell>
          <table:table-cell table:style-name="TableCell136" table:number-columns-spanned="2">
            <text:p text:style-name="P137">下午</text:p>
          </table:table-cell>
          <table:covered-table-cell/>
          <table:table-cell table:style-name="TableCell138">
            <text:p text:style-name="P139">上午</text:p>
          </table:table-cell>
          <table:table-cell table:style-name="TableCell140">
            <text:p text:style-name="P141">下午</text:p>
          </table:table-cell>
          <table:table-cell table:style-name="TableCell142">
            <text:p text:style-name="P143">上午</text:p>
          </table:table-cell>
          <table:table-cell table:style-name="TableCell144">
            <text:p text:style-name="P145">下午</text:p>
          </table:table-cell>
          <table:table-cell table:style-name="TableCell146">
            <text:p text:style-name="P147">上午</text:p>
          </table:table-cell>
          <table:table-cell table:style-name="TableCell148">
            <text:p text:style-name="P149">下午</text:p>
          </table:table-cell>
        </table:table-row>
        <table:table-row table:style-name="TableRow150">
          <table:table-cell table:style-name="TableCell151">
            <text:p text:style-name="P152">寒暑假</text:p>
            <text:p text:style-name="P153"><text:span text:style-name="T154">9:00~16: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學期間</text:span><text:span text:style-name="T179">9:00~17: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2">
            <text:p text:style-name="P202">目前是否在本校其他單位擔任「勞僱型」兼任助理職務或有校外工讀？</text:p>
            <text:p text:style-name="P203"><text:span text:style-name="T204">□</text:span><text:span text:style-name="T205">否</text:span></text:p>
            <text:p text:style-name="P206"><text:span text:style-name="T207">□</text:span><text:span text:style-name="T208">是，職務如</text:span><text:span text:style-name="T209">下</text:span><text:span text:style-name="T210">(請自</text:span><text:span text:style-name="T211">行增列</text:span><text:span text:style-name="T212">)</text:span><text:span text:style-name="T213"><text:s/></text:span></text:p>
            <text:p text:style-name="P214">單位:<text:s text:c="4"/>　　　　　　<text:s text:c="2"/>　薪資所得:　　　<text:s text:c="5"/>元/月　　<text:s text:c="3"/>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說明：</text:p>
            <text:list text:style-name="LFO5" text:continue-numbering="true">
              <text:list-item>
                <text:p text:style-name="P218"><text:span text:style-name="T219">試用期間(1-2個月)工讀表現優良者，未來將繼續聘用</text:span><text:span text:style-name="T220">。</text:span></text:p>
              </text:list-item>
              <text:list-item>
                <text:p text:style-name="P221"><text:span text:style-name="T222">本校因聘任工讀生之需要，蒐集您的個人資料(包括姓名、聯絡方式等) ，利用您的個人資料之地區為臺灣地區，使用期間為自收件起至應徵結束後次2月或8月，利用之方式為書面、電子、網際網路或其它適當方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m Tsai</meta:initial-creator>
    <dc:creator>NTPU</dc:creator>
    <meta:creation-date>2025-05-19T07:05:00Z</meta:creation-date>
    <dc:date>2025-05-19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