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style:font-size-complex="16pt"/>
    </style:style>
    <style:style style:name="P6" style:parent-style-name="內文" style:family="paragraph">
      <style:text-properties style:font-name="標楷體" style:font-name-asian="標楷體" style:font-size-complex="16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2.2916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3.0395in"/>
    </style:style>
    <style:style style:name="Table7" style:family="table">
      <style:table-properties style:width="6.7819in" fo:margin-left="0in" table:align="left"/>
    </style:style>
    <style:style style:name="TableRow13" style:family="table-row">
      <style:table-row-properties style:min-row-height="0.578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784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84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78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6256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text-align="justify" fo:line-height="0.3055in"/>
    </style:style>
    <style:style style:name="T6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65" style:parent-style-name="內文" style:list-style-name="LFO1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86" style:parent-style-name="內文" style:family="paragraph">
      <style:text-properties style:font-name="標楷體" style:font-name-asian="標楷體" style:font-size-complex="16pt"/>
    </style:style>
    <style:style style:name="P87" style:parent-style-name="內文" style:family="paragraph">
      <style:text-properties style:font-name="標楷體" style:font-name-asian="標楷體" style:font-size-complex="16pt"/>
    </style:style>
    <style:style style:name="TableColumn89" style:family="table-column">
      <style:table-column-properties style:column-width="0.784in"/>
    </style:style>
    <style:style style:name="TableColumn90" style:family="table-column">
      <style:table-column-properties style:column-width="2.2916in"/>
    </style:style>
    <style:style style:name="TableColumn91" style:family="table-column">
      <style:table-column-properties style:column-width="0.6625in"/>
    </style:style>
    <style:style style:name="TableColumn92" style:family="table-column">
      <style:table-column-properties style:column-width="0.0041in"/>
    </style:style>
    <style:style style:name="TableColumn93" style:family="table-column">
      <style:table-column-properties style:column-width="3.0395in"/>
    </style:style>
    <style:style style:name="Table88" style:family="table">
      <style:table-properties style:width="6.7819in" fo:margin-left="0in" table:align="left"/>
    </style:style>
    <style:style style:name="TableRow94" style:family="table-row">
      <style:table-row-properties style:min-row-height="0.5784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784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1.6256in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text-align="justify" fo:line-height="0.3055in"/>
    </style:style>
    <style:style style:name="T12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123" style:parent-style-name="內文" style:list-style-name="LFO2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6" style:parent-style-name="內文" style:family="paragraph">
      <style:text-properties style:font-name="標楷體" style:font-name-asian="標楷體" style:font-size-complex="16pt"/>
    </style:style>
    <style:style style:name="P137" style:parent-style-name="內文" style:family="paragraph">
      <style:text-properties style:font-name="標楷體" style:font-name-asian="標楷體" style:font-size-complex="16pt"/>
    </style:style>
    <style:style style:name="TableColumn139" style:family="table-column">
      <style:table-column-properties style:column-width="0.784in"/>
    </style:style>
    <style:style style:name="TableColumn140" style:family="table-column">
      <style:table-column-properties style:column-width="2.2916in"/>
    </style:style>
    <style:style style:name="TableColumn141" style:family="table-column">
      <style:table-column-properties style:column-width="0.6625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3.0395in"/>
    </style:style>
    <style:style style:name="Table138" style:family="table">
      <style:table-properties style:width="6.7819in" fo:margin-left="0in" table:align="left"/>
    </style:style>
    <style:style style:name="TableRow144" style:family="table-row">
      <style:table-row-properties style:min-row-height="0.5784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784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784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1.6256in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3" style:family="paragraph">
      <style:paragraph-properties fo:text-align="justify" fo:line-height="0.3055in"/>
    </style:style>
    <style:style style:name="T17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173" style:parent-style-name="內文" style:list-style-name="LFO3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86" style:parent-style-name="內文" style:family="paragraph">
      <style:text-properties style:font-name="標楷體" style:font-name-asian="標楷體" style:font-size-complex="16pt"/>
    </style:style>
    <style:style style:name="P187" style:parent-style-name="內文" style:family="paragraph">
      <style:text-properties style:font-name="標楷體" style:font-name-asian="標楷體" style:font-size-complex="16pt"/>
    </style:style>
    <style:style style:name="TableColumn189" style:family="table-column">
      <style:table-column-properties style:column-width="0.784in"/>
    </style:style>
    <style:style style:name="TableColumn190" style:family="table-column">
      <style:table-column-properties style:column-width="2.2916in"/>
    </style:style>
    <style:style style:name="TableColumn191" style:family="table-column">
      <style:table-column-properties style:column-width="0.6625in"/>
    </style:style>
    <style:style style:name="TableColumn192" style:family="table-column">
      <style:table-column-properties style:column-width="0.0041in"/>
    </style:style>
    <style:style style:name="TableColumn193" style:family="table-column">
      <style:table-column-properties style:column-width="3.0395in"/>
    </style:style>
    <style:style style:name="Table188" style:family="table">
      <style:table-properties style:width="6.7819in" fo:margin-left="0in" table:align="left"/>
    </style:style>
    <style:style style:name="TableRow194" style:family="table-row">
      <style:table-row-properties style:min-row-height="0.5784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5784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5784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1.6256in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list-style-name="LFO4" style:family="paragraph">
      <style:paragraph-properties fo:text-align="justify" fo:line-height="0.3055in"/>
    </style:style>
    <style:style style:name="T22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23" style:parent-style-name="內文" style:list-style-name="LFO4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社會科學學院</text:p>
      <text:p text:style-name="P4">經濟學系院務會議學生代表</text:p>
      <text:p text:style-name="P5"/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71931023"/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級別班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bookmark-end text:name="_Hlk171931023"/>信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級別班級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信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備註：</text:span></text:p>
            <text:list text:style-name="LFO1" text:continue-numbering="true">
              <text:list-item>
                <text:p text:style-name="P63"><text:span text:style-name="T64">依據本院院務會議設置辦法第二條規定辦理。</text:span></text:p>
              </text:list-item>
              <text:list-item>
                <text:p text:style-name="P65"><text:span text:style-name="T66">學生代表六人（經濟學系</text:span><text:span text:style-name="T67">2</text:span><text:span text:style-name="T68">名、社會學系</text:span><text:span text:style-name="T69">1</text:span><text:span text:style-name="T70">名、社會工作學系</text:span><text:span text:style-name="T71">2</text:span><text:span text:style-name="T72">名、犯罪學研究所</text:span><text:span text:style-name="T73">1</text:span><text:span text:style-name="T74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國立臺北大學社會科學學院</text:p>
      <text:p text:style-name="P85">社會學系院務會議學生代表</text:p>
      <text:p text:style-name="P86"/>
      <text:p text:style-name="P87">填表日期：　　年　　月　　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級別班級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備註：</text:span></text:p>
            <text:list text:style-name="LFO2" text:continue-numbering="true">
              <text:list-item>
                <text:p text:style-name="P121"><text:span text:style-name="T122">依據本院院務會議設置辦法第二條規定辦理。</text:span></text:p>
              </text:list-item>
              <text:list-item>
                <text:p text:style-name="P123"><text:span text:style-name="T124">學生代表六人（經濟學系</text:span><text:span text:style-name="T125">2</text:span><text:span text:style-name="T126">名、社會學系</text:span><text:span text:style-name="T127">1</text:span><text:span text:style-name="T128">名、社會工作學系</text:span><text:span text:style-name="T129">2</text:span><text:span text:style-name="T130">名、犯罪學研究所</text:span><text:span text:style-name="T131">1</text:span><text:span text:style-name="T132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>國立臺北大學社會科學學院</text:p>
      <text:p text:style-name="P135">社會工作學系院務會議學生代表</text:p>
      <text:p text:style-name="P136"/>
      <text:p text:style-name="P137">填表日期：　　年　　月　　日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號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級別班級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電話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信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備註：</text:span></text:p>
            <text:list text:style-name="LFO3" text:continue-numbering="true">
              <text:list-item>
                <text:p text:style-name="P171"><text:span text:style-name="T172">依據本院院務會議設置辦法第二條規定辦理。</text:span></text:p>
              </text:list-item>
              <text:list-item>
                <text:p text:style-name="P173"><text:span text:style-name="T174">學生代表六人（經濟學系</text:span><text:span text:style-name="T175">2</text:span><text:span text:style-name="T176">名、社會學系</text:span><text:span text:style-name="T177">1</text:span><text:span text:style-name="T178">名、社會工作學系</text:span><text:span text:style-name="T179">2</text:span><text:span text:style-name="T180">名、犯罪學研究所</text:span><text:span text:style-name="T181">1</text:span><text:span text:style-name="T182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>國立臺北大學社會科學學院</text:p>
      <text:p text:style-name="P185">犯罪學研究所院務會議學生代表</text:p>
      <text:p text:style-name="P186"/>
      <text:p text:style-name="P187">填表日期：　　年　　月　　日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號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級別班級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電話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信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備註：</text:span></text:p>
            <text:list text:style-name="LFO4" text:continue-numbering="true">
              <text:list-item>
                <text:p text:style-name="P221"><text:span text:style-name="T222">依據本院院務會議設置辦法第二條規定辦理。</text:span></text:p>
              </text:list-item>
              <text:list-item>
                <text:p text:style-name="P223"><text:span text:style-name="T224">學生代表六人（經濟學系</text:span><text:span text:style-name="T225">2</text:span><text:span text:style-name="T226">名、社會學系</text:span><text:span text:style-name="T227">1</text:span><text:span text:style-name="T228">名、社會工作學系</text:span><text:span text:style-name="T229">2</text:span><text:span text:style-name="T230">名、犯罪學研究所</text:span><text:span text:style-name="T231">1</text:span><text:span text:style-name="T232">名），由各系學會推舉，或各班班代表互選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請於9月30日(星期一)前將填妥電子檔，<text:bookmark-start text:name="_Hlk174453399"/>並寄至社科院院辦信箱socntpu@gm.ntpu.edu.tw<text:bookmark-end text:name="_Hlk174453399"/></text:p>
        <text:p text:style-name="P3">電子檔位置：社會科學學院/表單下載/<text:bookmark-start text:name="_Hlk174453439"/>國立臺北大學社會科學學院院務會議學生代表.odt<text:bookmark-end text:name="_Hlk1744534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96學年度「院務會議學生代表」</dc:title>
    <dc:description/>
    <dc:subject/>
    <meta:initial-creator>soc</meta:initial-creator>
    <dc:creator>user</dc:creator>
    <meta:creation-date>2023-08-09T02:53:00Z</meta:creation-date>
    <dc:date>2024-08-13T06:57:00Z</dc:date>
    <meta:print-date>2011-06-07T02:43:00Z</meta:print-date>
    <meta:template xlink:href="Normal" xlink:type="simple"/>
    <meta:editing-cycles>6</meta:editing-cycles>
    <meta:editing-duration>PT2580S</meta:editing-duration>
    <meta:document-statistic meta:page-count="4" meta:paragraph-count="1" meta:word-count="98" meta:character-count="656" meta:row-count="4" meta:non-whitespace-character-count="559"/>
  </office:meta>
</office:document-meta>
</file>