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200%" fo:margin-left="-0.3743in" fo:margin-right="-0.3583in" style:page-number="9">
        <style:tab-stops/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6.375in" fo:margin-left="-0.230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1354in" style:use-optimal-row-height="false" fo:keep-together="always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Row64" style:family="table-row">
      <style:table-row-properties style:min-row-height="0.2916in" style:use-optimal-row-height="false" fo:keep-together="always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Row76" style:family="table-row">
      <style:table-row-properties style:min-row-height="0.282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min-row-height="0.2826in" style:use-optimal-row-height="false" fo:keep-together="always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5" style:family="table-row">
      <style:table-row-properties style:min-row-height="0.450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418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1.0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paragraph-properties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Row110" style:family="table-row">
      <style:table-row-properties style:min-row-height="0.447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2083in" fo:line-height="0.2083in">
        <style:tab-stops>
          <style:tab-stop style:type="left" style:position="3.25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200%" fo:margin-right="-0.358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200%" fo:margin-right="-0.3583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200%" fo:margin-right="-0.3583in" fo:text-indent="0.6805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北大學研究成果自行申請專利報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一、申 請 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/職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方式</text:p>
          </table:table-cell>
          <table:table-cell table:style-name="TableCell26" table:number-columns-spanned="5">
            <text:p text:style-name="P27">Tel：</text:p>
            <text:p text:style-name="P28">Fax：</text:p>
            <text:p text:style-name="P29"><text:span text:style-name="T30">E</text:span><text:span text:style-name="T31">-Mail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共同發明人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二、研究成果</text:p>
            <text:p text:style-name="P42"><text:s text:c="3"/><text:s/>來源</text:p>
          </table:table-cell>
          <table:table-cell table:style-name="TableCell43" table:number-columns-spanned="6">
            <text:p text:style-name="P44">□科技部計畫<text:s text:c="6"/>□產學合作計畫<text:s text:c="6"/>□職務成果<text:s text:c="4"/></text:p>
            <text:p text:style-name="P45"><text:span text:style-name="T46">□指導學生之研究成果</text:span><text:span text:style-name="T47"><text:s text:c="2"/></text:span><text:span text:style-name="T48">□其他：</text:span><text:span text:style-name="T49"><text:s/></text:span><text:span text:style-name="T50">　　　　　</text:span><text:span text:style-name="T51"><text:s text:c="2"/></text:span><text:span text:style-name="T52"><text:s text:c="3"/></text:span><text:span text:style-name="T5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合作機構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主<text:s/>持<text:s/>人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計畫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計畫編號</text:p>
          </table:table-cell>
          <table:table-cell table:style-name="TableCell74" table:number-columns-spanned="5">
            <text:p text:style-name="P75">(NSC- <text:s text:c="8"/>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三、專利名稱</text:p>
          </table:table-cell>
          <table:table-cell table:style-name="TableCell79" table:number-columns-spanned="6">
            <text:p text:style-name="P80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四、專利類別</text:p>
          </table:table-cell>
          <table:table-cell table:style-name="TableCell88" table:number-columns-spanned="6">
            <text:p text:style-name="P89">發明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五、領域及應用</text:p>
          </table:table-cell>
          <table:table-cell table:style-name="TableCell93" table:number-columns-spanned="6">
            <text:p text:style-name="P94">領域別： <text:s text:c="23"/>適用產業別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六、申請國家</text:p>
          </table:table-cell>
          <table:table-cell table:style-name="TableCell98" table:number-columns-spanned="6">
            <text:p text:style-name="P99">□中華民國 <text:s text:c="5"/>□美 <text:s/>國 <text:s text:c="6"/></text:p>
            <text:p text:style-name="P100">□其他國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本文縮排">七、自行申請專利理由</text:p>
            <text:p text:style-name="P103"/>
          </table:table-cell>
          <table:table-cell table:style-name="TableCell104" table:number-columns-spanned="6">
            <text:list text:style-name="LFO2" text:continue-numbering="true">
              <text:list-item>
                <text:p text:style-name="P105">經本校審議未通過</text:p>
              </text:list-item>
              <text:list-item>
                <text:p text:style-name="P106">基於時效因素，該內容已公開</text:p>
              </text:list-item>
            </text:list>
            <text:p text:style-name="P107">(發表地點： <text:s text:c="23"/>)</text:p>
            <text:p text:style-name="P108"><text:s/>（發表日期： <text:s text:c="3"/>年 <text:s text:c="3"/>月 <text:s text:c="3"/>日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八、事務所</text:span></text:p>
          </table:table-cell>
          <table:table-cell table:style-name="TableCell114" table:number-columns-spanned="6">
            <text:p text:style-name="P115">名稱： <text:s text:c="17"/>聯絡人：</text:p>
            <text:p text:style-name="P116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申請人簽章：</text:span><text:span text:style-name="T119">　　　　　　　　</text:span><text:span text:style-name="T120"><text:s text:c="2"/></text:span><text:span text:style-name="T121"><text:s text:c="2"/></text:span><text:span text:style-name="T122">日期：</text:span><text:span text:style-name="T123">　　</text:span><text:span text:style-name="T124">年</text:span><text:span text:style-name="T125">　　</text:span><text:span text:style-name="T126">月</text:span><text:span text:style-name="T127">　　</text:span><text:span text:style-name="T128">日</text:span></text:p>
      <text:p text:style-name="P129"><text:span text:style-name="T130">單位主管簽章：</text:span><text:span text:style-name="T131">　　　　　　　</text:span><text:span text:style-name="T132"><text:s text:c="2"/></text:span><text:span text:style-name="T133"><text:s text:c="2"/></text:span><text:span text:style-name="T134">日期：</text:span><text:span text:style-name="T135">　　</text:span><text:span text:style-name="T136">年</text:span><text:span text:style-name="T137">　　</text:span><text:span text:style-name="T138">月</text:span><text:span text:style-name="T139">　　</text:span><text:span text:style-name="T140">日</text:span></text:p>
      <text:p text:style-name="P141">此致</text:p>
      <text:p text:style-name="P142"><text:span text:style-name="T143"><text:s/></text:span><text:span text:style-name="T144"><text:s text:c="11"/></text:span><text:span text:style-name="T145">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專題計畫研究成果專利申請書</dc:title>
    <dc:subject/>
    <meta:initial-creator>yiru</meta:initial-creator>
    <dc:creator>user</dc:creator>
    <meta:creation-date>2018-11-29T01:08:00Z</meta:creation-date>
    <dc:date>2018-11-29T01:08:00Z</dc:date>
    <meta:print-date>2005-03-08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