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margin-bottom="0.125in"/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fo:line-height="0.2777in" fo:margin-left="0.6576in" fo:margin-right="-0.0402in" fo:text-indent="-0.65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7" style:parent-style-name="清單段落" style:list-style-name="LFO1" style:family="paragraph">
      <style:paragraph-properties fo:text-align="justify" fo:line-height="0.2777in" fo:margin-right="-0.0402in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清單段落" style:list-style-name="LFO1" style:family="paragraph">
      <style:paragraph-properties fo:text-align="justify" fo:line-height="0.2777in" fo:margin-right="-0.0402in"/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2" style:family="paragraph">
      <style:paragraph-properties fo:text-align="justify" fo:line-height="0.2777in">
        <style:tab-stops>
          <style:tab-stop style:type="left" style:position="-0.302in"/>
          <style:tab-stop style:type="left" style:position="-0.0069in"/>
          <style:tab-stop style:type="left" style:position="0.091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清單段落" style:list-style-name="LFO2" style:family="paragraph">
      <style:paragraph-properties fo:text-align="justify" fo:line-height="0.2777in">
        <style:tab-stops>
          <style:tab-stop style:type="left" style:position="-0.302in"/>
          <style:tab-stop style:type="left" style:position="-0.0069in"/>
          <style:tab-stop style:type="left" style:position="0.091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6" style:parent-style-name="清單段落" style:list-style-name="LFO2" style:family="paragraph">
      <style:paragraph-properties fo:text-align="justify" fo:line-height="0.2777in">
        <style:tab-stops>
          <style:tab-stop style:type="left" style:position="-0.302in"/>
          <style:tab-stop style:type="left" style:position="-0.0069in"/>
          <style:tab-stop style:type="left" style:position="0.0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text-align="justify" fo:line-height="0.2777in">
        <style:tab-stops>
          <style:tab-stop style:type="left" style:position="-0.302in"/>
          <style:tab-stop style:type="left" style:position="-0.0069in"/>
          <style:tab-stop style:type="left" style:position="0.091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19" style:parent-style-name="清單段落" style:list-style-name="LFO3" style:family="paragraph">
      <style:paragraph-properties fo:text-align="justify" fo:line-height="0.2777in" fo:margin-left="1.0909in" fo:margin-right="-0.0402in" fo:text-indent="-0.4333in">
        <style:tab-stops>
          <style:tab-stop style:type="left" style:position="-0.4013in"/>
          <style:tab-stop style:type="left" style:position="-0.1062in"/>
          <style:tab-stop style:type="left" style:position="-0.00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3" style:family="paragraph">
      <style:paragraph-properties fo:text-align="justify" fo:line-height="0.2777in" fo:margin-left="1.0909in" fo:text-indent="-0.4333in">
        <style:tab-stops>
          <style:tab-stop style:type="left" style:position="-0.4013in"/>
          <style:tab-stop style:type="left" style:position="-0.1062in"/>
          <style:tab-stop style:type="left" style:position="-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4" style:family="paragraph">
      <style:paragraph-properties fo:text-align="justify" fo:line-height="0.2777in" fo:margin-left="1.2756in" fo:margin-right="-0.0402in" fo:text-indent="-0.4333in">
        <style:tab-stops>
          <style:tab-stop style:type="left" style:position="-0.5861in"/>
          <style:tab-stop style:type="left" style:position="-0.2909in"/>
          <style:tab-stop style:type="left" style:position="-0.1923in"/>
          <style:tab-stop style:type="left" style:position="0.0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4" style:family="paragraph">
      <style:paragraph-properties fo:text-align="justify" fo:line-height="0.2777in" fo:margin-left="1.2756in" fo:text-indent="-0.4333in">
        <style:tab-stops>
          <style:tab-stop style:type="left" style:position="-0.5861in"/>
          <style:tab-stop style:type="left" style:position="-0.2909in"/>
          <style:tab-stop style:type="left" style:position="-0.1923in"/>
          <style:tab-stop style:type="left" style:position="0.0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4" style:family="paragraph">
      <style:paragraph-properties fo:text-align="justify" fo:line-height="0.2777in" fo:margin-left="1.2756in" fo:text-indent="-0.4333in">
        <style:tab-stops>
          <style:tab-stop style:type="left" style:position="-0.5861in"/>
          <style:tab-stop style:type="left" style:position="-0.2909in"/>
          <style:tab-stop style:type="left" style:position="-0.1923in"/>
          <style:tab-stop style:type="left" style:position="0.004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33" style:parent-style-name="清單段落" style:list-style-name="LFO5" style:family="paragraph">
      <style:paragraph-properties fo:text-align="justify" fo:line-height="0.2777in" fo:margin-left="1.0909in" fo:margin-right="-0.0402in" fo:text-indent="-0.4333in">
        <style:tab-stops>
          <style:tab-stop style:type="left" style:position="-0.4013in"/>
          <style:tab-stop style:type="left" style:position="-0.10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5" style:family="paragraph">
      <style:paragraph-properties fo:text-align="justify" fo:line-height="0.2777in" fo:margin-left="1.0909in" fo:text-indent="-0.4333in">
        <style:tab-stops>
          <style:tab-stop style:type="left" style:position="-0.4013in"/>
          <style:tab-stop style:type="left" style:position="-0.10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6" style:family="paragraph">
      <style:paragraph-properties fo:text-align="justify" fo:line-height="0.2777in" fo:margin-left="1.3868in">
        <style:tab-stops>
          <style:tab-stop style:type="left" style:position="-0.6972in"/>
          <style:tab-stop style:type="left" style:position="-0.402in"/>
          <style:tab-stop style:type="left" style:position="-0.30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6" style:family="paragraph">
      <style:paragraph-properties fo:text-align="justify" fo:line-height="0.2777in" fo:margin-left="1.3868in">
        <style:tab-stops>
          <style:tab-stop style:type="left" style:position="-0.6972in"/>
          <style:tab-stop style:type="left" style:position="-0.402in"/>
          <style:tab-stop style:type="left" style:position="-0.30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fo:text-align="justify" fo:line-height="0.2777in" fo:margin-right="-0.0402in"/>
      <style:text-properties style:font-name="標楷體" style:font-name-asian="標楷體" fo:font-size="13.5pt" style:font-size-asian="13.5pt" style:font-size-complex="13.5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P39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end" fo:margin-bottom="0.125in" fo:line-height="0.2777in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" style:family="table-column">
      <style:table-column-properties style:column-width="1.1819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50" style:family="table">
      <style:table-properties style:width="6.0055in" fo:margin-left="0in" table:align="center"/>
    </style:style>
    <style:style style:name="TableRow56" style:family="table-row">
      <style:table-row-properties style:row-height="0.41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row-height="0.39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清單段落" style:family="paragraph">
      <style:paragraph-properties fo:line-height="0.2777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row-height="0.36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row-height="0.3666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row-height="0.420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row-height="0.3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row-height="0.38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清單段落" style:family="paragraph">
      <style:paragraph-properties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row-height="0.400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清單段落" style:family="paragraph">
      <style:paragraph-properties fo:line-height="0.2777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24" style:family="table-row">
      <style:table-row-properties style:row-height="1.695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0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NSimSun" style:font-size-complex="12pt"/>
    </style:style>
    <style:style style:name="P133" style:parent-style-name="清單段落" style:family="paragraph">
      <style:paragraph-properties fo:line-height="0.2777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NSimSun" style:font-size-complex="12pt"/>
    </style:style>
    <style:style style:name="T135" style:parent-style-name="預設段落字型" style:family="text">
      <style:text-properties style:font-name="標楷體" style:font-name-asian="標楷體" style:font-name-complex="NSimSun" style:font-size-complex="12pt"/>
    </style:style>
    <style:style style:name="T136" style:parent-style-name="預設段落字型" style:family="text">
      <style:text-properties style:font-name="標楷體" style:font-name-asian="標楷體" style:font-name-complex="NSimSun" fo:letter-spacing="0.0006in" style:font-size-complex="12pt"/>
    </style:style>
    <style:style style:name="T137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NSimSun" style:font-size-complex="12pt"/>
    </style:style>
    <style:style style:name="TableRow139" style:family="table-row">
      <style:table-row-properties style:row-height="1.462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3" style:parent-style-name="清單段落" style:family="paragraph">
      <style:paragraph-properties fo:text-align="end" fo:line-height="0.2777in" fo:margin-left="0in" fo:margin-righ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4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4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4" style:parent-style-name="清單段落" style:family="paragraph">
      <style:paragraph-properties fo:text-align="center" fo:margin-bottom="0.125in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1.8701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4979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5708in"/>
    </style:style>
    <style:style style:name="TableColumn162" style:family="table-column">
      <style:table-column-properties style:column-width="0.7875in"/>
    </style:style>
    <style:style style:name="Table155" style:family="table">
      <style:table-properties style:width="5.8083in" fo:margin-left="0.0194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77" style:family="table-row">
      <style:table-row-properties style:min-row-height="0.4006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80" style:family="table-row">
      <style:table-row-properties style:min-row-height="0.741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6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187" style:family="table-row">
      <style:table-row-properties style:min-row-height="0.47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190" style:family="table-row">
      <style:table-row-properties style:min-row-height="1.141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93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94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95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96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97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198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201" style:family="table-row">
      <style:table-row-properties style:min-row-height="1.0833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04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05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06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07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08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0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212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TableRow213" style:family="table-row">
      <style:table-row-properties style:min-row-height="1.083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16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17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18" style:parent-style-name="清單段落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2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22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臺北大學國際事務處境外生績優服務獎助學金實施辦法</text:p>
      <text:p text:style-name="P2">110學年度第1學期國際事務會議通過</text:p>
      <text:p text:style-name="P3">111學年度第1學期國際事務會議通過</text:p>
      <text:p text:style-name="P4">112年3月28日簽奉校長核定修正</text:p>
      <text:list text:style-name="LFO1" text:continue-numbering="true">
        <text:list-item>
          <text:p text:style-name="P5">本獎助學金設立之目的，係為鼓勵本校學生積極參與校內社團或其他公共服務。</text:p>
        </text:list-item>
        <text:list-item>
          <text:p text:style-name="P6">申請時間：於每學年度第1學期開學後公告辦理。</text:p>
        </text:list-item>
        <text:list-item>
          <text:p text:style-name="P7"><text:span text:style-name="T8">申請資格：</text:span><text:span text:style-name="T9">本校在學之境外生於前一學年度有參與校內社團或其他公共服務，且累計服務滿</text:span><text:span text:style-name="T10">1</text:span><text:span text:style-name="T11">年者</text:span><text:span text:style-name="T12">。</text:span></text:p>
        </text:list-item>
        <text:list-item>
          <text:p text:style-name="P13">本獎助學金採申請方式辦理，申請人應備妥下列文件向國際事務處境外生事務組(以下簡稱境外生組)申請：</text:p>
        </text:list-item>
      </text:list>
      <text:list text:style-name="LFO2" text:continue-numbering="true">
        <text:list-item>
          <text:p text:style-name="P14">申請書。</text:p>
        </text:list-item>
        <text:list-item>
          <text:p text:style-name="P15">在學證明</text:p>
        </text:list-item>
        <text:list-item>
          <text:p text:style-name="P16">校內社團或其他公共服務相關服務歷程紀錄。</text:p>
        </text:list-item>
        <text:list-item>
          <text:p text:style-name="P17">前一學年度成績單。</text:p>
        </text:list-item>
      </text:list>
      <text:list text:style-name="LFO1" text:continue-numbering="true">
        <text:list-item>
          <text:p text:style-name="P18">審核方式：</text:p>
        </text:list-item>
      </text:list>
      <text:list text:style-name="LFO3" text:continue-numbering="true">
        <text:list-item>
          <text:p text:style-name="P19"><text:span text:style-name="T20">本獎助學金每學年由</text:span><text:span text:style-name="T21">境外生</text:span><text:span text:style-name="T22">組進行初審後，送審查委員會進行審查。審查委員會由國際長擔任召集人，學務處課外活動指導組組長、境外生事務組組長為當然委員。</text:span></text:p>
        </text:list-item>
        <text:list-item>
          <text:p text:style-name="P23">評選項目比重如下：</text:p>
        </text:list-item>
      </text:list>
      <text:list text:style-name="LFO4" text:continue-numbering="true">
        <text:list-item>
          <text:p text:style-name="P24">前一學年度擔任本校僑外陸生聯誼會或其他社團幹部<text:s/>20%。</text:p>
        </text:list-item>
        <text:list-item>
          <text:p text:style-name="P25">實際參與校內社團活動或其他公共服務表現70%。</text:p>
        </text:list-item>
        <text:list-item>
          <text:p text:style-name="P26"><text:span text:style-name="T27">學業及操</text:span><text:span text:style-name="T28">行</text:span><text:span text:style-name="T29">成績</text:span><text:span text:style-name="T30">10%</text:span><text:span text:style-name="T31">。</text:span></text:p>
        </text:list-item>
      </text:list>
      <text:list text:style-name="LFO1" text:continue-numbering="true">
        <text:list-item>
          <text:p text:style-name="P32">獎勵額度：</text:p>
        </text:list-item>
      </text:list>
      <text:list text:style-name="LFO5" text:continue-numbering="true">
        <text:list-item>
          <text:p text:style-name="P33">名額：每學年至多十名，實際獲獎名額以審查委員會評選結果為主。</text:p>
        </text:list-item>
        <text:list-item>
          <text:p text:style-name="P34">金額：</text:p>
        </text:list-item>
      </text:list>
      <text:list text:style-name="LFO6" text:continue-numbering="true">
        <text:list-item>
          <text:p text:style-name="P35">特優服務獎一至四名：獎助學金新臺幣陸仟元整。</text:p>
        </text:list-item>
        <text:list-item>
          <text:p text:style-name="P36">優等服務獎一至六名：獎助學金新臺幣參仟伍佰元整。</text:p>
        </text:list-item>
      </text:list>
      <text:list text:style-name="LFO1" text:continue-numbering="true">
        <text:list-item>
          <text:p text:style-name="P37">如申請文件有偽造、變造等情事，須歸還已獲領獎助學金之全額。</text:p>
        </text:list-item>
        <text:list-item>
          <text:p text:style-name="P38">本辦法經國際事務會議通過，陳校長核定後公布實施，修訂時亦同。</text:p>
        </text:list-item>
      </text:list>
      <text:p text:style-name="P39"><text:bookmark-start text:name="_Hlk72756254"/><text:bookmark-start text:name="_Hlk72748659"/>國立臺北大學國際事務處境外生績優服務獎助學金申請書</text:p>
      <text:soft-page-break/>
      <text:p text:style-name="P40"><text:span text:style-name="T41"><text:s text:c="32"/></text:span><text:span text:style-name="T42">申請日期：民國</text:span><text:span text:style-name="T43"><text:tab/></text:span><text:span text:style-name="T44">年</text:span><text:span text:style-name="T45"><text:tab/></text:span><text:span text:style-name="T46">月</text:span><text:span text:style-name="T47"><text:s/></text:span><text:span text:style-name="T48"><text:tab/></text:span><text:span text:style-name="T49">日</text:span><text:bookmark-end text:name="_Hlk72756254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3"/>學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居留證號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3"/>系級</text:p>
          </table:table-cell>
          <table:table-cell table:style-name="TableCell72" table:number-columns-spanned="2">
            <text:p text:style-name="P73"><text:span text:style-name="T74"><text:s text:c="12"/></text:span><text:span text:style-name="T75">系</text:span><text:span text:style-name="T76">(</text:span><text:span text:style-name="T77">所</text:span><text:span text:style-name="T78">) <text:s text:c="3"/></text:span><text:span text:style-name="T79">年級</text:span></text:p>
          </table:table-cell>
          <table:covered-table-cell/>
        </table:table-row>
        <table:table-row table:style-name="TableRow80">
          <table:table-cell table:style-name="TableCell81">
            <text:p text:style-name="P82">手機</text:p>
          </table:table-cell>
          <table:table-cell table:style-name="TableCell83">
            <text:p text:style-name="P84"><text:s text:c="5"/></text:p>
          </table:table-cell>
          <table:table-cell table:style-name="TableCell85">
            <text:p text:style-name="P86"><text:s/>電子信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應檢附之文件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 text:c="2"/>1</text:p>
          </table:table-cell>
          <table:table-cell table:style-name="TableCell95" table:number-columns-spanned="3">
            <text:p text:style-name="P96"><text:s/>申請表<text:s/>1<text:s/>份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2"/>2</text:p>
          </table:table-cell>
          <table:table-cell table:style-name="TableCell102" table:number-columns-spanned="3">
            <text:p text:style-name="P103"><text:s/>在學證明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2"/>3</text:p>
          </table:table-cell>
          <table:table-cell table:style-name="TableCell109" table:number-columns-spanned="3">
            <text:p text:style-name="P110"><text:span text:style-name="T111"><text:s/></text:span><text:span text:style-name="T112">校內社團或其他公共服務相關服務歷程紀錄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"/>4</text:p>
          </table:table-cell>
          <table:table-cell table:style-name="TableCell118" table:number-columns-spanned="3">
            <text:p text:style-name="P119"><text:span text:style-name="T120"><text:s/></text:span><text:span text:style-name="T121">前一學年度成績單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銀行或郵局</text:p>
            <text:p text:style-name="P127">帳號</text:p>
          </table:table-cell>
          <table:table-cell table:style-name="TableCell128" table:number-columns-spanned="4">
            <text:p text:style-name="P129">(1)銀行名稱：<text:tab/><text:s text:c="4"/>銀行<text:tab/><text:s text:c="4"/>分行<text:s/>/<text:s/>帳號：</text:p>
            <text:p text:style-name="P130"/>
            <text:p text:style-name="P131">(2)郵局局號及帳號（14碼）：</text:p>
            <text:p text:style-name="P132"/>
            <text:p text:style-name="P133"><text:span text:style-name="T134">※</text:span><text:span text:style-name="T135">限用申請人本人帳戶，若選</text:span><text:span text:style-name="T136">用</text:span><text:span text:style-name="T137">(1)</text:span><text:span text:style-name="T138">方式匯款，分行名稱務必填寫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所附文件如有不實或變造，願負一切法律責任並繳回全數獎助學金，特此陳明。本欄簽章視同「具結」。</text:p>
            <text:p text:style-name="P142"/>
            <text:p text:style-name="P143">申請人簽名或蓋章：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bookmark-end text:name="_Hlk72748659"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校內社團或其他公共服務相關服務歷程紀錄(參考格式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活動名稱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日期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時間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內容簡介(活動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 text:c="15"/>服務歷程成果照片(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r</meta:initial-creator>
    <dc:creator>user</dc:creator>
    <meta:creation-date>2024-10-07T07:43:00Z</meta:creation-date>
    <dc:date>2024-10-07T07:46:00Z</dc:date>
    <meta:print-date>2021-11-02T02:40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63" meta:character-count="1095" meta:row-count="7" meta:non-whitespace-character-count="934"/>
  </office:meta>
</office:document-meta>
</file>