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仿宋體W6" style:font-name-asian="華康仿宋體W6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華康仿宋體W6" style:font-name-asian="華康仿宋體W6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end" fo:margin-left="0.2777in" fo:text-indent="-0.2777in">
        <style:tab-stops/>
      </style:paragraph-properties>
      <style:text-properties style:letter-kerning="false" fo:font-size="10pt" style:font-size-asian="10pt"/>
    </style:style>
    <style:style style:name="P4" style:parent-style-name="內文" style:family="paragraph">
      <style:paragraph-properties style:snap-to-layout-grid="false" fo:text-align="end" fo:margin-left="0.2777in" fo:text-indent="-0.2777in">
        <style:tab-stops/>
      </style:paragraph-properties>
      <style:text-properties style:letter-kerning="false" fo:font-size="10pt" style:font-size-asian="10pt"/>
    </style:style>
    <style:style style:name="P5" style:parent-style-name="內文" style:family="paragraph">
      <style:paragraph-properties fo:text-align="end" fo:line-height="0.2777in"/>
      <style:text-properties style:font-name="華康仿宋體W6" style:font-name-asian="華康仿宋體W6" fo:font-size="10pt" style:font-size-asian="10pt" style:font-size-complex="10pt"/>
    </style:style>
    <style:style style:name="P6" style:parent-style-name="內文" style:list-style-name="LFO1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</style:style>
    <style:style style:name="T7" style:parent-style-name="預設段落字型" style:family="text">
      <style:text-properties style:font-name="華康仿宋體W6" style:font-name-asian="華康仿宋體W6" fo:font-size="14pt" style:font-size-asian="14pt"/>
    </style:style>
    <style:style style:name="T8" style:parent-style-name="預設段落字型" style:family="text">
      <style:text-properties style:font-name="華康仿宋體W6" style:font-name-asian="華康仿宋體W6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仿宋體W6" style:font-name-asian="華康仿宋體W6" fo:font-size="14pt" style:font-size-asian="14pt"/>
    </style:style>
    <style:style style:name="P10" style:parent-style-name="內文" style:list-style-name="LFO1" style:family="paragraph">
      <style:paragraph-properties fo:text-align="justify" fo:margin-top="0.0347in" fo:margin-bottom="0.125in" fo:line-height="0.2777in" fo:margin-left="0.375in" fo:text-indent="-0.375in">
        <style:tab-stops/>
      </style:paragraph-properties>
      <style:text-properties style:font-name="華康仿宋體W6" style:font-name-asian="華康仿宋體W6" fo:font-size="14pt" style:font-size-asian="14pt"/>
    </style:style>
    <style:style style:name="P11" style:parent-style-name="內文" style:list-style-name="LFO1" style:family="paragraph">
      <style:paragraph-properties fo:text-align="justify" fo:margin-top="0.0347in" fo:margin-bottom="0.125in" fo:line-height="0.2777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華康仿宋體W6" style:font-name-asian="華康仿宋體W6" fo:font-size="14pt" style:font-size-asian="14pt"/>
    </style:style>
    <style:style style:name="T13" style:parent-style-name="預設段落字型" style:family="text">
      <style:text-properties style:font-name="華康仿宋體W6" style:font-name-asian="華康仿宋體W6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仿宋體W6" style:font-name-asian="華康仿宋體W6" fo:font-size="14pt" style:font-size-asian="14pt"/>
    </style:style>
    <style:style style:name="T15" style:parent-style-name="預設段落字型" style:family="text">
      <style:text-properties style:font-name="華康仿宋體W6" style:font-name-asian="華康仿宋體W6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仿宋體W6" style:font-name-asian="華康仿宋體W6" fo:font-size="14pt" style:font-size-asian="14pt"/>
    </style:style>
    <style:style style:name="P17" style:parent-style-name="內文" style:list-style-name="LFO1" style:family="paragraph">
      <style:paragraph-properties fo:text-align="justify" fo:margin-top="0.0347in" fo:margin-bottom="0.125in" fo:line-height="0.2777in"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" style:parent-style-name="預設段落字型" style:family="text">
      <style:text-properties style:font-name="華康仿宋體W6" style:font-name-asian="華康仿宋體W6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text-align="justify" fo:margin-top="0.0347in" fo:margin-bottom="0.125in" fo:line-height="0.2777in" fo:margin-left="0.375in" fo:text-indent="-0.375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P21" style:parent-style-name="內文" style:family="paragraph">
      <style:paragraph-properties fo:break-before="page" fo:text-align="justify" fo:margin-top="0.0347in" fo:margin-bottom="0.125in" fo:line-height="0.2777in" fo:margin-left="0.375in">
        <style:tab-stops/>
      </style:paragraph-properties>
      <style:text-properties style:font-name="華康仿宋體W6" style:font-name-asian="華康仿宋體W6" fo:font-size="14pt" style:font-size-asian="14pt" style:font-size-complex="14pt"/>
    </style:style>
    <style:style style:name="TableColumn23" style:family="table-column">
      <style:table-column-properties style:column-width="0.5673in"/>
    </style:style>
    <style:style style:name="TableColumn24" style:family="table-column">
      <style:table-column-properties style:column-width="2.1923in"/>
    </style:style>
    <style:style style:name="TableColumn25" style:family="table-column">
      <style:table-column-properties style:column-width="2.1923in"/>
    </style:style>
    <style:style style:name="TableColumn26" style:family="table-column">
      <style:table-column-properties style:column-width="1.0194in"/>
    </style:style>
    <style:style style:name="Table22" style:family="table">
      <style:table-properties style:width="5.971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新細明體"/>
    </style:style>
    <style:style style:name="TableRow39" style:family="table-row">
      <style:table-row-properties style:min-row-height="0.7875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left="0.1819in" fo:margin-right="0.0784in" fo:text-indent="-0.1819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新細明體"/>
    </style:style>
    <style:style style:name="TableRow51" style:family="table-row">
      <style:table-row-properties style:min-row-height="0.7875in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1819in" fo:margin-right="0.0784in" fo:text-indent="-0.1819in">
        <style:tab-stops/>
      </style:paragraph-properties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新細明體"/>
    </style:style>
    <style:style style:name="P68" style:parent-style-name="內文" style:family="paragraph">
      <style:paragraph-properties fo:line-height="0.2222in"/>
      <style:text-properties style:font-name="新細明體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0.1819in" fo:margin-right="0.0784in" fo:text-indent="-0.1819in">
        <style:tab-stops/>
      </style:paragraph-properties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P82" style:parent-style-name="內文" style:family="paragraph">
      <style:paragraph-properties fo:text-align="justify" fo:margin-top="0.0347in" fo:margin-bottom="0.125in" fo:line-height="0.2777in"/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國立台北大學公共事務學院各系（所）協助院務發展實施要點</text:p>
      <text:p text:style-name="P2"/>
      <text:p text:style-name="P3">95年6月14日94學年度第2學期第1次臨時院務會議通過</text:p>
      <text:p text:style-name="P4">101年10月17日101學年度第1次院務會議通過修正第一、三、四條通過</text:p>
      <text:p text:style-name="P5"/>
      <text:list text:style-name="LFO1" text:continue-numbering="true">
        <text:list-item>
          <text:p text:style-name="P6"><text:span text:style-name="T7">公共事務學院（以下簡稱本學院）為促進學院事務之推展，加強各系、所</text:span><text:span text:style-name="T8">、學位學程</text:span><text:span text:style-name="T9">教學、研究、以及學術活動之整合，並提昇各系、所教學資源運用效率，訂定本要點。</text:span></text:p>
        </text:list-item>
        <text:list-item>
          <text:p text:style-name="P10">本學院為強化學院之整合功能，充實學院之人力資源，由公共行政暨政策學系、不動產與城鄉環境學系以及財政學系各提撥三分之一個員額，共同聘任助教一名，協助學院辦理教學研究相關事務。</text:p>
        </text:list-item>
        <text:list-item>
          <text:p text:style-name="P11"><text:span text:style-name="T12">助教之聘任由院長、各系（所</text:span><text:span text:style-name="T13">、學位學程</text:span><text:span text:style-name="T14">）主任（所長）組成</text:span><text:span text:style-name="T15">聘任</text:span><text:span text:style-name="T16">委員會，院長為召集人，公開徵選，並依行政程序辦理。</text:span></text:p>
        </text:list-item>
        <text:list-item>
          <text:p text:style-name="P17"><text:span text:style-name="T18">助教之</text:span><text:span text:style-name="T19">續聘，於聘期屆滿前，經系所主管聯席會議評鑑工作績效優良者，院長得續聘。但於聘期中工作不力者，經聘任委員會議應出席人員三分之二以上之出席，及出席人員三分之二以上之同意，得提前解聘。</text:span></text:p>
        </text:list-item>
        <text:list-item>
          <text:p text:style-name="P20">本要點經院務會議通過後實施，修正時亦同。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國立臺北大學公共事務學院各系（所）協助院務發展實施要點修正條文對照表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條次</text:p>
          </table:table-cell>
          <table:table-cell table:style-name="TableCell33">
            <text:p text:style-name="P34">修正條文</text:p>
          </table:table-cell>
          <table:table-cell table:style-name="TableCell35">
            <text:p text:style-name="P36">現行條文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第一條</text:p>
          </table:table-cell>
          <table:table-cell table:style-name="TableCell42">
            <text:p text:style-name="P43"><text:span text:style-name="T44">公共事務學院（以下簡稱本學院）為促進學院事務之推展，加強各系、所</text:span><text:span text:style-name="T45">、學位學程</text:span><text:span text:style-name="T46">教學、研究、以及學術活動之整合，並提昇各系、所教學資源運用效率，訂定本要點。</text:span></text:p>
          </table:table-cell>
          <table:table-cell table:style-name="TableCell47">
            <text:p text:style-name="P48">公共事務學院（以下簡稱本學院）為促進學院事務之推展，加強各系、所教學、研究、以及學術活動之整合，並提昇各系、所教學資源運用效率，訂定本要點。</text:p>
          </table:table-cell>
          <table:table-cell table:style-name="TableCell49">
            <text:p text:style-name="P50">本院城市英語碩士學位學程自101學年度起設立，故增列學位學程單位。</text:p>
          </table:table-cell>
        </table:table-row>
        <table:table-row table:style-name="TableRow51">
          <table:table-cell table:style-name="TableCell52">
            <text:p text:style-name="P53">第三條</text:p>
          </table:table-cell>
          <table:table-cell table:style-name="TableCell54">
            <text:p text:style-name="P55"><text:span text:style-name="T56">助教之聘任由院長、各系（所</text:span><text:span text:style-name="T57">、學位學程</text:span><text:span text:style-name="T58">）主任（所長）組成</text:span><text:span text:style-name="T59">聘任</text:span><text:span text:style-name="T60">委員會，院長為召集人，公開徵選，並依行政程序辦理。</text:span></text:p>
          </table:table-cell>
          <table:table-cell table:style-name="TableCell61">
            <text:p text:style-name="P62"><text:span text:style-name="T63">助教之聘任由院長、各系（所）主任（所長）組成</text:span><text:span text:style-name="T64">遴聘</text:span><text:span text:style-name="T65">委員會，院長為召集人，公開徵選，並依行政程序辦理。</text:span></text:p>
          </table:table-cell>
          <table:table-cell table:style-name="TableCell66">
            <text:p text:style-name="P67">本院城市英語碩士學位學程自101學年度起設立，故增列學位學程單位。</text:p>
            <text:p text:style-name="P68">修正遴聘委員會為聘任委員會。</text:p>
          </table:table-cell>
        </table:table-row>
        <table:table-row table:style-name="TableRow69">
          <table:table-cell table:style-name="TableCell70">
            <text:p text:style-name="P71"><text:s/>第四條</text:p>
          </table:table-cell>
          <table:table-cell table:style-name="TableCell72">
            <text:p text:style-name="P73"><text:span text:style-name="T74">助教之</text:span><text:span text:style-name="T75">續聘，於聘期屆滿前，經系所主管聯席會議評鑑工作績效優良者，院長得續聘。但於聘期中工作不力者，經聘任委員會議應出席人員三分之二以上之出席，及出席人員三分之二以上之同意，得提前解聘。</text:span></text:p>
          </table:table-cell>
          <table:table-cell table:style-name="TableCell76">
            <text:p text:style-name="P77"><text:span text:style-name="T78">助教之</text:span><text:span text:style-name="T79">聘期為一年，表現優良者，院長得續聘一年。聘期屆滿，應重新公開遴選；但原聘任之助教，經各系（所）主任（所長）評鑑，表現優良者，得優先聘任。</text:span></text:p>
          </table:table-cell>
          <table:table-cell table:style-name="TableCell80">
            <text:p text:style-name="P81">修正助教聘任規定。</text:p>
          </table:table-cell>
        </table:table-row>
      </table:table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baf</meta:initial-creator>
    <dc:creator>user</dc:creator>
    <meta:creation-date>2020-11-12T03:19:00Z</meta:creation-date>
    <dc:date>2020-11-12T03:19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