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7215in" style:use-optimal-column-width="false"/>
    </style:style>
    <style:style style:name="TableColumn17" style:family="table-column">
      <style:table-column-properties style:column-width="1.4493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10" style:family="table">
      <style:table-properties style:width="9.6041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118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21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7" style:family="table-row">
      <style:table-row-properties style:min-row-height="0.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7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7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end" fo:line-height="0.305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>
        <style:tab-stops>
          <style:tab-stop style:type="left" style:position="0.697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大學</text:span><text:span text:style-name="T3">　</text:span><text:span text:style-name="T4">（單位）</text:span><text:span text:style-name="T5">　</text:span><text:span text:style-name="T6">教師著作升等專門著作篇數認定表</text:span><text:span text:style-name="T7">(</text:span><text:span text:style-name="T8">參考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  <text:p text:style-name="P25">送審人姓名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送審等級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著作</text:p>
            <text:p text:style-name="P40"/>
            <text:p text:style-name="P41">類別</text:p>
          </table:table-cell>
          <table:table-cell table:style-name="TableCell42" table:number-columns-spanned="2">
            <text:p text:style-name="P43">作者</text:p>
          </table:table-cell>
          <table:covered-table-cell/>
          <table:table-cell table:style-name="TableCell44" table:number-columns-spanned="3">
            <text:p text:style-name="P45">著作名稱</text:p>
          </table:table-cell>
          <table:covered-table-cell/>
          <table:covered-table-cell/>
          <table:table-cell table:style-name="TableCell46">
            <text:p text:style-name="P47">出版處所</text:p>
            <text:p text:style-name="P48">或</text:p>
            <text:p text:style-name="P49">期刊名稱</text:p>
          </table:table-cell>
          <table:table-cell table:style-name="TableCell50" table:number-columns-spanned="2">
            <text:p text:style-name="P51">出版年月</text:p>
          </table:table-cell>
          <table:covered-table-cell/>
          <table:table-cell table:style-name="TableCell52">
            <text:p text:style-name="P53">著作類別/期刊等級</text:p>
          </table:table-cell>
          <table:table-cell table:style-name="TableCell54">
            <text:p text:style-name="P55">依系標準</text:p>
            <text:p text:style-name="P56">認定篇數</text:p>
          </table:table-cell>
        </table:table-row>
        <table:table-row table:style-name="TableRow57">
          <table:table-cell table:style-name="TableCell58">
            <text:p text:style-name="P59">代表</text:p>
            <text:p text:style-name="P60">著作</text:p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 table:number-rows-spanned="4">
            <text:p text:style-name="P69">參考</text:p>
            <text:p text:style-name="P70">著作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>
            <text:p text:style-name="內文"/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內文"/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 table:number-columns-spanned="10">
            <text:p text:style-name="P100"><text:span text:style-name="T101">合計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內文"/>
          </table:table-cell>
        </table:table-row>
      </table:table>
      <text:p text:style-name="P103"><text:span text:style-name="T104">備註：</text:span><text:span text:style-name="T105">1. 各院/系、所、室、中心請提供實足篇數計算依據之條文。</text:span></text:p>
      <text:p text:style-name="P106"><text:span text:style-name="T107"><text:s text:c="6"/>2. 各院/系、所、室、中心另有特別規定者，請自行備註。</text:span></text:p>
      <text:p text:style-name="P108"><text:span text:style-name="T109">系</text:span><text:span text:style-name="T110">（</text:span><text:span text:style-name="T111">所</text:span><text:span text:style-name="T112">、</text:span><text:span text:style-name="T113">室</text:span><text:span text:style-name="T114">、</text:span><text:span text:style-name="T115">中心</text:span><text:span text:style-name="T116">）</text:span><text:span text:style-name="T117">教評</text:span><text:span text:style-name="T118">會</text:span><text:span text:style-name="T119">召集人</text:span><text:span text:style-name="T120"><text:s text:c="19"/></text:span><text:span text:style-name="T121">(簽章)</text:span></text:p>
      <text:p text:style-name="P122"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1in" fo:margin-bottom="0.169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著作升等專門著作篇(點)數認定表</dc:title>
    <dc:subject/>
    <meta:initial-creator>USER</meta:initial-creator>
    <dc:creator>User</dc:creator>
    <meta:creation-date>2023-06-29T03:06:00Z</meta:creation-date>
    <dc:date>2023-06-29T03:06:00Z</dc:date>
    <meta:print-date>2017-12-10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