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923in" style:use-optimal-column-width="false"/>
    </style:style>
    <style:style style:name="TableColumn3" style:family="table-column">
      <style:table-column-properties style:column-width="0.2673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1451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0381in" style:use-optimal-column-width="false"/>
    </style:style>
    <style:style style:name="TableColumn8" style:family="table-column">
      <style:table-column-properties style:column-width="1.4958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1.55in" style:use-optimal-column-width="false"/>
    </style:style>
    <style:style style:name="Table1" style:family="table" style:master-page-name="MP0">
      <style:table-properties style:width="7.052in" fo:margin-left="0in" table:align="left"/>
    </style:style>
    <style:style style:name="TableRow12" style:family="table-row">
      <style:table-row-properties style:min-row-height="0.96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666in" fo:margin-bottom="0.1666in"/>
    </style:style>
    <style:style style:name="T15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22pt" style:font-size-asian="22pt" style:font-size-complex="22pt" fo:background-color="#FFFFFF"/>
    </style:style>
    <style:style style:name="T18" style:parent-style-name="預設段落字型" style:family="text">
      <style:text-properties style:font-name="標楷體" style:font-name-asian="標楷體" fo:letter-spacing="0.0416in" fo:font-size="22pt" style:font-size-asian="22pt" style:font-size-complex="22pt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416in" style:font-size-complex="12pt"/>
    </style:style>
    <style:style style:name="TableRow20" style:family="table-row">
      <style:table-row-properties style:min-row-height="0.729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549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01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745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06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784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973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416in" fo:line-height="0.1666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margin-top="0.0416in" fo:line-height="0.1666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margin-bottom="0.0833in" fo:line-height="0.1944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0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0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right="0.0784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7291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729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847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 fo:margin-right="0.0194in"/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00%" fo:margin-right="0.889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 fo:margin-right="0.8895in"/>
      <style:text-properties style:font-name="標楷體" style:font-name-asian="標楷體" fo:font-size="16pt" style:font-size-asian="16pt" style:font-size-complex="16pt"/>
    </style:style>
    <style:style style:name="P161" style:parent-style-name="內文" style:list-style-name="LFO2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2" style:parent-style-name="內文" style:list-style-name="LFO2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63" style:parent-style-name="內文" style:list-style-name="LFO2" style:family="paragraph">
      <style:paragraph-properties fo:line-height="0.1388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內文" style:list-style-name="LFO2" style:family="paragraph">
      <style:paragraph-properties fo:line-height="0.1388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8" style:parent-style-name="內文" style:list-style-name="LFO2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custom-shape svg:x="9.25208in" svg:y="-0.14097in" svg:width="0.625in" svg:height="2.243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">國立台北大學教職員</text:span><text:span text:style-name="T17">國內</text:span><text:span text:style-name="T18">出差申請單</text:span></text:p>
            <text:p text:style-name="P19"><text:s text:c="24"/>年<text:s text:c="4"/>月<text:s text:c="4"/>日填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官職等</text:p>
          </table:table-cell>
          <table:table-cell table:style-name="TableCell31">
            <text:p text:style-name="P32">□簡任人員</text:p>
            <text:p text:style-name="P33"><text:s/>(薪點475以上)</text:p>
            <text:list text:style-name="LFO1" text:continue-numbering="true">
              <text:list-item>
                <text:p text:style-name="P34">薦任.委任人員</text:p>
              </text:list-item>
            </text:list>
            <text:p text:style-name="P35"><text:span text:style-name="T36"><text:s/>(</text:span><text:span text:style-name="T37">薪點</text:span><text:span text:style-name="T38">450</text:span><text:span text:style-name="T39">以下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簽<text:s text:c="7"/>章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出差事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出差</text:p>
            <text:p text:style-name="P57">地點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經費來源</text:p>
          </table:table-cell>
          <table:table-cell table:style-name="TableCell63" table:number-columns-spanned="7">
            <text:p text:style-name="P64">□系所經費；</text:p>
            <text:p text:style-name="P65">□委辦或補助計畫；</text:p>
            <text:p text:style-name="P66">□其他（請註明：<text:s/><text:s text:c="2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出差日數</text:p>
          </table:table-cell>
          <table:table-cell table:style-name="TableCell72" table:number-columns-spanned="9">
            <text:p text:style-name="P73">自<text:s text:c="5"/>年<text:s text:c="6"/>月<text:s text:c="6"/>日<text:s/>起</text:p>
            <text:p text:style-name="P74">至<text:s text:c="5"/>年<text:s text:c="6"/>月<text:s text:c="6"/>日<text:s/>止，共計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需用旅費</text:p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交通工具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□</text:span><text:span text:style-name="T90">寒</text:span><text:span text:style-name="T91">(</text:span><text:span text:style-name="T92">暑</text:span><text:span text:style-name="T93">)</text:span><text:span text:style-name="T94">假期間及放假期間無課程問題</text:span><text:span text:style-name="T95">（申請表免會課務組、研教組、進修組）</text:span></text:p>
            <text:p text:style-name="P96">□學期中但請假期間無課程問題。</text:p>
            <text:p text:style-name="P97">□由職級相當之<text:s text:c="17"/>教師代課。</text:p>
            <text:p text:style-name="P98">□自行於<text:s text:c="4"/>年<text:s text:c="4"/>月<text:s text:c="4"/>日補課。(補課完畢通知課務組、研教組)<text:s/></text:p>
            <text:p text:style-name="P99"><text:span text:style-name="T100">□</text:span><text:span text:style-name="T101">其他</text:span><text:span text:style-name="T102">(</text:span><text:span text:style-name="T103">請說明</text:span><text:span text:style-name="T104">)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職</text:span><text:span text:style-name="T110"><text:s text:c="2"/></text:span><text:span text:style-name="T111">務</text:span><text:span text:style-name="T112"><text:s text:c="2"/></text:span><text:span text:style-name="T113">代</text:span><text:span text:style-name="T114"><text:s text:c="2"/></text:span><text:span text:style-name="T115">理</text:span><text:span text:style-name="T116"><text:s text:c="2"/></text:span><text:span text:style-name="T117">人</text:span></text:p>
          </table:table-cell>
          <table:covered-table-cell/>
          <table:covered-table-cell/>
          <table:table-cell table:style-name="TableCell118" table:number-columns-spanned="4" table:number-rows-spanned="2">
            <text:p text:style-name="P119">課<text:s text:c="4"/>務<text:s text:c="4"/>組</text:p>
            <text:p text:style-name="P120"><text:span text:style-name="T121">（進修教育組</text:span><text:span text:style-name="T122">)</text:span></text:p>
          </table:table-cell>
          <table:covered-table-cell/>
          <table:covered-table-cell/>
          <table:covered-table-cell/>
          <table:table-cell table:style-name="TableCell123" table:number-columns-spanned="3" table:number-rows-spanned="2">
            <text:p text:style-name="P124">二級單位主管</text:p>
            <text:p text:style-name="P125">(計畫助理免蓋)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教師職務</text:span></text:p>
          </table:table-cell>
          <table:covered-table-cell/>
          <table:table-cell table:style-name="TableCell130">
            <text:p text:style-name="P131"><text:span text:style-name="T132">行政職務</text:span></text:p>
          </table: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一級單位主管</text:p>
            <text:p text:style-name="P147">(或計畫主持人)</text:p>
          </table:table-cell>
          <table:covered-table-cell/>
          <table:covered-table-cell/>
          <table:table-cell table:style-name="TableCell148" table:number-columns-spanned="4">
            <text:p text:style-name="P149">人<text:s text:c="4"/>事<text:s text:c="4"/>室</text:p>
            <text:p text:style-name="P150">(學生免會本室)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校<text:s text:c="12"/>長</text:p>
            <text:p text:style-name="P153">批<text:s text:c="12"/>示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(不足五日之案件，授權由一級單位主管核定，並先會課務組)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61">出差人請於出發前填具此單。</text:p>
        </text:list-item>
        <text:list-item>
          <text:p text:style-name="P162">如需報支國內出差旅費請填本單。</text:p>
        </text:list-item>
        <text:list-item>
          <text:p text:style-name="P163"><text:span text:style-name="T164">教師於學期中出差</text:span><text:span text:style-name="T165">但無課程問題，為免疏漏而影響學生權益，申請表仍需加會課務組。</text:span></text:p>
        </text:list-item>
        <text:list-item>
          <text:p text:style-name="P166"><text:span text:style-name="T167">教師兼任進修暨推廣中心課程，申請表加會進修組，無者免會。</text:span></text:p>
        </text:list-item>
        <text:list-item>
          <text:p text:style-name="P168"><text:span text:style-name="T169">五</text:span><text:span text:style-name="T170">(</text:span><text:span text:style-name="T171">含</text:span><text:span text:style-name="T172">)</text:span><text:span text:style-name="T173">天以上之案件及一級單位主管之請假，均須送校長核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</dc:title>
    <dc:description/>
    <dc:subject/>
    <meta:initial-creator>OFFICE-01</meta:initial-creator>
    <dc:creator>User</dc:creator>
    <meta:creation-date>2023-11-24T02:10:00Z</meta:creation-date>
    <dc:date>2023-11-24T02:15:00Z</dc:date>
    <meta:print-date>2010-04-15T03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