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paragraph-properties fo:margin-left="0.418in" fo:text-indent="-0.418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1388in" fo:margin-right="-0.106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大專學生研究計畫指導教授初評意見表</text:p>
      <text:p text:style-name="P2"/>
      <text:p text:style-name="內文"><text:span text:style-name="T3">一、學生潛力評估：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二、對學生所提研究計畫內容之評述：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三、指導方式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四、本人同意指導學生瞭解並遵</text:span><text:span text:style-name="T35">守執行計畫須符合學術倫理及研究倫理規範。</text:span></text:p>
      <text:p text:style-name="P36"/>
      <text:p text:style-name="內文"><text:span text:style-name="T37"><text:s text:c="24"/></text:span><text:span text:style-name="T38"><text:s text:c="13"/></text:span><text:span text:style-name="T39">指導教授簽名：</text:span><text:span text:style-name="T40"><text:s text:c="20"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年</text:span><text:span text:style-name="T49"><text:tab/></text:span><text:span text:style-name="T50"><text:tab/></text:span><text:span text:style-name="T51">月</text:span><text:span text:style-name="T52"><text:tab/></text:span><text:span text:style-name="T53"><text:tab/></text:span><text:span text:style-name="T54">日</text:span></text:p>
      <text:p text:style-name="P55"><text:span text:style-name="T56">表</text:span><text:span text:style-name="T57">C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4-12-26T02:52:00Z</meta:creation-date>
    <dc:date>2024-12-26T02:52:00Z</dc:date>
    <meta:print-date>2021-11-24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